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break-before="page"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style>
    <style:style style:name="P1301" style:parent-style-name="Normal" style:family="paragraph">
      <style:paragraph-properties fo:break-before="page" fo:text-indent="3.543in"/>
    </style:style>
    <style:style style:name="P1302" style:parent-style-name="Normal" style:family="paragraph">
      <style:paragraph-properties fo:text-indent="3.543in"/>
      <style:text-properties style:font-style-complex="italic"/>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text-properties fo:font-weight="bold" style:font-weight-asian="bold"/>
    </style:style>
    <style:style style:name="TableColumn1311" style:family="table-column">
      <style:table-column-properties style:column-width="0.4416in"/>
    </style:style>
    <style:style style:name="TableColumn1312" style:family="table-column">
      <style:table-column-properties style:column-width="1.7555in"/>
    </style:style>
    <style:style style:name="TableColumn1313" style:family="table-column">
      <style:table-column-properties style:column-width="1.4444in"/>
    </style:style>
    <style:style style:name="TableColumn1314" style:family="table-column">
      <style:table-column-properties style:column-width="1.0548in"/>
    </style:style>
    <style:style style:name="TableColumn1315" style:family="table-column">
      <style:table-column-properties style:column-width="1.602in"/>
    </style:style>
    <style:style style:name="Table1310" style:family="table">
      <style:table-properties style:width="6.2986in" fo:margin-left="0in" table:align="left"/>
    </style:style>
    <style:style style:name="TableRow1316" style:family="table-row">
      <style:table-row-properties style:min-row-height="0.0138in"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2.5%"/>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min-row-height="0.0138in"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Row1340" style:family="table-row">
      <style:table-row-properties style:min-row-height="0.0138in"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ableRow1352" style:family="table-row">
      <style:table-row-properties style:min-row-height="0.0138in"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0138in"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min-row-height="0.0138in"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min-row-height="0.0138in"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min-row-height="0.0138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0138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0138in"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Row1422" style:family="table-row">
      <style:table-row-properties style:min-row-height="0.0138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min-row-height="0.0138in"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Row1442" style:family="table-row">
      <style:table-row-properties style:min-row-height="0.0138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min-row-height="0.0138in"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min-row-height="0.0138in"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min-row-height="0.0138in"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Row1502" style:family="table-row">
      <style:table-row-properties style:min-row-height="0.0138in"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min-row-height="0.0138in"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Row1522" style:family="table-row">
      <style:table-row-properties style:min-row-height="0.0138in"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vertical-align="middle"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0138in"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min-row-height="0.0138in"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Row1554" style:family="table-row">
      <style:table-row-properties style:min-row-height="0.0138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min-row-height="0.0138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min-row-height="0.0138in"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min-row-height="0.0138in"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Row1594" style:family="table-row">
      <style:table-row-properties style:min-row-height="0.0138in"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min-row-height="0.0138in"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min-row-height="0.0138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min-row-height="0.0138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Row1636" style:family="table-row">
      <style:table-row-properties style:min-row-height="0.0138in"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75in" fo:padding-bottom="0in" fo:padding-right="0.07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0138in"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0138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min-row-height="0.0138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ableRow1688" style:family="table-row">
      <style:table-row-properties style:min-row-height="0.0138in"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min-row-height="0.0138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0138in"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138in"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138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min-row-height="0.0138in"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Row1758" style:family="table-row">
      <style:table-row-properties style:min-row-height="0.0138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0138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0138in"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0138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min-row-height="0.0138in"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0138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Row1848" style:family="table-row">
      <style:table-row-properties style:min-row-height="0.0138in"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ableRow1859" style:family="table-row">
      <style:table-row-properties style:min-row-height="0.0138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0138in"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min-row-height="0.0138in"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75in" fo:padding-bottom="0in" fo:padding-right="0.075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min-row-height="0.0138in"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min-row-height="0.0138in"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0138in"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0138in"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75in" fo:padding-bottom="0in" fo:padding-right="0.075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0.0138in"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0138in"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Row1949" style:family="table-row">
      <style:table-row-properties style:min-row-height="0.0138in"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0138in"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vertical-align="middle" fo:padding-top="0in" fo:padding-left="0.075in" fo:padding-bottom="0in" fo:padding-right="0.075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min-row-height="0.0138in"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0138in"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min-row-height="0.0138in"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min-row-height="0.0138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min-row-height="0.0138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vertical-align="middle" fo:padding-top="0in" fo:padding-left="0.075in" fo:padding-bottom="0in" fo:padding-right="0.075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min-row-height="0.0138in"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min-row-height="0.0138in"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vertical-align="middle" fo:padding-top="0in" fo:padding-left="0.075in" fo:padding-bottom="0in" fo:padding-right="0.075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0138in"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in" fo:padding-left="0.075in" fo:padding-bottom="0in" fo:padding-right="0.075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0138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0138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vertical-align="middle" fo:padding-top="0in" fo:padding-left="0.075in" fo:padding-bottom="0in" fo:padding-right="0.075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min-row-height="0.0138in"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vertical-align="middle" fo:padding-top="0in" fo:padding-left="0.075in" fo:padding-bottom="0in" fo:padding-right="0.075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min-row-height="0.0138in"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background-color="#00FFFF"/>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min-row-height="0.0138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min-row-height="0.0138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background-color="#00FFFF"/>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38in"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min-row-height="0.0138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75in" fo:padding-bottom="0in" fo:padding-right="0.075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0138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38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style:text-position="super 62.5%"/>
    </style:style>
    <style:style style:name="T2184" style:parent-style-name="DefaultParagraphFont" style:family="text">
      <style:text-properties style:text-position="super 62.5%"/>
    </style:style>
    <style:style style:name="T2185" style:parent-style-name="DefaultParagraphFont" style:family="text">
      <style:text-properties style:text-position="super 62.5%"/>
    </style:style>
    <style:style style:name="T2186" style:parent-style-name="DefaultParagraphFont" style:family="text">
      <style:text-properties style:text-position="super 62.5%"/>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min-row-height="0.0138in"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in" fo:padding-left="0.075in" fo:padding-bottom="0in" fo:padding-right="0.075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min-row-height="0.0138in"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vertical-align="middle" fo:padding-top="0in" fo:padding-left="0.075in" fo:padding-bottom="0in" fo:padding-right="0.075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0138in"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0138in"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138in"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vertical-align="middle" fo:padding-top="0in" fo:padding-left="0.075in" fo:padding-bottom="0in" fo:padding-right="0.075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min-row-height="0.0138in"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vertical-align="middle" fo:padding-top="0in" fo:padding-left="0.075in" fo:padding-bottom="0in" fo:padding-right="0.075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0138in"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min-row-height="0.0138in"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38in"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min-row-height="0.0138in"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0138in"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min-row-height="0.0138in"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min-row-height="0.0138in"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min-row-height="0.0138in"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style:min-row-height="0.0138in"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min-row-height="0.0138in"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38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0138in"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min-row-height="0.0138in"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style:min-row-height="0.0138in"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0.0138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min-row-height="0.0138in" fo:keep-together="alway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min-row-height="0.0138in"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075in" fo:padding-bottom="0in" fo:padding-right="0.075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Row2433" style:family="table-row">
      <style:table-row-properties style:min-row-height="0.0138in"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138in"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0138in"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vertical-align="middle" fo:padding-top="0in" fo:padding-left="0.075in" fo:padding-bottom="0in" fo:padding-right="0.075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min-row-height="0.0138in"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style:min-row-height="0.0138in"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38in"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min-row-height="0.0138in"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vertical-align="middle" fo:padding-top="0in" fo:padding-left="0.075in" fo:padding-bottom="0in" fo:padding-right="0.075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0138in"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0138in"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38in"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38in"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38in"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Row2583" style:family="table-row">
      <style:table-row-properties style:min-row-height="0.0138in"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in" fo:padding-left="0.075in" fo:padding-bottom="0in" fo:padding-right="0.075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min-row-height="0.0138in"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min-row-height="0.0138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vertical-align="middle" fo:padding-top="0in" fo:padding-left="0.075in" fo:padding-bottom="0in" fo:padding-right="0.07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0138in"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075in" fo:padding-bottom="0in" fo:padding-right="0.07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ableRow2633" style:family="table-row">
      <style:table-row-properties style:min-row-height="0.0138in"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min-row-height="0.0138in"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min-row-height="0.0138in"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vertical-align="middle" fo:padding-top="0in" fo:padding-left="0.075in" fo:padding-bottom="0in" fo:padding-right="0.075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0138in"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vertical-align="middle" fo:padding-top="0in" fo:padding-left="0.075in" fo:padding-bottom="0in" fo:padding-right="0.075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Row2673" style:family="table-row">
      <style:table-row-properties style:min-row-height="0.0138in"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in" fo:padding-left="0.075in" fo:padding-bottom="0in" fo:padding-right="0.075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138in"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ableRow2693" style:family="table-row">
      <style:table-row-properties style:min-row-height="0.0138in"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0138in" fo:keep-together="alway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min-row-height="0.0138in"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min-row-height="0.0138in"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vertical-align="middle" fo:padding-top="0in" fo:padding-left="0.075in" fo:padding-bottom="0in" fo:padding-right="0.075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Row2733" style:family="table-row">
      <style:table-row-properties style:min-row-height="0.0138in"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vertical-align="middle" fo:padding-top="0in" fo:padding-left="0.075in" fo:padding-bottom="0in" fo:padding-right="0.075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Row2743" style:family="table-row">
      <style:table-row-properties style:min-row-height="0.0138in"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vertical-align="middle" fo:padding-top="0in" fo:padding-left="0.075in" fo:padding-bottom="0in" fo:padding-right="0.075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vertical-align="middle" fo:padding-top="0in" fo:padding-left="0.075in" fo:padding-bottom="0in" fo:padding-right="0.075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138in"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vertical-align="middle"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0138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ableRow2799" style:family="table-row">
      <style:table-row-properties style:min-row-height="0.0138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vertical-align="middle" fo:padding-top="0in" fo:padding-left="0.075in" fo:padding-bottom="0in" fo:padding-right="0.075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Row2809" style:family="table-row">
      <style:table-row-properties style:min-row-height="0.0138in"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vertical-align="middle" fo:padding-top="0in" fo:padding-left="0.075in" fo:padding-bottom="0in" fo:padding-right="0.075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38in"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0138in"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vertical-align="middle" fo:padding-top="0in" fo:padding-left="0.075in" fo:padding-bottom="0in" fo:padding-right="0.075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min-row-height="0.0138in"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0138in"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vertical-align="middle"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0138in"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0138in"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Row2879" style:family="table-row">
      <style:table-row-properties style:min-row-height="0.0138in"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Row2889" style:family="table-row">
      <style:table-row-properties style:min-row-height="0.0138in"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Row2909" style:family="table-row">
      <style:table-row-properties style:min-row-height="0.0138in"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0138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vertical-align="middle"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0138in"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vertical-align="middle" fo:padding-top="0in" fo:padding-left="0.075in" fo:padding-bottom="0in" fo:padding-right="0.075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38in"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vertical-align="middle" fo:padding-top="0in" fo:padding-left="0.075in" fo:padding-bottom="0in" fo:padding-right="0.075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Row2959" style:family="table-row">
      <style:table-row-properties style:min-row-height="0.0138in"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38in"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075in" fo:padding-bottom="0in" fo:padding-right="0.075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min-row-height="0.0138in"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text-align="center"/>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ŽEMĖS ŪKIO UNIVERSITETO STATUTO PATVIRTINIMO</text:p>
      <text:p text:style-name="P9"/>
      <text:p text:style-name="P10">2010 m. spalio 26 d. Nr. XI-1074</text:p>
      <text:p text:style-name="P11">Vilnius</text:p>
      <text:p text:style-name="P12"/>
      <text:p text:style-name="P13"><text:span text:style-name="T14">Lietuvos Respublikos Seimas, atsižvelgdamas į Lietuvos žemės ūkio universiteto senato 2010 m. balandžio 21 d. sprendimą, n u t a r i a :</text:span></text:p>
      <text:p text:style-name="P15"/>
      <text:p text:style-name="P16"><text:span text:style-name="T17">1</text:span><text:span text:style-name="T18"><text:s/>straipsnis.</text:span></text:p>
      <text:p text:style-name="P19"><text:span text:style-name="T20">Patvirtinti Lietuvos žemės ūkio universiteto statutą (1 priedėlis) ir Lietuvos žemės ūkio universiteto valdomų pastatų ir žemės sklypų sąrašą (2 priedėlis).</text:span></text:p>
      <text:p text:style-name="P21"/>
      <text:p text:style-name="P22"><text:span text:style-name="T23">2</text:span><text:span text:style-name="T24"><text:s/>straipsnis.</text:span></text:p>
      <text:p text:style-name="P25"><text:span text:style-name="T26">Pertvarkyti Lietuvos žemės ūkio universitetą iš valstybės biudžetinės įstaigos į viešąją įstaigą.</text:span></text:p>
      <text:p text:style-name="P27"/>
      <text:p text:style-name="P28"><text:span text:style-name="T29">3</text:span><text:span text:style-name="T30"><text:s/>straipsnis.</text:span></text:p>
      <text:p text:style-name="P31"><text:span text:style-name="T32">Įpareigoti Lietuvos žemės ūkio universitetą Juridinių asmenų registre įregistruoti Lietuvos žemės ūkio universiteto Juridinių asmenų registro ir steigimo dokumentų duomenų pakeitimus.</text:span></text:p>
      <text:p text:style-name="P33"/>
      <text:p text:style-name="P34"><text:span text:style-name="T35">4</text:span><text:span text:style-name="T36"><text:s/>straipsnis.</text:span></text:p>
      <text:p text:style-name="P37"><text:span text:style-name="T38">Pripažinti netekusiu galios Lietuvos Respublikos Seimo 2000 m. spalio 17 d. nutarimą Nr. VIII-2074 „Dėl Lietuvos žemės ūkio universiteto statuto patvirtinimo“ (Žin., 2000, Nr.<text:s/></text:span><text:a xlink:href="https://www.e-tar.lt/portal/lt/legalAct/TAR.58D912453B90" office:target-frame-name="_blank" xlink:show="new"><text:span text:style-name="T39">90-2784</text:span></text:a><text:span text:style-name="T40">).</text:span></text:p>
      <text:p text:style-name="P41"/>
      <text:p text:style-name="P42"/>
      <text:p text:style-name="P43"><text:span text:style-name="T44">Seimo Pirmininkė</text:span><text:span text:style-name="T45"><text:tab/>Irena Degutienė</text:span></text:p>
      <text:p text:style-name="P46"/>
      <text:p text:style-name="P47"/>
      <text:p text:style-name="P48"/>
      <text:soft-page-break/>
      <text:p text:style-name="P49">Lietuvos Respublikos Seimo</text:p>
      <text:p text:style-name="P50">2010 m. spalio 26 d.<text:s/></text:p>
      <text:p text:style-name="P51">nutarimo Nr. XI-1074</text:p>
      <text:p text:style-name="P52"><text:span text:style-name="T53">1</text:span><text:span text:style-name="T54"><text:s/>priedėlis</text:span></text:p>
      <text:p text:style-name="P55"/>
      <text:p text:style-name="P56"><text:span text:style-name="T57">LIETUVOS ŽEMĖS ŪKIO UNIVERSITETO STATU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žemės ūkio universitetas (toliau – Universitetas) yra Lietuvos Respublikos valstybinė aukštoji mokykla. Universitetas tęsia 1920 m. įsteigtų Aukštųjų kursų Kaune, 1922 m. – Lietuvos universiteto Kaune, 1924 m. – Žemės ūkio akademijos Dotnuvoje, 1946 m. – Lietuvos žemės ūkio akademijos Kaune veiklą ir yra jų misijos, akademinių tradicijų ir nuosavybės teisių perėmėjas.</text:span></text:p>
      <text:p text:style-name="P68"><text:span text:style-name="T69">2</text:span><text:span text:style-name="T70">. Universitetas yra viešasis juridinis asmuo, veikiantis kaip viešoji įstaiga, turi antspaudą su valstybės herbu ir savo pavadinimu, sąskaitų bankuose, atributiką. Universiteto buveinės adresas: Studentų g. 11, Akademijos mstl., LT-53361 Kauno r.</text:span></text:p>
      <text:p text:style-name="P71"><text:span text:style-name="T72">3</text:span><text:span text:style-name="T73">. Universiteto steigėjas – Lietuvos Respublikos Seimas (toliau – Seimas).</text:span></text:p>
      <text:p text:style-name="P74"><text:span text:style-name="T75">4</text:span><text:span text:style-name="T76">. Universitetas turi neatsiejamą nuo atskaitomybės visuomenei, steigėjui ir veiklos partneriams autonomiją, apimančią akademinę, administracinę, ūkinę ir finansų tvarkymo veiklas.</text:span></text:p>
      <text:p text:style-name="P77"><text:span text:style-name="T78">5</text:span><text:span text:style-name="T79">. Universitetas savo veikloje vadovaujasi Lietuvos Respublikos Konstitucija, Lietuvos Respublikos mokslo ir studijų įstatymu (toliau – Mokslo ir studijų įstatymas) ir kitais įstatymais, Lietuvos Respublikos Vyriausybės (toliau – Vyriausybė) nutarimais, Universiteto statutu ir su juo susijusiais teisės aktais, Universiteto veiklos strategija.</text:span></text:p>
      <text:p text:style-name="P80"><text:span text:style-name="T81">6</text:span><text:span text:style-name="T82">. Universiteto misija – vykdant mokslinę veiklą ir visų pakopų studijas, lavinant jaunimą, plėtojant bendradarbiavimą su visuomenės ir ūkio partneriais Lietuvos Respublikoje ir užsienyje:</text:span></text:p>
      <text:p text:style-name="P83"><text:span text:style-name="T84">1</text:span><text:span text:style-name="T85">) sudaryti sąlygas jaunimui tenkinti pažinimo troškimą, ugdyti asmenybės kūrybingumą, verslumą ir sugebėjimą plėtoti konkurencingą veiklą, įgyti universitetinį išsilavinimą;</text:span></text:p>
      <text:p text:style-name="P86"><text:span text:style-name="T87">2</text:span><text:span text:style-name="T88">) prisidėti prie žiniomis grįstos ekonomikos stiprėjimo, regionų ir visos šalies darnios raidos.</text:span></text:p>
      <text:p text:style-name="P89"><text:span text:style-name="T90">7</text:span><text:span text:style-name="T91">. Universitetas pripažįsta Didžiąją universitetų chartiją, veikia Europos Sąjungos bendrojoje studijų ir mokslinių tyrimų erdvėje, yra atviras visuomenei ir išoriniam veiklos kokybės vertinimui.</text:span></text:p>
      <text:p text:style-name="P92"><text:span text:style-name="T93">8</text:span><text:span text:style-name="T94">. Universitete puoselėjami demokratinės savivaldos ir akademinės laisvės principai, gerbiamos humanistinės ir akademinės vertybės, skatinamas studentų aktyvumas ir pilietinė savimonė, ugdoma ir gerbiama kompetencija, profesionalumas, iniciatyvumas, pareigingumas, lojalumas ir atsakomybė.</text:span></text:p>
      <text:p text:style-name="P95"/>
      <text:p text:style-name="P96"><text:span text:style-name="T97">II</text:span><text:span text:style-name="T98"><text:s/>skyrius</text:span></text:p>
      <text:p text:style-name="P99"><text:span text:style-name="T100">UNIVERSITETO VEIKLOS TIKSLAI, UŽDAVINIAI IR PRINCIPAI</text:span></text:p>
      <text:p text:style-name="P101"/>
      <text:p text:style-name="P102"><text:span text:style-name="T103">9</text:span><text:span text:style-name="T104">. Universiteto veiklos tikslai yra:</text:span></text:p>
      <text:p text:style-name="P105"><text:span text:style-name="T106">1</text:span><text:span text:style-name="T107">) darniai plėtoti mokslinį pažinimą ir studijas, reikalingas žemės ūkio ir kaimo pažangai, tausojamajam miškų, vandens ir kitų gamtos išteklių naudojimui, žmonių gyvenimo kokybei gerinti;</text:span></text:p>
      <text:p text:style-name="P108"><text:span text:style-name="T109">2</text:span><text:span text:style-name="T110">) puoselėti humanitarines ir demokratines tradicijas, ugdyti švietimui, mokslui ir verslui imlią visuomenę, skatinti darnią šalies ir jos regionų ekonominę, socialinę raidą ir aplinkosauginį švietimą.</text:span></text:p>
      <text:p text:style-name="P111"><text:span text:style-name="T112">10</text:span><text:span text:style-name="T113">. Universiteto veiklos uždaviniai yra:</text:span></text:p>
      <text:p text:style-name="P114"><text:span text:style-name="T115">1</text:span><text:span text:style-name="T116">) tobulinti Universiteto veiklos strategiją ir Universiteto valdymo kokybės užtikrinimo sistemą;</text:span></text:p>
      <text:p text:style-name="P117"><text:span text:style-name="T118">2</text:span><text:span text:style-name="T119">) telkti Universiteto mokslines ir pedagogines pajėgas, būtinas kokybiškoms studijoms ir aukšto tarptautinio lygio moksliniams tyrimams ir eksperimentinei (socialinei, kultūrinei) plėtrai;</text:span></text:p>
      <text:p text:style-name="P120"><text:span text:style-name="T121">3</text:span><text:span text:style-name="T122">) diegti tarptautinius mokslo ir studijų standartus, užtikrinančius Universiteto integraciją į bendrą Europos Sąjungos studijų ir mokslinių tyrimų erdvę;</text:span></text:p>
      <text:p text:style-name="P123"><text:span text:style-name="T124">4</text:span><text:span text:style-name="T125">) nuolat modernizuoti Universiteto mokslinių tyrimų, studijų ir bendrąją infrastruktūrą;</text:span></text:p>
      <text:p text:style-name="P126"><text:span text:style-name="T127">5</text:span><text:span text:style-name="T128">) sudaryti prielaidas Universiteto darbuotojams gerinti tyrimų metodologijos, mokslinės komunikacijos, universiteto didaktikos, informacinių technologijų ir kitus mokslinei veiklai ir studijoms svarbius gebėjimus;</text:span></text:p>
      <text:p text:style-name="P129"><text:span text:style-name="T130">6</text:span><text:span text:style-name="T131">) plėtoti projektinę veiklą, būtiną mokslo, studijų, infrastruktūros ir valdymo gerinimo strateginiams tikslams įgyvendinti;</text:span></text:p>
      <text:p text:style-name="P132"><text:span text:style-name="T133">7</text:span><text:span text:style-name="T134">) tobulinti studijų programas, kad jos atitiktų naujausias mokslo raidos tendencijas, visuomenės, darbdavių ir studentų poreikius;</text:span></text:p>
      <text:p text:style-name="P135"><text:span text:style-name="T136">8</text:span><text:span text:style-name="T137">) ugdyti studentų pilietiškumą, kūrybiškumą, verslumą, aktyvumą, savarankiškumą, bendrųjų vertybių pasirinkimo ir karjeros planavimo gebėjimus;</text:span></text:p>
      <text:p text:style-name="P138"><text:span text:style-name="T139">9</text:span><text:span text:style-name="T140">) plėtoti partnerystę su Universiteto absolventais, šalies ir užsienio mokslo ir studijų institucijomis, verslo partneriais, šalies ir tarptautinėmis nevyriausybinio sektoriaus organizacijomis, kitais socialiniais partneriais;</text:span></text:p>
      <text:p text:style-name="P141"><text:span text:style-name="T142">10</text:span><text:span text:style-name="T143">) puoselėti Universiteto tradicijas, sudaryti sąlygas Universiteto akademinės bendruomenės visuomeninei, kultūrinei ir sportinei veiklai.</text:span></text:p>
      <text:p text:style-name="P144"><text:span text:style-name="T145">11</text:span><text:span text:style-name="T146">. Universitetas, įgyvendindamas savo veiklos tikslus ir uždavinius, vadovaujasi šiais mokslo ir studijų principais:</text:span></text:p>
      <text:p text:style-name="P147"><text:span text:style-name="T148">1</text:span><text:span text:style-name="T149">) akademinės laisvės, etikos ir autonomijos;</text:span></text:p>
      <text:p text:style-name="P150"><text:span text:style-name="T151">2</text:span><text:span text:style-name="T152">) mokslo ir studijų vienovės;</text:span></text:p>
      <text:p text:style-name="P153"><text:span text:style-name="T154">3</text:span><text:span text:style-name="T155">) orientavimosi į tarptautinius kokybės standartus;</text:span></text:p>
      <text:p text:style-name="P156"><text:span text:style-name="T157">4</text:span><text:span text:style-name="T158">) sąžiningos konkurencijos ir skaidrumo;</text:span></text:p>
      <text:p text:style-name="P159"><text:span text:style-name="T160">5</text:span><text:span text:style-name="T161">) intelektinės nuosavybės teisių užtikrinimo;</text:span></text:p>
      <text:p text:style-name="P162"><text:span text:style-name="T163">6</text:span><text:span text:style-name="T164">) atvirumo, atsakomybės ir atskaitomybės visuomenei;</text:span></text:p>
      <text:p text:style-name="P165"><text:span text:style-name="T166">7</text:span><text:span text:style-name="T167">) akademinės bendruomenės narių bendradarbiavimo;</text:span></text:p>
      <text:p text:style-name="P168"><text:span text:style-name="T169">8</text:span><text:span text:style-name="T170">) studentų asmeninio suinteresuotumo ir atsakomybės;</text:span></text:p>
      <text:p text:style-name="P171"><text:span text:style-name="T172">9</text:span><text:span text:style-name="T173">) suderinamumo su Europos aukštojo mokslo erdvės nuostatomis;</text:span></text:p>
      <text:p text:style-name="P174"><text:span text:style-name="T175">10</text:span><text:span text:style-name="T176">) nuolatinio mokymosi siekio.</text:span></text:p>
      <text:p text:style-name="P177"/>
      <text:p text:style-name="P178"><text:span text:style-name="T179">III</text:span><text:span text:style-name="T180"><text:s/>skyrius</text:span></text:p>
      <text:p text:style-name="P181"><text:span text:style-name="T182">UNIVERSITETO TEISĖS IR ATSAKOMYBĖ</text:span></text:p>
      <text:p text:style-name="P183"/>
      <text:p text:style-name="P184"><text:span text:style-name="T185">12</text:span><text:span text:style-name="T186">. Universitetas turi teisę:</text:span></text:p>
      <text:p text:style-name="P187"><text:span text:style-name="T188">1</text:span><text:span text:style-name="T189">) pasirinkti mokslinių tyrimų ir eksperimentinės (socialinės, kultūrinės) plėtros, studijų ir asmenybės ugdymo, profesionaliosios veiklos, mokslo žinių sklaidos kryptis ir formas;</text:span></text:p>
      <text:p text:style-name="P190"><text:span text:style-name="T191">2</text:span><text:span text:style-name="T192">) rengti ir tvirtinti teisės aktų reikalavimus atitinkančias studijų programas, nustatyti studijų tvarką ir studijų kainas;</text:span></text:p>
      <text:p text:style-name="P193"><text:span text:style-name="T194">3</text:span><text:span text:style-name="T195">) priimti ir šalinti studentus ir klausytojus, skirti studentams stipendijas;</text:span></text:p>
      <text:p text:style-name="P196"><text:span text:style-name="T197">4</text:span><text:span text:style-name="T198">) teikti aukštojo mokslo kvalifikacijas (kvalifikacinius ir mokslo daktaro laipsnius) ir Universiteto garbės vardus;</text:span></text:p>
      <text:p text:style-name="P199"><text:span text:style-name="T200">5</text:span><text:span text:style-name="T201">) skatinti studentų ir kitų asociacijų steigimąsi ir veiklą;</text:span></text:p>
      <text:p text:style-name="P202"><text:span text:style-name="T203">6</text:span><text:span text:style-name="T204">) teikti švietimo, kvalifikacijos kėlimo, ekspertines ir konsultacines paslaugas;</text:span></text:p>
      <text:p text:style-name="P205"><text:span text:style-name="T206">7</text:span><text:span text:style-name="T207">) leisti studijų, mokslo ir kitą literatūrą;</text:span></text:p>
      <text:p text:style-name="P208"><text:span text:style-name="T209">8</text:span><text:span text:style-name="T210">) nustatyti Universiteto struktūrą, vidaus darbo tvarką, darbuotojų skaičių, darbo apmokėjimo sąlygas, pareigybių reikalavimus, konkursų pareigoms eiti organizavimo tvarką;</text:span></text:p>
      <text:p text:style-name="P211"><text:span text:style-name="T212">9</text:span><text:span text:style-name="T213">) bendradarbiauti su Lietuvos Respublikos ir užsienio fiziniais ir juridiniais asmenimis, sudaryti su jais sutartis;</text:span></text:p>
      <text:p text:style-name="P214"><text:span text:style-name="T215">10</text:span><text:span text:style-name="T216">) teisės aktų nustatyta tvarka valdyti ir naudoti turtą, juo disponuoti;</text:span></text:p>
      <text:p text:style-name="P217"><text:span text:style-name="T218">11</text:span><text:span text:style-name="T219">) dalyvauti mokslo, studijų, verslo institucijų asociacijų ir kitų organizacijų veikloje;</text:span></text:p>
      <text:p text:style-name="P220"><text:span text:style-name="T221">12</text:span><text:span text:style-name="T222">) Universiteto tarybos nustatytomis sąlygomis ir tvarka steigti ribotos civilinės atsakomybės juridinius asmenis ir į juos investuoti tik tuo atveju, kai toks steigimas ar investavimas yra susijęs su Universiteto vykdoma studijų organizavimo ar mokslinių tyrimų veikla ir būtinas Universiteto tikslams pasiekti;</text:span></text:p>
      <text:p text:style-name="P223"><text:span text:style-name="T224">13</text:span><text:span text:style-name="T225">) įstatymų nustatyta tvarka teikti labdarą ir paramą, gauti paramą;</text:span></text:p>
      <text:p text:style-name="P226"><text:span text:style-name="T227">14</text:span><text:span text:style-name="T228">) įstatymų nustatyta tvarka naudoti asmens duomenis iš sisteminių rinkmenų studentų priėmimo ir mokslinių tyrimų tikslais;</text:span></text:p>
      <text:p text:style-name="P229"><text:span text:style-name="T230">15</text:span><text:span text:style-name="T231">) naudotis kitomis teisės aktų nustatytomis teisėmis.</text:span></text:p>
      <text:p text:style-name="P232"><text:span text:style-name="T233">13</text:span><text:span text:style-name="T234">. Universitetas gali verstis įstatymų nedraudžiama ūkine komercine veikla, kuri yra neatsiejamai susijusi su jo veiklos tikslais.</text:span></text:p>
      <text:p text:style-name="P235"><text:span text:style-name="T236">14</text:span><text:span text:style-name="T237">. Universitetas privalo:</text:span></text:p>
      <text:p text:style-name="P238"><text:span text:style-name="T239">1</text:span><text:span text:style-name="T240">) užtikrinti Universiteto bendruomenės narių akademinę laisvę;</text:span></text:p>
      <text:p text:style-name="P241"><text:span text:style-name="T242">2</text:span><text:span text:style-name="T243">) reguliariai informuoti steigėją ir visuomenę apie Universiteto finansinę ir ūkinę veiklą, mokslo ir studijų rezultatus ir jų kokybės užtikrinimo priemones, studijų programų išorinį vertinimą ir akreditavimą;</text:span></text:p>
      <text:p text:style-name="P244"><text:span text:style-name="T245">3</text:span><text:span text:style-name="T246">) laiku teikti Vyriausybės įgaliotoms institucijoms oficialią informaciją, reikalingą mokslo ir studijų sistemos valdymui ir stebėsenai, vykdyti kitas teisės aktų nustatytas prievoles.</text:span></text:p>
      <text:p text:style-name="P247"/>
      <text:p text:style-name="P248"><text:span text:style-name="T249">IV</text:span><text:span text:style-name="T250"><text:s/>skyrius</text:span></text:p>
      <text:p text:style-name="P251"><text:span text:style-name="T252">UNIVERSITETO VALDYMAS</text:span></text:p>
      <text:p text:style-name="P253"/>
      <text:p text:style-name="P254"><text:span text:style-name="T255">15</text:span><text:span text:style-name="T256">. Universitetas valdomas kolegialių valdymo organų – Universiteto tarybos (toliau – Taryba) ir Universiteto senato (toliau – Senatas). Vienasmenis valdymo organas – Universiteto rektorius (toliau – rektorius).</text:span></text:p>
      <text:p text:style-name="P257"><text:span text:style-name="T258">16</text:span><text:span text:style-name="T259">. Universiteto valdymas grindžiamas demokratijos, savivaldos, kompetencijos, asmeninės atsakomybės ir efektyvumo principais.</text:span></text:p>
      <text:p text:style-name="P260"/>
      <text:p text:style-name="P261"><text:span text:style-name="T262">PIRMASIS</text:span><text:span text:style-name="T263"><text:s/>skirsnis</text:span></text:p>
      <text:p text:style-name="P264"><text:span text:style-name="T265">Taryba</text:span></text:p>
      <text:p text:style-name="P266"/>
      <text:p text:style-name="P267"><text:span text:style-name="T268">17</text:span><text:span text:style-name="T269">. Taryba atlieka šias funkcijas:</text:span></text:p>
      <text:p text:style-name="P270"><text:span text:style-name="T271">1</text:span><text:span text:style-name="T272">) išklausiusi Senato nuomonę, tvirtina Universiteto viziją ir misiją, rektoriaus pateiktą strateginį veiklos planą, teikia Seimui tvirtinti Statuto pakeitimus ir Universiteto reorganizavimo arba likvidavimo planą;</text:span></text:p>
      <text:p text:style-name="P273"><text:span text:style-name="T274">2</text:span><text:span text:style-name="T275">) svarsto ir tvirtina rektoriaus teikiamus Universiteto struktūros pertvarkos planus, metinę pajamų ir išlaidų sąmatą ir jos įvykdymo ataskaitą, priima sprendimus dėl Universiteto filialų ir atstovybių steigimo;</text:span></text:p>
      <text:p text:style-name="P276"><text:span text:style-name="T277">3</text:span><text:span text:style-name="T278">) nustato bendrą studijų vietų skaičių, atsižvelgdama į galimybes užtikrinti studijų ir mokslinės veiklos kokybę;</text:span></text:p>
      <text:p text:style-name="P279"><text:span text:style-name="T280">4</text:span><text:span text:style-name="T281">) nustato Universiteto darbuotojų parinkimo ir vertinimo principus;</text:span></text:p>
      <text:p text:style-name="P282"><text:span text:style-name="T283">5</text:span><text:span text:style-name="T284">) tvirtina rektoriaus pateiktą Universiteto metinę veiklos ataskaitą, vertina veiklos atitiktį strateginiam planui, pasiektus rezultatus ir jų poveikį;</text:span></text:p>
      <text:p text:style-name="P285"><text:span text:style-name="T286">6</text:span><text:span text:style-name="T287">) nustato rektoriaus rinkimų viešo konkurso būdu organizavimo tvarką, renka, skiria į pareigas ir atleidžia iš jų rektorių;</text:span></text:p>
      <text:p text:style-name="P288"><text:span text:style-name="T289">7</text:span><text:span text:style-name="T290">) nustato Universiteto lėšų ir turto valdymo, naudojimo ir disponavimo jais tvarką, svarsto ir tvirtina su tuo susijusius svarbiausius sprendimus;</text:span></text:p>
      <text:p text:style-name="P291"><text:span text:style-name="T292">8</text:span><text:span text:style-name="T293">) rektoriaus teikimu nustato studijų kainas ir įmokų, tiesiogiai nesusijusių su studijų<text:s/></text:span><text:soft-page-break/><text:span text:style-name="T294">programų įgyvendinimu, dydžius;</text:span></text:p>
      <text:p text:style-name="P295"><text:span text:style-name="T296">9</text:span><text:span text:style-name="T297">) užtikrina Universiteto atskaitingumą ir ryšį su visuomene ir steigėju, kiekvienais metais iki kovo 31 dienos informuoja visuomenę apie Universiteto strateginio veiklos plano vykdymo rezultatus;</text:span></text:p>
      <text:p text:style-name="P298"><text:span text:style-name="T299">10</text:span><text:span text:style-name="T300">) rūpinasi parama Universitetui;</text:span></text:p>
      <text:p text:style-name="P301"><text:span text:style-name="T302">11</text:span><text:span text:style-name="T303">) rengia metinę savo veiklos ataskaitą ir ją teikia Seimui.</text:span></text:p>
      <text:p text:style-name="P304"><text:span text:style-name="T305">18</text:span><text:span text:style-name="T306">. Taryba sudaroma iš 11 narių pagal Senato patvirtintą Dėstytojų, mokslo darbuotojų, administracijos ir kitų darbuotojų skyrimo į Tarybą rinkimų būdu tvarkos aprašą:</text:span></text:p>
      <text:p text:style-name="P307"><text:span text:style-name="T308">1</text:span><text:span text:style-name="T309">) vieną narį iš Universiteto studentų skiria studentų atstovybė daugiau kaip pusės visų jos narių balsų dauguma;</text:span></text:p>
      <text:p text:style-name="P310"><text:span text:style-name="T311">2</text:span><text:span text:style-name="T312">) tris narius iš Universiteto dėstytojų ir mokslo darbuotojų renka dėstytojų ir mokslo darbuotojų, dirbančių Universitete ne mažiau kaip 0,5 etato, ir profesorių emeritų išrinkti atstovai (rinkikai) konferencijoje daugiau kaip pusės dalyvaujančiųjų balsų dauguma. Atstovai (rinkikai) išrenkami Universiteto pagrindiniuose akademiniuose padaliniuose, laikantis proporcingo atstovavimo principo, kai vienas atstovas renkamas nuo septynių dėstytojų, mokslo darbuotojų ir profesorių emeritų. Profesoriai emeritai atstovų (rinkikų) rinkimuose dalyvauja tuose padaliniuose, kuriuose jie dirbo iki darbo sutarties nutraukimo;</text:span></text:p>
      <text:p text:style-name="P313"><text:span text:style-name="T314">3</text:span><text:span text:style-name="T315">) vieną narį iš Universiteto darbuotojų renka administracijos ir kitų darbuotojų išrinkti atstovai (rinkikai) konferencijoje daugiau kaip pusės dalyvaujančiųjų balsų dauguma. Atstovai (rinkikai) renkami laikantis proporcingo atstovavimo principo, kai vienas atstovas renkamas nuo septynių administracijos ir kitų darbuotojų;</text:span></text:p>
      <text:p text:style-name="P316"><text:span text:style-name="T317">4</text:span><text:span text:style-name="T318">) jeigu renkant į Tarybą šio punkto 1, 2, 3 papunkčiuose nurodytus narius daugiau kaip pusę balsų surinko mažiau kandidatų, negu konferencijoje reikėjo išrinkti Tarybos narių, tai atstovų (rinkikų) atviru balsavimu patvirtinami išrinktais į Tarybą tik tie kandidatai, kurie surinko daugiau kaip pusę dalyvaujančiųjų balsų. Likusioms Tarybos narių vietoms užimti organizuojamas antrasis rinkimų turas. Į antrojo rinkimų turo biuletenius įrašomi kandidatai, surinkę daugiausia balsų, bet kandidatų skaičius turi būti ne didesnis kaip dvigubas likusių laisvų Tarybos narių vietų skaičius. Per antrąjį rinkimų turą išrinktais laikomi kandidatai, gavę daugiausia, bet ne mažiau kaip pusę konferencijoje dalyvaujančių atstovų (rinkikų) balsų. Antrojo rinkimų turo rezultatai yra patvirtinami atstovų (rinkikų) atviru balsavimu. Konferencija yra teisėta, jeigu joje dalyvauja ne mažiau kaip 2/3 atstovų (rinkikų);</text:span></text:p>
      <text:p text:style-name="P319"><text:span text:style-name="T320">5</text:span><text:span text:style-name="T321">) vieną Tarybos narį skiria švietimo ir mokslo ministras kartu su Senatu;</text:span></text:p>
      <text:p text:style-name="P322"><text:span text:style-name="T323">6</text:span><text:span text:style-name="T324">) kitus penkis Tarybos narius siūlo fiziniai ir juridiniai asmenys iš asmenų, nepriklausančių Universiteto personalui ir studentams. Šiuos Tarybos narius skiria ir atšaukia švietimo ir mokslo ministras Aukštojo mokslo tarybos teikimu, išklausęs Tarybos nuomonę.</text:span></text:p>
      <text:p text:style-name="P325"><text:span text:style-name="T326">19</text:span><text:span text:style-name="T327">. Rektorius informuoja švietimo ir mokslo ministrą apie penkis Universiteto išrinktus Tarybos narius, kartu jam pateikia Senato sprendimą apie siūlomą asmenį į Tarybos narius ir prašymą skirti narius į Tarybą iš asmenų, nepriklausančių Universiteto personalui ir studentams.</text:span></text:p>
      <text:p text:style-name="P328"><text:span text:style-name="T329">20</text:span><text:span text:style-name="T330">. Tarybos nariu gali būti asmuo, atitinkantis Mokslo ir studijų įstatyme nustatytus reikalavimus. Tarybos nario kadencija – 5 metai. Tarybos nariu tas pats asmuo gali būti ne ilgiau kaip dvi kadencijas iš eilės. Tarybos sudėtį viešai skelbia švietimo ir mokslo ministras.</text:span></text:p>
      <text:p text:style-name="P331"><text:span text:style-name="T332">21</text:span><text:span text:style-name="T333">. Taryba visų narių balsų dauguma iš savo narių renka ir atšaukia Tarybos pirmininką. Juo negali būti Universiteto personalui priklausantis asmuo ar studentas. Pirmajam Tarybos posėdžiui iki Tarybos pirmininko išrinkimo pirmininkauja švietimo ir mokslo ministro kartu su Senatu paskirtas Tarybos narys.</text:span></text:p>
      <text:p text:style-name="P334"><text:span text:style-name="T335">22</text:span><text:span text:style-name="T336">. Pradėdamas eiti pareigas, Tarybos narys viešame Tarybos posėdyje, dalyvaujant Senato nariams ir akademinei bendruomenei, pasirašo įsipareigojimą vadovautis Universiteto ir visuomenės interesais, sąžiningai atlikti Mokslo ir studijų įstatymo nustatytas funkcijas.</text:span></text:p>
      <text:p text:style-name="P337"><text:span text:style-name="T338">23</text:span><text:span text:style-name="T339">. Taryba tvirtina savo darbo reglamentą, kuriame turi būti apibrėžtos jos veiklos formos ir organizavimas, Tarybos narių teisės, pareigos ir atsakomybė. Taryba sprendimus priima posėdyje dalyvaujančių jos narių balsų dauguma. Tarybos posėdžiai yra teisėti, jeigu<text:s/></text:span><text:soft-page-break/><text:span text:style-name="T340">juose dalyvauja ne mažiau kaip du trečdaliai jos narių. Rektorius gali dalyvauti Tarybos posėdžiuose patariamojo balso teise.</text:span></text:p>
      <text:p text:style-name="P341"><text:span text:style-name="T342">24</text:span><text:span text:style-name="T343">. Jeigu Tarybos narys netinkamai vykdo Tarybos darbo reglamente nustatytas jam pareigas arba nepasirašo šio statuto 22 punkte nurodyto įsipareigojimo, Tarybos pirmininkas kreipiasi į šį narį paskyrusį fizinį ar juridinį asmenį su prašymu atšaukti narį ir skirti naują narį Statute nustatyta tvarka. Naujas Tarybos narys pareigas pradeda eiti po to, kai apie jo paskyrimą paskelbia švietimo ir mokslo ministras ir Tarybos narys pasirašo šio statuto 22 punkte nurodytą įsipareigojimą. Naujas Tarybos narys skiriamas iki Tarybos nario, kurio įgaliojimai nutrūko prieš terminą, kadencijos pabaigos.</text:span></text:p>
      <text:p text:style-name="P344"><text:span text:style-name="T345">25</text:span><text:span text:style-name="T346">. Rektorius užtikrina Tarybos veiklai reikiamas organizacines sąlygas. Tarybos nariams gali būti atlyginama už veiklą einant Tarybos nario pareigas iš Universiteto lėšų pagal Senato nustatytą išmokų Tarybos nariams mokėjimo tvarką, atsižvelgus į Universiteto pasiektus rezultatus. Tarybos nariams atlyginimas (užmokestis) apskaičiuojamas pagal kasmet skelbiamą šalies ūkio darbuotojų vidutinio mėnesinio darbo užmokesčio dydį, atsižvelgiant į faktiškai dirbtą laiką.</text:span></text:p>
      <text:p text:style-name="P347"/>
      <text:p text:style-name="P348"><text:span text:style-name="T349">ANTRASIS</text:span><text:span text:style-name="T350"><text:s/>skirsnis</text:span></text:p>
      <text:p text:style-name="P351"><text:span text:style-name="T352">Senatas</text:span></text:p>
      <text:p text:style-name="P353"/>
      <text:p text:style-name="P354"><text:span text:style-name="T355">26</text:span><text:span text:style-name="T356">. Senatas yra kolegialus Universiteto akademinių reikalų valdymo organas. Jis atlieka šias funkcijas:</text:span></text:p>
      <text:p text:style-name="P357"><text:span text:style-name="T358">1</text:span><text:span text:style-name="T359">) tvirtina studijų, mokslinių tyrimų ir eksperimentinės (socialinės, kultūrinės) plėtros programas ir teikia rektoriui siūlymus dėl šių programų finansavimo ir Universiteto struktūros pertvarkos, reikalingos toms programoms įgyvendinti, vertina atliktų tyrimų rezultatus ir visos mokslo ir studijų veiklos kokybę;</text:span></text:p>
      <text:p text:style-name="P360"><text:span text:style-name="T361">2</text:span><text:span text:style-name="T362">) tvirtina mokslinės veiklos reglamentą, doktorantūros reglamentus, šių dokumentų pakeitimus;</text:span></text:p>
      <text:p text:style-name="P363"><text:span text:style-name="T364">3</text:span><text:span text:style-name="T365">) nustato studijų tvarką, studentų priėmimo ir šalinimo, studijų nutraukimo ir atnaujinimo tvarką, tvirtina Studijų reglamentą ir kitus su juo susijusius teisės aktus, Universiteto vidaus tvarkos taisykles, Universiteto akademinių padalinių nuostatus, jų pakeitimus;</text:span></text:p>
      <text:p text:style-name="P366"><text:span text:style-name="T367">4</text:span><text:span text:style-name="T368">) tvirtina Universiteto studijų kokybės užtikrinimo sistemą ir kontroliuoja, kaip ji įgyvendinama;</text:span></text:p>
      <text:p text:style-name="P369"><text:span text:style-name="T370">5</text:span><text:span text:style-name="T371">) nustato studentų skatinimo priemones ir nuobaudas, tvirtina skatinamųjų stipendijų nuostatus;</text:span></text:p>
      <text:p text:style-name="P372"><text:span text:style-name="T373">6</text:span><text:span text:style-name="T374">) vadovaudamasis Tarybos nustatytais Universiteto darbuotojų parinkimo ir vertinimo principais, tvirtina Priėmimo į dėstytojų ir mokslo darbuotojų pareigas tvarkos aprašą ir kvalifikacinius reikalavimus, nustato dėstytojų ir mokslo darbuotojų atestavimo tvarką;</text:span></text:p>
      <text:p text:style-name="P375"><text:span text:style-name="T376">7</text:span><text:span text:style-name="T377">) tvirtina dėstytojų ir mokslo darbuotojų kvalifikacijos kėlimo sąlygų ir tvarkos aprašą;</text:span></text:p>
      <text:p text:style-name="P378"><text:span text:style-name="T379">8</text:span><text:span text:style-name="T380">) teikia Universiteto garbės ir kitus vardus pagal Senato patvirtintus nuostatus. Garbės daktaro vardas gali būti suteikiamas Lietuvos Respublikos ir užsienio mokslininkams, visuomenės veikėjams, iškiliems kultūros ir ūkio darbuotojams už <text:s/>ypatingus nuopelnus mokslui, kultūrai ir Lietuvos žemės ūkio universitetui;</text:span></text:p>
      <text:p text:style-name="P381"><text:span text:style-name="T382">9</text:span><text:span text:style-name="T383">) nustato dėstytojų, mokslo darbuotojų, administracijos ir kitų darbuotojų skyrimo į Tarybą rinkimų būdu tvarką; teikia siūlymą švietimo ir mokslo ministrui kartu skirti vieną Tarybos narį, atsižvelgdamas į asmens mokslinės, pedagoginės veiklos ir (ar) kitus visuomenei reikšmingus rezultatus;</text:span></text:p>
      <text:p text:style-name="P384"><text:span text:style-name="T385">10</text:span><text:span text:style-name="T386">) teisės aktų nustatyta tvarka šaukia akademinės bendruomenės susirinkimus svarbiems Universiteto veiklos klausimams aptarti; apie sprendimą sušaukti tokį susirinkimą informuoja akademinę bendruomenę ne vėliau kaip prieš 10 kalendorinių dienų Universiteto tinklalapyje ir kitais Senato nustatytais būdais;</text:span></text:p>
      <text:p text:style-name="P387"><text:span text:style-name="T388">11</text:span><text:span text:style-name="T389">) teikia nuomonę rektoriui dėl fakulteto (instituto) dėstytojų ir mokslo darbuotojų<text:s/></text:span><text:soft-page-break/><text:span text:style-name="T390">susirinkimo pasiūlytų dekanų, institutų direktorių ir dėl fakulteto (instituto) tarybos pasiūlytų katedrų vedėjų ir centrų vadovų kandidatūrų;</text:span></text:p>
      <text:p text:style-name="P391"><text:span text:style-name="T392">12</text:span><text:span text:style-name="T393">) teikia nuomonę Tarybai dėl Universiteto vizijos ir misijos, strateginio veiklos plano, Universiteto struktūros pertvarkos, metinės pajamų ir išlaidų sąmatos ir jos įvykdymo ataskaitos;</text:span></text:p>
      <text:p text:style-name="P394"><text:span text:style-name="T395">13</text:span><text:span text:style-name="T396">) rektoriaus teikimu vertina fakultetų ir kitų Universiteto akademinių padalinių tarybų sprendimų atitiktį šiam statutui ir su juo susijusiems dokumentams;</text:span></text:p>
      <text:p text:style-name="P397"><text:span text:style-name="T398">14</text:span><text:span text:style-name="T399">) tvirtina atestacijos ir konkursų komisijas, sudaro darbo grupes svarbiems akademiniams klausimams ir problemoms spręsti;</text:span></text:p>
      <text:p text:style-name="P400"><text:span text:style-name="T401">15</text:span><text:span text:style-name="T402">) sprendžia kitus Universitetui svarbius klausimus ir sudaro komisijas jiems nagrinėti.</text:span></text:p>
      <text:p text:style-name="P403"><text:span text:style-name="T404">27</text:span><text:span text:style-name="T405">. Senato nariais gali būti Universiteto akademinės bendruomenės nariai, administracijos nariai, patenkantys į Senatą pagal pareigas, kitų mokslo ir studijų institucijų mokslininkai, dėstytojai. Studentų skiriami atstovai turi sudaryti ne mažiau kaip 20 procentų Senato narių. Profesoriaus ir vyriausiojo mokslo darbuotojo pareigas einantys asmenys turi sudaryti ne mažiau kaip 20 procentų Senato narių. Docento ir vyresniojo mokslo darbuotojo pareigas einantys asmenys – taip pat ne mažiau kaip 20 procentų senato narių. Senato nariai pagal pareigas gali sudaryti ne daugiau kaip 10 procentų Senato narių. Naujos kadencijos Senato narių skaičius ir kvotos patvirtinamos kadenciją baigiančios sudėties Senato sprendimu.</text:span></text:p>
      <text:p text:style-name="P406"><text:span text:style-name="T407">28</text:span><text:span text:style-name="T408">. Senato narius pagal Senato patvirtintus Senato sudarymo nuostatus skiria ir atšaukia:</text:span></text:p>
      <text:p text:style-name="P409"><text:span text:style-name="T410">1</text:span><text:span text:style-name="T411">) studentų atstovybė iš Universiteto pirmosios ir antrosios pakopų studijų studentų (ne mažiau kaip 15 procentų Senato narių);</text:span></text:p>
      <text:p text:style-name="P412"><text:span text:style-name="T413">2</text:span><text:span text:style-name="T414">) doktorantų korporacija (kai jos nėra – doktorantų visuotinis susirinkimas) iš trečiosios pakopos studijų studentų (ne mažiau kaip 5 procentai Senato narių);</text:span></text:p>
      <text:p text:style-name="P415"><text:span text:style-name="T416">3</text:span><text:span text:style-name="T417">) fakultetų ir Universiteto lygmens institutų (centrų) dėstytojų ir mokslo darbuotojų susirinkimai. Susirinkimo nariai yra dėstytojai ir mokslo darbuotojai, dirbantys ne mažiau kaip 0,5 etato.</text:span></text:p>
      <text:p text:style-name="P418"><text:span text:style-name="T419">29</text:span><text:span text:style-name="T420">. Senato nariai renkami slaptu balsavimu paprasta balsų dauguma, o atšaukiami slaptu balsavimu 2/3 balsų dauguma. Rinkimai yra teisėti, jeigu juose dalyvavo ne mažiau kaip 2/3 šio statuto 28 punkte nurodytų rinkėjų narių. Jeigu daugiau kaip pusę balsų surinko mažiau kandidatų, negu per rinkimus turėjo būti išrinkta Senato narių, tai išrinktais į Senatą atviru balsavimu patvirtinami tik tie kandidatai, kurie surinko daugiau kaip pusę balsų. Likusioms Senato narių vietoms užimti yra organizuojamas antrasis rinkimų turas. Į antrojo rinkimų turo biuletenius įrašomi kandidatai, surinkę daugiausia balsų, bet kandidatų skaičius turi būti ne didesnis kaip dvigubas likusių laisvų Senato narių vietų skaičius. Per antrąjį rinkimų turą išrinktais laikomi kandidatai, gavę daugiausia, bet ne mažiau kaip pusę dalyvaujančiųjų rinkimuose balsų. Antrojo rinkimų turo rezultatai patvirtinami atviru balsavimu.</text:span></text:p>
      <text:p text:style-name="P421"><text:span text:style-name="T422">30</text:span><text:span text:style-name="T423">. Rektorius yra Senato narys pagal pareigas.</text:span></text:p>
      <text:p text:style-name="P424"><text:span text:style-name="T425">31</text:span><text:span text:style-name="T426">. Senato narių kadencija – 5 metai.</text:span></text:p>
      <text:p text:style-name="P427"><text:span text:style-name="T428">32</text:span><text:span text:style-name="T429">. Senato veiklą reglamentuoja Senato patvirtintas Senato darbo reglamentas. Senatas sprendimus priima posėdyje dalyvaujančių jo narių balsų dauguma. Senato posėdžiai yra teisėti, jeigu juose dalyvauja ne mažiau kaip du trečdaliai jo narių. Senato sprendimai įsigalioja kitą dieną po paskelbimo, jeigu Senatas nenustato vėlesnės jų įsigaliojimo datos. Senato sprendimus skelbia rektorius.</text:span></text:p>
      <text:p text:style-name="P430"><text:span text:style-name="T431">33</text:span><text:span text:style-name="T432">. Senatas, vadovaudamasis Senato darbo reglamentu, iš savo narių paprasta balsų dauguma slaptu balsavimu renka (2/3 visų Senato narių balsų dauguma atšaukia) pirmininką, pirmininko pavaduotoją ir sekretorių. Pirmininko kandidatūras siūlo Senato nariai, o išrinktas pirmininkas siūlo pirmininko pavaduotojo ir sekretoriaus kandidatūras. Jais negali būti renkami rektorius ir kiti Senato nariai pagal pareigas. Naujos kadencijos Senato pirmajam posėdžiui pirmininkauja darbą baigusios kadencijos Senato pirmininkas.</text:span></text:p>
      <text:p text:style-name="P433"><text:span text:style-name="T434">34</text:span><text:span text:style-name="T435">. Senatas apie savo sprendimus ne vėliau kaip per 3 darbo dienas informuoja<text:s/></text:span><text:soft-page-break/><text:span text:style-name="T436">Universiteto bendruomenę ir kartą per metus (iki kitų metų kovo 15 dienos) jai atsiskaito už savo praėjusių metų veiklą Senato darbo reglamente nustatytais būdais ir tvarka.</text:span></text:p>
      <text:p text:style-name="P437"/>
      <text:p text:style-name="P438"><text:span text:style-name="T439">TREČIASIS</text:span><text:span text:style-name="T440"><text:s/>skirsnis</text:span></text:p>
      <text:p text:style-name="P441"><text:span text:style-name="T442">Rektorius</text:span></text:p>
      <text:p text:style-name="P443"/>
      <text:p text:style-name="P444"><text:span text:style-name="T445">35</text:span><text:span text:style-name="T446">. Rektorius yra Universiteto vienasmenis valdymo organas, veikia Universiteto vardu ir jam atstovauja. Rektorius atlieka šias funkcijas:</text:span></text:p>
      <text:p text:style-name="P447"><text:span text:style-name="T448">1</text:span><text:span text:style-name="T449">) vadovauja Universitetui, organizuoja jo veiklą, užtikrindamas strateginio Universiteto veiklos plano įgyvendinimą;</text:span></text:p>
      <text:p text:style-name="P450"><text:span text:style-name="T451">2</text:span><text:span text:style-name="T452">) teikia Tarybai tvirtinti ir viešai skelbia strateginį Universiteto veiklos ir Universiteto struktūros pertvarkos planus; metinę veiklos ataskaitą, metinę pajamų ir išlaidų sąmatą ir šios sąmatos įvykdymo ataskaitą;</text:span></text:p>
      <text:p text:style-name="P453"><text:span text:style-name="T454">3</text:span><text:span text:style-name="T455">) priima ir atleidžia Universiteto darbuotojus;</text:span></text:p>
      <text:p text:style-name="P456"><text:span text:style-name="T457">4</text:span><text:span text:style-name="T458">) šio statuto nustatyta tvarka priima ir šalina studentus;</text:span></text:p>
      <text:p text:style-name="P459"><text:span text:style-name="T460">5</text:span><text:span text:style-name="T461">) atsako už Universiteto finansinę veiklą, tinkamą lėšų ir turto valdymą, naudojimą ir disponavimą jais;</text:span></text:p>
      <text:p text:style-name="P462"><text:span text:style-name="T463">6</text:span><text:span text:style-name="T464">) įvertinęs rektorato ir studentų atstovybės siūlymus, teikia Tarybai tvirtinti studijų kainas ir įmokų, tiesiogiai nesusijusių su studijų programų įgyvendinimu, dydžius;</text:span></text:p>
      <text:p text:style-name="P465"><text:span text:style-name="T466">7</text:span><text:span text:style-name="T467">) supažindina Senatą ir teikia Švietimo ir mokslo ministerijai Universiteto metinę veiklos ataskaitą;</text:span></text:p>
      <text:p text:style-name="P468"><text:span text:style-name="T469">8</text:span><text:span text:style-name="T470">) įvertinęs Senato nuomonę, tvirtina fakultetų dekanus, institutų direktorius, katedrų vedėjus ir centrų vadovus. Dekanų teikimu tvirtina prodekanus;</text:span></text:p>
      <text:p text:style-name="P471"><text:span text:style-name="T472">9</text:span><text:span text:style-name="T473">) nustato prorektorių, kanclerio, rektoriaus pavaduotojų, Universiteto struktūrinių padalinių vadovų funkcijas ir įgaliojimus;</text:span></text:p>
      <text:p text:style-name="P474"><text:span text:style-name="T475">10</text:span><text:span text:style-name="T476">) skatina darbuotojus ir studentus ir skiria jiems drausmines nuobaudas vidaus tvarkos taisyklėse nustatyta tvarka. Paskatinimai ir nuobaudos studentams nustatomi įvertinus studentų atstovybės siūlymus;</text:span></text:p>
      <text:p text:style-name="P477"><text:span text:style-name="T478">11</text:span><text:span text:style-name="T479">) priima sprendimus pagal kompetenciją, nepriskirtą kitiems Universiteto valdymo organams;</text:span></text:p>
      <text:p text:style-name="P480"><text:span text:style-name="T481">12</text:span><text:span text:style-name="T482">) leidžia įsakymus.</text:span></text:p>
      <text:p text:style-name="P483"><text:span text:style-name="T484">36</text:span><text:span text:style-name="T485">. Rektorių 5 metų kadencijai renka Taryba jos nustatyta konkurso organizavimo tvarka. Rektorius renkamas iš asmenų, turinčių mokslo laipsnį (Universiteto plėtojamų mokslo krypčių), pedagoginės ir vadybinės patirties. Rektorius laikomas išrinktu, jeigu už jį balsuoja ne mažiau kaip 3/5 visų Tarybos narių. Jeigu per pirmąjį balsavimą nė vienas iš kandidatų į rektoriaus pareigas neišrenkamas, rengiamas pakartotinis balsavimas ir konkurse dalyvauja ne daugiau kaip du kandidatai, surinkę daugiausia balsų per pirmąjį balsavimą.</text:span></text:p>
      <text:p text:style-name="P486"><text:span text:style-name="T487">37</text:span><text:span text:style-name="T488">. Tas pats asmuo rektoriumi gali būti renkamas ne daugiau kaip dvi kadencijas iš eilės ir ne anksčiau kaip po 5 metų nuo paskutinės kadencijos pabaigos, jeigu paskutinė kadencija buvo iš eilės antra.</text:span></text:p>
      <text:p text:style-name="P489"><text:span text:style-name="T490">38</text:span><text:span text:style-name="T491">. Su išrinktu rektoriumi jo kadencijos laikotarpiui darbo sutartį Universiteto vardu pasirašo Tarybos pirmininkas arba kitas Tarybos įgaliotas asmuo.</text:span></text:p>
      <text:p text:style-name="P492"><text:span text:style-name="T493">39</text:span><text:span text:style-name="T494">. Pasibaigus ar nutrūkus rektoriaus kadencijai, Universitetas jam be konkurso 5 metams skiria paskiausiai eitas dėstytojo ar mokslo darbuotojo pareigas, panaudodamas laisvą etatą ar įsteigdamas naują.</text:span><text:span text:style-name="T495"><text:s/></text:span><text:span text:style-name="T496">Jeigu Tarybos posėdyje rektoriaus pateikta metinė Universiteto veiklos ataskaita arba metinė pajamų ir išlaidų sąmatos ataskaita nepatvirtinama, rektorius teisės aktų nustatyta tvarka gali būti atleistas iš pareigų.</text:span></text:p>
      <text:p text:style-name="P497"><text:span text:style-name="T498">40</text:span><text:span text:style-name="T499">. Rektorius dalies savo funkcijų vykdymą gali perduoti prorektoriams, kancleriui ir rektoriaus pavaduotojams. Rektorių pavaduoja prorektorius arba kancleris. Rektorių pavaduojantis asmuo gali atlikti tik tas funkcijas, kurios Mokslo ir studijų įstatymo nėra priskirtos išimtinei rektoriaus kompetencijai.</text:span></text:p>
      <text:p text:style-name="P500"><text:span text:style-name="T501">41</text:span><text:span text:style-name="T502">. Pasibaigus ar nutrūkus rektoriaus kadencijai, prorektoriai, kancleris, rektoriaus<text:s/></text:span><text:soft-page-break/><text:span text:style-name="T503">pavaduotojai, dekanai, institutų direktoriai, filialų ir atstovybių vadovai atleidžiami iš pareigų. Universitetas jiems be konkurso 5 metams skiria paskiausiai eitas dėstytojo ar mokslo darbuotojo pareigas, panaudodamas laisvą etatą ar įsteigdamas naują.</text:span></text:p>
      <text:p text:style-name="P504"><text:span text:style-name="T505">42</text:span><text:span text:style-name="T506">. Rektoratas yra rektoriaus vadovaujamas kolegialus patariamasis organas. Rektoratą sudaro Senato pirmininkas, prorektoriai, kancleris, rektoriaus pavaduotojai, fakultetų dekanai, institutų direktoriai, kitų padalinių vadovai, studentų atstovybės deleguotas studentas.</text:span></text:p>
      <text:p text:style-name="P507"><text:span text:style-name="T508">43</text:span><text:span text:style-name="T509">. Rektoratas svarsto mokslo, studijų, infrastruktūros ir kitus organizacinius klausimus, taip pat Universiteto padalinių darbą, padeda rektoriui įgyvendinti Tarybos ir Senato priimtus sprendimus.</text:span></text:p>
      <text:p text:style-name="P510"/>
      <text:p text:style-name="P511"><text:span text:style-name="T512">IV</text:span><text:span text:style-name="T513"><text:s/>skyrius</text:span></text:p>
      <text:p text:style-name="P514"><text:span text:style-name="T515">MOKSLINĖ VEIKLA</text:span></text:p>
      <text:p text:style-name="P516"/>
      <text:p text:style-name="P517"><text:span text:style-name="T518">44</text:span><text:span text:style-name="T519">. Universitetas plėtoja jo misiją atitinkančius fundamentinius ir taikomuosius tyrimus, dalyvauja nacionalinėse, regioninėse ir tarptautinėse mokslinių tyrimų programose ir projektuose, praktiškai pritaiko mokslinės veiklos rezultatus.</text:span></text:p>
      <text:p text:style-name="P520"><text:span text:style-name="T521">45</text:span><text:span text:style-name="T522">. Mokslinių tyrimų prioritetines kryptis nustato Senatas, įvertindamas naujausias mokslo tendencijas, darnios žemės, miškų ir vandens ūkio bei kaimo plėtros strateginius dokumentus, mokslinių paslaugų poreikius privačiam ir viešajam sektoriams, atsižvelgdamas į tarptautinio mokslinio bendradarbiavimo programas, studijų poreikius ir Universiteto mokslininkų kompetenciją. Universitetas skatina įvairių krypčių mokslinius tyrimus, tarptautinę mokslininkų partnerystę, įsitraukimą į bendradarbiavimą per Europos ir pasaulio mokslinių tyrimų tinklus.</text:span></text:p>
      <text:p text:style-name="P523"><text:span text:style-name="T524">46</text:span><text:span text:style-name="T525">. Pagrindinės Universiteto mokslinės veiklos organizavimo grandys yra fakultetai ir institutai, jų akademiniai padaliniai. Jie atlieka mokslinius tyrimus pagal Senato nustatytas prioritetines mokslinių tyrimų kryptis ir fakultetų (institutų) tarybų nustatytas mokslinių tyrimų tematikas. Atliekami tyrimai sudaro mokslo ir studijų vienovės, mokslinės kompetencijos gerinimo pagrindą.</text:span></text:p>
      <text:p text:style-name="P526"><text:span text:style-name="T527">47</text:span><text:span text:style-name="T528">. Universitetas gali atlikti taikomąją mokslinę veiklą pagal sutartis su Lietuvos Respublikos ir užsienio fiziniais ir juridiniais asmenimis, dalyvauti tarptautinėse ir užsienio šalių tyrimų programose, teikti ekspertinių vertinimų, mokslinių konsultacijų, laboratorinių tyrimų ir kitas mokslines paslaugas.</text:span></text:p>
      <text:p text:style-name="P529"><text:span text:style-name="T530">48</text:span><text:span text:style-name="T531">. Universitetas plėtoja mokslo infrastruktūrą, reikalingą laboratoriniams tyrimams, lauko, miško ir technologijų bandymams atlikti, biologiniams, fiziniams ir cheminiams procesams, vykstantiems augaluose, gyvūnuose, dirvoje, vandenyje, produktuose, tirti ir modeliuoti, kitiems mokslinių tyrimų ir eksperimentinės (socialinės, kultūrinės) plėtros poreikiams tenkinti.</text:span></text:p>
      <text:p text:style-name="P532"><text:span text:style-name="T533">49</text:span><text:span text:style-name="T534">. Mokslinių tyrimų rezultatai skelbiami viešai (internete ir kitais būdais), kiek tai neprieštarauja intelektinės nuosavybės ir komercinių ar valstybės ir tarnybos paslapčių apsaugą reglamentuojantiems teisės aktams.</text:span></text:p>
      <text:p text:style-name="P535"><text:span text:style-name="T536">50</text:span><text:span text:style-name="T537">. Universitetas plėtoja mokslinius ir dalykinius ryšius su Lietuvos Respublikos ir užsienio mokslo institucijomis, nacionalinėmis ir tarptautinėmis mokslo organizacijomis, žinioms imliomis verslo organizacijomis, bendruomenėmis ir jų organizacijomis. Universitetas rūpinasi mokslo rezultatų ir inovacijų diegimu, teikia rekomendacijas privačiam ir viešajam sektoriams, organizuoja mokslo laimėjimų ir inovacijų parodas, įvairiais kitais būdais populiarina mokslo laimėjimus.</text:span></text:p>
      <text:p text:style-name="P538"><text:span text:style-name="T539">51</text:span><text:span text:style-name="T540">. Siekdamas sutelkti mokslo, studijų ir žinioms imlaus verslo potencialą, kryptingai prisidėti prie žinių visuomenės ir ekonomikos stiprinimo, Universitetas dalyvauja integruotų mokslo, studijų ir verslo centrų (slėnių), nacionalinių ir tarptautinių technologinių platformų, mokslo ir technologijų parkų veikloje.</text:span></text:p>
      <text:p text:style-name="P541"><text:span text:style-name="T542">52</text:span><text:span text:style-name="T543">. Universitetas ugdo mokslininkus, teisės aktų nustatyta tvarka teikia mokslo daktaro laipsnius.</text:span></text:p>
      <text:p text:style-name="P544"><text:span text:style-name="T545">53</text:span><text:span text:style-name="T546">. Mokslinių tyrimų rezultatai naudojami studijų procesui. Universitete skatinama studentų mokslinė veikla, veikia studentų mokslinės draugijos, organizuojamos studentų mokslinės konferencijos, diskusijos, mokslo darbų konkursai.</text:span></text:p>
      <text:p text:style-name="P547"><text:span text:style-name="T548">54</text:span><text:span text:style-name="T549">. Universitetas leidžia mokslinius žurnalus ir kitus mokslo darbų rinkinius, mokslo populiarinimo leidinius, mokymo ir kitokią literatūrą, rengia mokslines konferencijas, seminarus, kitus mokslinius ir metodinius renginius.</text:span></text:p>
      <text:p text:style-name="P550"><text:span text:style-name="T551">55</text:span><text:span text:style-name="T552">. Universitetas vykdo mokslinės veiklos stebėseną, mokslinės veiklos rezultatai svarstomi ir vertinami fakultetų (institutų) tarybose, apibendrinami Senate.</text:span></text:p>
      <text:p text:style-name="P553"><text:span text:style-name="T554">56</text:span><text:span text:style-name="T555">. Universiteto mokslinę veiklą ir jos kokybės užtikrinimo sistemą reglamentuoja Senato patvirtintas mokslinės veiklos reglamentas.</text:span></text:p>
      <text:p text:style-name="P556"/>
      <text:p text:style-name="P557"><text:span text:style-name="T558">V</text:span><text:span text:style-name="T559"><text:s/>skyrius</text:span></text:p>
      <text:p text:style-name="P560"><text:span text:style-name="T561">STUDIJOS</text:span></text:p>
      <text:p text:style-name="P562"/>
      <text:p text:style-name="P563"><text:span text:style-name="T564">57</text:span><text:span text:style-name="T565">. Studijos Universitete vykdomos pagal laipsnį suteikiančias studijų programas ir laipsnio nesuteikiančias studijų programas, įtrauktas į Studijų ir mokymo programų registrą. Laipsnio nesuteikiančios studijų programos vykdomos Vyriausybės ar jos įgaliotos institucijos nustatytais atvejais ir yra skiriamos kvalifikacijai įgyti arba savarankiškai praktinei veiklai pasirengti.</text:span></text:p>
      <text:p text:style-name="P566"><text:span text:style-name="T567">58</text:span><text:span text:style-name="T568">. Universitete yra trijų pakopų laipsnį suteikiančios studijos: pirmosios – bakalauro, antrosios – magistrantūros, trečiosios – doktorantūros. Laipsnį suteikiančios studijų programos gali būti vientisosios, apimančios pirmosios ir antrosios pakopos studijas, jeigu tai numatyta kituose teisės aktuose.</text:span></text:p>
      <text:p text:style-name="P569"><text:span text:style-name="T570">59</text:span><text:span text:style-name="T571">. Baigus pirmosios pakopos, antrosios pakopos ir vientisųjų studijų programas, išduodamas suteiktą kvalifikacinį laipsnį liudijantis diplomas ir diplomo priedėlis (priedas), o baigus doktorantūrą ir apgynus daktaro disertaciją, – mokslo laipsnį liudijantis diplomas. Diplomo priedėlis (priedas) yra neatskiriama diplomo dalis, diplomą papildantis dokumentas, kuriame pateikiama informacija apie įgyto aukštojo išsilavinimo turinį. Baigus laipsnio nesuteikiančias studijų programas, išduodamas baigtas studijas liudijantis pažymėjimas. Universitete dėstoma lietuvių kalba. Kitomis kalbomis dėstoma, kai:</text:span></text:p>
      <text:p text:style-name="P572"><text:span text:style-name="T573">1</text:span><text:span text:style-name="T574">) studijų programos turinys siejamas su kita kalba;</text:span></text:p>
      <text:p text:style-name="P575"><text:span text:style-name="T576">2</text:span><text:span text:style-name="T577">) paskaitas skaito ar kitiems akademiniams užsiėmimams vadovauja užsienio aukštųjų mokyklų dėstytojai;</text:span></text:p>
      <text:p text:style-name="P578"><text:span text:style-name="T579">3</text:span><text:span text:style-name="T580">) studijos vyksta pagal jungtinių studijų programas arba šių programų dalis vykdoma kitose šalyse;</text:span></text:p>
      <text:p text:style-name="P581"><text:span text:style-name="T582">4</text:span><text:span text:style-name="T583">) studijos vyksta pagal užsieniečių studijoms skirtas studijų programas arba studijų mainų atveju.</text:span></text:p>
      <text:p text:style-name="P584"><text:span text:style-name="T585">60</text:span><text:span text:style-name="T586">.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ar šakos (šakų) bakalauro laipsnis arba bakalauro laipsnis ir profesinė kvalifikacija, jeigu Universitetas turi teisės aktų nustatytus įgaliojimus suteikti kvalifikaciją.</text:span></text:p>
      <text:p text:style-name="P587"><text:span text:style-name="T588">61</text:span><text:span text:style-name="T589">. Antrosios pakopos studijų programos skiriamos pasirengti savarankiškam mokslo darbui arba kitam darbui, kuriam atlikti reikia mokslo žinių ir analitinių gebėjimų. Asmenims, baigusiems antrosios pakopos studijų programas, suteikiamas atitinkamos studijų krypties magistro laipsnis.</text:span></text:p>
      <text:p text:style-name="P590"><text:span text:style-name="T591">62</text:span><text:span text:style-name="T592">. Trečiosios pakopos studijos vykdomos mokslo doktorantūroje. Mokslo doktorantūra skirta rengti mokslininkams, kurie gebėtų savarankiškai atlikti mokslinių tyrimų ir eksperimentinės (socialinės, kultūrinės) plėtros darbus ir spręsti mokslo problemas. Doktorantūros studijos vykdomos pagal Vyriausybės patvirtintus doktorantūros nuostatus. Disertaciją apgynusiems asmenims suteikiamas mokslo daktaro laipsnis.</text:span></text:p>
      <text:p text:style-name="P593"><text:span text:style-name="T594">63</text:span><text:span text:style-name="T595">. Universitetas kartu su kitais Lietuvos ir (ar) užsienio universitetais ir (ar) mokslinių tyrimų institutais gali vykdyti jungtines studijų programas, kurias baigus suteikiamas jungtinis kvalifikacinis laipsnis, arba studijų programas, kurias baigus gali būti suteikiamas ir kitas, negu įrašytas į sąrašą, kvalifikacinis laipsnis. Teisę teikti tokį kvalifikacinį laipsnį Universitetui Švietimo ir mokslo ministerijos teikimu suteikia Vyriausybė.</text:span></text:p>
      <text:p text:style-name="P596"><text:span text:style-name="T597">64</text:span><text:span text:style-name="T598">. Universitetas rengia naujas studijų programas, atnaujina ir tobulina esamas studijų programas, vertindamas naujausias mokslo tendencijas, visuomenės ir ūkio poreikius, darbdavių ir studentų lūkesčius, atsižvelgdamas į mokslo ir studijų išteklius ir gebėjimus, galimybes užtikrinti studijų kokybę. Studijų programos rengiamos, atnaujinamos ir tobulinamos pagal bendruosius ir specialiuosius studijų programų reikalavimus (studijų krypties, krypčių grupės arba studijų srities aprašus), kuriuos tvirtina Švietimo ir mokslo ministerija.</text:span></text:p>
      <text:p text:style-name="P599"><text:span text:style-name="T600">65</text:span><text:span text:style-name="T601">. Studijų programų apimtis ir studijų trukmė nustatoma Mokslo ir studijų įstatymu ir Senato sprendimais. Studijos yra nuolatinės ir ištęstinės formų.</text:span></text:p>
      <text:p text:style-name="P602"><text:span text:style-name="T603">66</text:span><text:span text:style-name="T604">. Pagal poreikius Universitete vykdomos dalinės studijos. Tai mokymasis pagal studijų programos dalį, suteikiančią žinių ir gebėjimų, kurie įvertinami pagal Senato nustatytus studijų rezultatų įvertinimo kriterijus ir patvirtinami pažymėjimu. Universitete Senato nustatyta tvarka gali būti įskaitomi studijų kitose aukštosiose mokyklose rezultatai.</text:span></text:p>
      <text:p text:style-name="P605"><text:span text:style-name="T606">67</text:span><text:span text:style-name="T607">. Universitetas turi vidinę studijų kokybės užtikrinimo sistemą, grindžiamą Europos aukštojo mokslo erdvės studijų kokybės užtikrinimo nuostatomis ir Senato patvirtinta veiklos kokybės gerinimo strategija. Universitetas nustato veikimo būdus ir priemones, padedančius užtikrinti jo teikiamo aukštojo išsilavinimo kokybę.</text:span></text:p>
      <text:p text:style-name="P608"><text:span text:style-name="T609">68</text:span><text:span text:style-name="T610">. Universitetas nuolat interneto tinklalapyje ir kitais būdais viešai skelbia tikslią kiekybinę ir kokybinę informaciją apie studijų programas, suteikiamus kvalifikacinius laipsnius, mokslo veiklą, savęs vertinimo rezultatus, studentų, absolventų ir kitų suinteresuotų šalių nuomonę apie studijų kokybę, pripažintų institucijų atliktus Universiteto veiklos vertinimus, absolventų karjeros rodiklius, taip pat gali skelbti kitus duomenis, kurių reikia visuomenei informuoti apie studijas.</text:span></text:p>
      <text:p text:style-name="P611"><text:span text:style-name="T612">69</text:span><text:span text:style-name="T613">. Universitetas Senato nustatyta tvarka ir periodiškumu atlieka studijų programų vertinimą, teikia studijų programas išoriniam vertinimui ir akreditavimui.</text:span></text:p>
      <text:p text:style-name="P614"><text:span text:style-name="T615">70</text:span><text:span text:style-name="T616">. Studijų proceso organizavimą, studijų kokybės užtikrinimą, vertinimą ir priežiūrą nustato Senato patvirtintas Studijų reglamentas ir su juo susiję dokumentai.</text:span></text:p>
      <text:p text:style-name="P617"/>
      <text:p text:style-name="P618"><text:span text:style-name="T619">VI</text:span><text:span text:style-name="T620"><text:s/>skyrius</text:span></text:p>
      <text:p text:style-name="P621"><text:span text:style-name="T622">UNIVERSITETO STRUKTŪRA</text:span></text:p>
      <text:p text:style-name="P623"/>
      <text:p text:style-name="P624"><text:span text:style-name="T625">71</text:span><text:span text:style-name="T626">. Universitetas sudarytas iš bendrai veikiančių padalinių, būtinų Universiteto veiklai vykdyti ir funkcijoms atlikti. Universitetas yra sudarytas iš akademinių, akademinės infrastruktūros, ūkio infrastruktūros ir administracijos padalinių.</text:span></text:p>
      <text:p text:style-name="P627"><text:span text:style-name="T628">72</text:span><text:span text:style-name="T629">. Akademiniai padaliniai yra skirti tiesiogiai studijoms ir mokslinei veiklai organizuoti ir vykdyti. Pagrindiniams Universiteto akademiniams padaliniams priskiriami fakultetai. Jie sudaryti iš katedrų ir mokslinių laboratorijų. Institutai ir centrai, atsižvelgiant į jų paskirtį, gali būti pagrindiniai Universiteto padaliniai arba įeitų į kitų pagrindinių Universiteto padalinių sudėtį.</text:span></text:p>
      <text:p text:style-name="P630"><text:span text:style-name="T631">73</text:span><text:span text:style-name="T632">. Akademinės infrastruktūros padaliniai yra skirti sudaryti palankias sąlygas moksliniams tyrimams, eksperimentinei (socialinei, kultūrinei) plėtrai ir studijoms, jų kokybei užtikrinti, mokslo rezultatų taikymui verslo poreikiams. Akademinės infrastruktūros padaliniams priklauso biblioteka, bandymų stotis, arboretumas, mokomasis ūkis, mokslo ir technologijų parkas ir kiti akademinės infrastruktūros funkcijas atliekantys padaliniai.</text:span></text:p>
      <text:p text:style-name="P633"><text:span text:style-name="T634">74</text:span><text:span text:style-name="T635">. Ūkinės infrastruktūros padaliniai yra skirti ūkinėms funkcijoms atlikti, būtinoms Universiteto darbuotojų darbo sąlygoms, studentų studijų ir buities sąlygoms užtikrinti.</text:span></text:p>
      <text:p text:style-name="P636"><text:span text:style-name="T637">75</text:span><text:span text:style-name="T638">. Administracijos padaliniai atlieka administracines, vidinės ir išorinės komunikacijos<text:s/></text:span><text:soft-page-break/><text:span text:style-name="T639">ir projektinės veiklos administravimo funkcijas.</text:span></text:p>
      <text:p text:style-name="P640"><text:span text:style-name="T641">76</text:span><text:span text:style-name="T642">. Universiteto struktūrą ir jos pertvarkymo planus, atsižvelgdama į Universiteto veiklos apimties ir sudėties ilgalaikius pokyčius, rektoriaus teikimu tvirtina Taryba. Pagrindinius akademinius padalinius, akademinės ir ūkinės infrastruktūros padalinius ir administracijos padalinius steigia, reorganizuoja ar jų veiklą nutraukia pagal Tarybos sprendimus rektorius ir jo vadovaujami administracijos padaliniai. Kitų akademinių padalinių steigimą, reorganizavimą ar jų veiklos nutraukimą pagal pagrindinių padalinių tarybų sprendimus, kai yra rektoriaus pritarimas, atlieka pagrindinių padalinių vadovai.</text:span></text:p>
      <text:p text:style-name="P643"><text:span text:style-name="T644">77</text:span><text:span text:style-name="T645">. Universitetas, siekdamas savo veiklos tikslų, įstatymų nustatyta tvarka gali steigti filialus ir atstovybes Lietuvos Respublikoje ir užsienyje. Sprendimą dėl filialo ar atstovybės steigimo (veiklos nutraukimo) priima Taryba. Filialų ir atstovybių steigimą, veiklą ir veiklos nutraukimą reglamentuoja Lietuvos Respublikos civilinis kodeksas, Tarybos patvirtinti nuostatai ir kiti teisės aktai.</text:span></text:p>
      <text:p text:style-name="P646"/>
      <text:p text:style-name="P647"><text:span text:style-name="T648">PIRMASIS</text:span><text:span text:style-name="T649"><text:s/>skirsnis</text:span></text:p>
      <text:p text:style-name="P650"><text:span text:style-name="T651">Fakultetas</text:span></text:p>
      <text:p text:style-name="P652"/>
      <text:p text:style-name="P653"><text:span text:style-name="T654">78</text:span><text:span text:style-name="T655">. Fakultetas yra akademinis pagrindinis Universiteto padalinys, kurio paskirtis – organizuoti mokslinių tyrimų, eksperimentinę (socialinę, kultūrinę) plėtrą ir studijas. Fakultetą sudaro katedros ir kiti akademiniai ar akademinės infrastruktūros padaliniai.</text:span></text:p>
      <text:p text:style-name="P656"><text:span text:style-name="T657">79</text:span><text:span text:style-name="T658">. Fakultetas veikia pagal fakulteto dėstytojų ir mokslo darbuotojų susirinkimo priimtus ir Senato patvirtintus fakulteto nuostatus.</text:span></text:p>
      <text:p text:style-name="P659"><text:span text:style-name="T660">80</text:span><text:span text:style-name="T661">. Fakulteto veiklą organizuoja fakulteto taryba ir dekanas.</text:span></text:p>
      <text:p text:style-name="P662"><text:span text:style-name="T663">81</text:span><text:span text:style-name="T664">. Fakulteto taryba vykdo šias funkcijas:</text:span></text:p>
      <text:p text:style-name="P665"><text:span text:style-name="T666">1</text:span><text:span text:style-name="T667">) dekano teikimu svarsto ir tvirtina fakulteto viziją, misiją ir strategiją;</text:span></text:p>
      <text:p text:style-name="P668"><text:span text:style-name="T669">2</text:span><text:span text:style-name="T670">) pagal Senato nustatytas prioritetines kryptis tvirtina fakulteto mokslinių tyrimų tematiką, vertina fakulteto mokslinių tyrimų rezultatus;</text:span></text:p>
      <text:p text:style-name="P671"><text:span text:style-name="T672">3</text:span><text:span text:style-name="T673">) svarsto ir teikia Senatui tvirtinti naujų studijų programų rengimo ir esamų studijų programų atnaujinimo projektus;</text:span></text:p>
      <text:p text:style-name="P674"><text:span text:style-name="T675">4</text:span><text:span text:style-name="T676">) svarsto ir tvirtina metinius fakulteto veiklos planus, dekano pateiktą fakulteto metinę veiklos ataskaitą;</text:span></text:p>
      <text:p text:style-name="P677"><text:span text:style-name="T678">5</text:span><text:span text:style-name="T679">) tvirtina fakulteto metines išlaidų sąmatas ir jų įvykdymo ataskaitas;</text:span></text:p>
      <text:p text:style-name="P680"><text:span text:style-name="T681">6</text:span><text:span text:style-name="T682">) siūlo rektoriui katedrų vedėjus, kitų fakulteto padalinių vadovus;</text:span></text:p>
      <text:p text:style-name="P683"><text:span text:style-name="T684">7</text:span><text:span text:style-name="T685">) teikia Senatui pasiūlymus dėl Universiteto garbės ir kitų vardų suteikimo;</text:span></text:p>
      <text:p text:style-name="P686"><text:span text:style-name="T687">8</text:span><text:span text:style-name="T688">) šaukia fakulteto dėstytojų ir mokslo darbuotojų bei fakulteto akademinės bendruomenės susirinkimus (konferencijas) fakulteto veiklos klausimams aptarti;</text:span></text:p>
      <text:p text:style-name="P689"><text:span text:style-name="T690">9</text:span><text:span text:style-name="T691">) sprendžia kitus fakultetui svarbius klausimus ir sudaro komisijas jiems nagrinėti.</text:span></text:p>
      <text:p text:style-name="P692"><text:span text:style-name="T693">82</text:span><text:span text:style-name="T694">. Fakulteto tarybos narių skaičių ir jų delegavimo bei rinkimo tvarką apibrėžia fakulteto nuostatai. Dekanas yra fakulteto tarybos narys pagal pareigas. Jis negali būti fakulteto tarybos pirmininkas.</text:span></text:p>
      <text:p text:style-name="P695"><text:span text:style-name="T696">83</text:span><text:span text:style-name="T697">. Fakulteto tarybos sprendimai priimami atviru ar slaptu balsavimu paprasta balsų dauguma, dalyvaujant ne mažiau kaip 2/3 fakulteto tarybos narių.</text:span></text:p>
      <text:p text:style-name="P698"><text:span text:style-name="T699">84</text:span><text:span text:style-name="T700">. Fakulteto dekanas vykdo šias pareigas:</text:span></text:p>
      <text:p text:style-name="P701"><text:span text:style-name="T702">1</text:span><text:span text:style-name="T703">) atstovauja fakultetui, veikia fakulteto vardu;</text:span></text:p>
      <text:p text:style-name="P704"><text:span text:style-name="T705">2</text:span><text:span text:style-name="T706">) suderinęs su atitinkamais Universiteto strateginės veiklos dokumentais, teikia fakulteto tarybai tvirtinti fakulteto viziją, misiją, strategiją ir skelbia jas Universiteto interneto tinklalapyje;</text:span></text:p>
      <text:p text:style-name="P707"><text:span text:style-name="T708">3</text:span><text:span text:style-name="T709">) teikia fakulteto tarybai tvirtinti metinius veiklos planus, metinę išlaidų sąmatą;</text:span></text:p>
      <text:p text:style-name="P710"><text:span text:style-name="T711">4</text:span><text:span text:style-name="T712">) teikia rektoriui siūlymus dėl studentų ir klausytojų priėmimo į Universitetą, jų pašalinimo;</text:span></text:p>
      <text:p text:style-name="P713"><text:span text:style-name="T714">5</text:span><text:span text:style-name="T715">) teikia rektoriui siūlymus dėl fakulteto darbuotojų priėmimo, atleidimo iš darbo, darbuotojų ir studentų skatinimo ir nuobaudų skyrimo;</text:span></text:p>
      <text:p text:style-name="P716"><text:span text:style-name="T717">6</text:span><text:span text:style-name="T718">) organizuoja fakulteto mokslinę, ūkinę ir kitą veiklą, įgyvendina Senato ir fakulteto tarybos sprendimus, rektoriaus įsakymus;</text:span></text:p>
      <text:p text:style-name="P719"><text:span text:style-name="T720">7</text:span><text:span text:style-name="T721">) kasmet atsiskaito fakulteto tarybai ir fakulteto dėstytojų ir mokslo darbuotojų susirinkimui už fakulteto veiklą;</text:span></text:p>
      <text:p text:style-name="P722"><text:span text:style-name="T723">8</text:span><text:span text:style-name="T724">) leidžia potvarkius, privalomus fakulteto padaliniams, darbuotojams, studentams ir klausytojams.</text:span></text:p>
      <text:p text:style-name="P725"><text:span text:style-name="T726">85</text:span><text:span text:style-name="T727">. Dekano kandidatūrą iš fakulteto dėstytojų ir mokslo darbuotojų susirinkimo pasiūlytų kandidatų (mokslininkų, turinčių pedagoginio darbo patirties) pritarus Senatui tvirtina rektorius.</text:span></text:p>
      <text:p text:style-name="P728"><text:span text:style-name="T729">86</text:span><text:span text:style-name="T730">. Dalį savo funkcijų dekanas perduoda prodekanams, kuriuos dekano teikimu tvirtina rektorius.</text:span></text:p>
      <text:p text:style-name="P731"><text:span text:style-name="T732">87</text:span><text:span text:style-name="T733">. Dekanatas yra dekano vadovaujamas kolegialus patariamasis organas. Dekanatą sudaro fakulteto tarybos pirmininkas, prodekanai, katedrų vedėjai, fakulteto studentų tarybos atstovas. Dekanatas svarsto mokslo, studijų, infrastruktūros ir kitus fakulteto organizacinius klausimus, taip pat katedrų ir kitų fakulteto padalinių darbą, padeda dekanui įgyvendinti Senato ir fakulteto tarybos sprendimus.</text:span></text:p>
      <text:p text:style-name="P734"/>
      <text:p text:style-name="P735"><text:span text:style-name="T736">ANTRASIS</text:span><text:span text:style-name="T737"><text:s/>skirsnis</text:span></text:p>
      <text:p text:style-name="P738"><text:span text:style-name="T739">Universiteto lygmens institutas</text:span></text:p>
      <text:p text:style-name="P740"/>
      <text:p text:style-name="P741"><text:span text:style-name="T742">88</text:span><text:span text:style-name="T743">. Universiteto lygmens institutas (toliau – institutas) yra pagrindinis akademinis padalinys, kurio pagrindinė paskirtis – vykdyti apibrėžtos krypties ilgalaikius mokslinius tyrimus, eksperimentinę (socialinę, kultūrinę) plėtrą ir apibrėžtos tematikos studijas studentams. Atskirais atvejais, jeigu yra studijų programų kūrimo ir vykdymo pagal instituto paskirtį poreikis, Senato sprendimu institutui gali būti leista organizuoti studijas.</text:span></text:p>
      <text:p text:style-name="P744"><text:span text:style-name="T745">89</text:span><text:span text:style-name="T746">. Institutas gali būti sudarytas iš katedrų, mokslinių laboratorijų, kitų akademinių ir akademinės infrastruktūros padalinių, atitinkančių instituto veiklos paskirtį.</text:span></text:p>
      <text:p text:style-name="P747"><text:span text:style-name="T748">90</text:span><text:span text:style-name="T749">. Institutas veikia pagal instituto dėstytojų ir mokslo darbuotojų susirinkimo priimtus ir Senato patvirtintus instituto nuostatus.</text:span></text:p>
      <text:p text:style-name="P750"><text:span text:style-name="T751">91</text:span><text:span text:style-name="T752">. Instituto veiklą organizuoja instituto taryba ir direktorius.</text:span></text:p>
      <text:p text:style-name="P753"><text:span text:style-name="T754">92</text:span><text:span text:style-name="T755">. Instituto taryba vykdo šias funkcijas:</text:span></text:p>
      <text:p text:style-name="P756"><text:span text:style-name="T757">1</text:span><text:span text:style-name="T758">) direktoriaus teikimu svarsto ir tvirtina instituto viziją, misiją ir strategiją;</text:span></text:p>
      <text:p text:style-name="P759"><text:span text:style-name="T760">2</text:span><text:span text:style-name="T761">) pagal Senato nustatytas prioritetines kryptis tvirtina instituto mokslinių tyrimų tematiką, vertina instituto mokslinių tyrimų rezultatus;</text:span></text:p>
      <text:p text:style-name="P762"><text:span text:style-name="T763">3</text:span><text:span text:style-name="T764">) svarsto studijų kokybės ir studijų paslaugų gerinimo fakultetų studentams, dalyvavimo naujų studijų programų kūrimo ir esamų studijų programų atnaujinimo projektuose galimybes;</text:span></text:p>
      <text:p text:style-name="P765"><text:span text:style-name="T766">4</text:span><text:span text:style-name="T767">) svarsto ir tvirtina metinius instituto veiklos planus, tvirtina direktoriaus pateiktą instituto metinę veiklos ataskaitą;</text:span></text:p>
      <text:p text:style-name="P768"><text:span text:style-name="T769">5</text:span><text:span text:style-name="T770">) tvirtina instituto metines išlaidų sąmatas ir jų įvykdymo ataskaitas;</text:span></text:p>
      <text:p text:style-name="P771"><text:span text:style-name="T772">6</text:span><text:span text:style-name="T773">) siūlo rektoriui katedrų vedėjus, kitų instituto padalinių vadovus;</text:span></text:p>
      <text:p text:style-name="P774"><text:span text:style-name="T775">7</text:span><text:span text:style-name="T776">) teikia Senatui pasiūlymus dėl Universiteto garbės ir kitų vardų suteikimo;</text:span></text:p>
      <text:p text:style-name="P777"><text:span text:style-name="T778">8</text:span><text:span text:style-name="T779">) sprendžia kitus institutui svarbius klausimus ir sudaro komisijas jiems nagrinėti.</text:span></text:p>
      <text:p text:style-name="P780"><text:span text:style-name="T781">93</text:span><text:span text:style-name="T782">.</text:span><text:span text:style-name="T783"><text:s/></text:span><text:span text:style-name="T784">Instituto tarybos narių skaičių ir jų delegavimo bei rinkimo tvarką apibrėžia instituto nuostatai. Direktorius yra instituto tarybos narys pagal pareigas. Jis negali būti instituto tarybos pirmininkas.</text:span></text:p>
      <text:p text:style-name="P785"><text:span text:style-name="T786">94</text:span><text:span text:style-name="T787">. Instituto tarybos sprendimai priimami atviru ar slaptu balsavimu paprasta balsų dauguma, dalyvaujant ne mažiau kaip 2/3 instituto tarybos narių.</text:span></text:p>
      <text:p text:style-name="P788"><text:span text:style-name="T789">95</text:span><text:span text:style-name="T790">. Instituto direktorius vykdo šias pareigas:</text:span></text:p>
      <text:p text:style-name="P791"><text:span text:style-name="T792">1</text:span><text:span text:style-name="T793">) atstovauja institutui, veikia instituto vardu;</text:span></text:p>
      <text:p text:style-name="P794"><text:span text:style-name="T795">2</text:span><text:span text:style-name="T796">) suderinęs su atitinkamais Universiteto strateginiais dokumentais, teikia instituto tarybai tvirtinti ir viešai skelbia instituto viziją, misiją ir strategiją;</text:span></text:p>
      <text:p text:style-name="P797"><text:span text:style-name="T798">3</text:span><text:span text:style-name="T799">) teikia instituto tarybai tvirtinti metinius veiklos planus, metinę išlaidų sąmatą;</text:span></text:p>
      <text:p text:style-name="P800"><text:span text:style-name="T801">4</text:span><text:span text:style-name="T802">) teikia rektoriui siūlymus dėl instituto darbuotojų priėmimo, atleidimo iš darbo, darbuotojų skatinimo ir nuobaudų skyrimo;</text:span></text:p>
      <text:p text:style-name="P803"><text:span text:style-name="T804">5</text:span><text:span text:style-name="T805">) organizuoja instituto mokslinę, ūkinę ir kitą veiklą, įgyvendina Senato ir instituto tarybos sprendimus, rektoriaus įsakymus;</text:span></text:p>
      <text:p text:style-name="P806"><text:span text:style-name="T807">6</text:span><text:span text:style-name="T808">) kasmet atsiskaito instituto tarybai ir instituto dėstytojų ir (ar) mokslo darbuotojų susirinkimui už instituto veiklą;</text:span></text:p>
      <text:p text:style-name="P809"><text:span text:style-name="T810">7</text:span><text:span text:style-name="T811">) leidžia potvarkius, privalomus instituto padaliniams ir darbuotojams.</text:span></text:p>
      <text:p text:style-name="P812"><text:span text:style-name="T813">96</text:span><text:span text:style-name="T814">. Direktoriaus kandidatūrą iš instituto dėstytojų ir mokslo darbuotojų susirinkimo pasiūlytų kandidatų (mokslininkų, turinčių pedagoginio darbo patirties) pritarus Senatui tvirtina rektorius.</text:span></text:p>
      <text:p text:style-name="P815"/>
      <text:p text:style-name="P816"><text:span text:style-name="T817">TREČIASIS</text:span><text:span text:style-name="T818"><text:s/>skirsnis</text:span></text:p>
      <text:p text:style-name="P819"><text:span text:style-name="T820">Universiteto lygmens centras</text:span></text:p>
      <text:p text:style-name="P821"/>
      <text:p text:style-name="P822"><text:span text:style-name="T823">97</text:span><text:span text:style-name="T824">. Universiteto lygmens centras (toliau – centras) yra pagrindinis akademinis padalinys, kurio pagrindinė paskirtis – telkti mokslinį ir (ar) pedagoginį personalą ir kitus išteklius apibrėžtos krypties ilgalaikiams moksliniams tyrimams vykdyti, studijų ar kitoms su mokslu ir studijomis susietoms paslaugoms teikti.</text:span></text:p>
      <text:p text:style-name="P825"><text:span text:style-name="T826">98</text:span><text:span text:style-name="T827">. Centras veikia pagal Senato patvirtintus centro nuostatus.</text:span></text:p>
      <text:p text:style-name="P828"><text:span text:style-name="T829">99</text:span><text:span text:style-name="T830">. Centrui vadovauja direktorius. Direktorius vykdo šias pareigas:</text:span></text:p>
      <text:p text:style-name="P831"><text:span text:style-name="T832">1</text:span><text:span text:style-name="T833">) atstovauja centrui, veikia centro vardu;</text:span></text:p>
      <text:p text:style-name="P834"><text:span text:style-name="T835">2</text:span><text:span text:style-name="T836">) teikia rektoriui metinius veiklos planus, metinę išlaidų sąmatą;</text:span></text:p>
      <text:p text:style-name="P837"><text:span text:style-name="T838">3</text:span><text:span text:style-name="T839">) teikia rektoriui siūlymus dėl centro darbuotojų priėmimo, atleidimo iš darbo, darbuotojų skatinimo ir nuobaudų skyrimo;</text:span></text:p>
      <text:p text:style-name="P840"><text:span text:style-name="T841">4</text:span><text:span text:style-name="T842">) vykdo mokslinių tyrimų ir mokslinių konsultacijų bei studijų paslaugų užsakovų paiešką, organizuoja paraiškų ir projektų rengimą, telkia mokslininkus bendriems projektams, organizuoja centro mokslinę, ūkinę ir kitą veiklą, įgyvendina Senato sprendimus ir rektoriaus įsakymus;</text:span></text:p>
      <text:p text:style-name="P843"><text:span text:style-name="T844">5</text:span><text:span text:style-name="T845">) kasmet atsiskaito rektoriui ar jo įgalioto kito pagrindinio padalinio tarybai už centro veiklą.</text:span></text:p>
      <text:p text:style-name="P846"><text:span text:style-name="T847">100</text:span><text:span text:style-name="T848">. Centro direktoriaus kandidatūrą iš centro dėstytojų ir mokslo darbuotojų susirinkimo pasiūlytų kandidatų (mokslininkų, turinčių pedagoginio darbo patirties) rektoriaus teikimu tvirtina Senatas.</text:span></text:p>
      <text:p text:style-name="P849"/>
      <text:p text:style-name="P850"><text:span text:style-name="T851">KETVIRTASIS</text:span><text:span text:style-name="T852"><text:s/>skirsnis</text:span></text:p>
      <text:p text:style-name="P853"><text:span text:style-name="T854">Katedros ir kiti akademiniai padaliniai</text:span></text:p>
      <text:p text:style-name="P855"/>
      <text:p text:style-name="P856"><text:span text:style-name="T857">101</text:span><text:span text:style-name="T858">. Katedra yra pagrindinis akademinis padalinys, įeinantis į fakulteto ar instituto sudėtį ir vykdantis mokslinius tyrimus, eksperimentinę (socialinę, kultūrinę) plėtrą ir mokymą pagal studijų programas ar jų dalis.</text:span></text:p>
      <text:p text:style-name="P859"><text:span text:style-name="T860">102</text:span><text:span text:style-name="T861">. Katedra veikia pagal fakulteto (instituto) taryboje patvirtintus katedros nuostatus.</text:span></text:p>
      <text:p text:style-name="P862"><text:span text:style-name="T863">103</text:span><text:span text:style-name="T864">. Katedrai vadovauja vedėjas. Vedėją siūlo fakulteto (instituto) taryba, tvirtina 5 metų kadencijai Senatas rektoriaus teikimu. Tas pats asmuo vedėju gali būti renkamas ne daugiau kaip dvi kadencijas iš eilės ir ne anksčiau kaip po 5 metų nuo paskutinės kadencijos pabaigos, jeigu paskutinė kadencija buvo iš eilės antra.</text:span></text:p>
      <text:p text:style-name="P865"><text:span text:style-name="T866">104</text:span><text:span text:style-name="T867">. Katedros veiklos klausimai aptariami katedros susirinkime, kurio nariai yra visi katedros dėstytojai ir mokslo darbuotojai, dirbantys ne mažiau kaip 0,5 etato.</text:span></text:p>
      <text:p text:style-name="P868"><text:span text:style-name="T869">105</text:span><text:span text:style-name="T870">. Į fakultetų (institutų) sudėtį gali įeiti ir kiti akademiniai padaliniai, atitinkantys fakultetų (institutų) paskirtį. Jie veikia pagal fakulteto (instituto) tarybų patvirtintus nuostatus.</text:span></text:p>
      <text:p text:style-name="P871"/>
      <text:p text:style-name="P872"><text:span text:style-name="T873">VII</text:span><text:span text:style-name="T874"><text:s/>skyrius</text:span></text:p>
      <text:p text:style-name="P875"><text:span text:style-name="T876">STUDENTAI IR KLAUSYTOJAI</text:span></text:p>
      <text:p text:style-name="P877"/>
      <text:p text:style-name="P878"><text:span text:style-name="T879">106</text:span><text:span text:style-name="T880">. Studentai yra asmenys, studijuojantys pagal studijų programas arba doktorantūroje. Klausytojai yra asmenys, studijuojantys atskirus studijų dalykus (jų grupes) arba pagal neformaliojo švietimo programas.</text:span></text:p>
      <text:p text:style-name="P881"/>
      <text:p text:style-name="P882"><text:span text:style-name="T883">PIRMASIS</text:span><text:span text:style-name="T884"><text:s/>skirsnis</text:span></text:p>
      <text:p text:style-name="P885"><text:span text:style-name="T886">Studentų ir klausytojų priėmimo ir studijų baigimo tvarka</text:span></text:p>
      <text:p text:style-name="P887"/>
      <text:p text:style-name="P888"><text:span text:style-name="T889">107</text:span><text:span text:style-name="T890">. Bendrą studijų vietų skaičių nustato Universiteto taryba, atsižvelgdama į galimybes užtikrinti studijų kokybę.</text:span></text:p>
      <text:p text:style-name="P891"><text:span text:style-name="T892">108</text:span><text:span text:style-name="T893">. Į Universiteto pirmosios pakopos studijų programas konkurso būdu priimami ne žemesnį kaip vidurinį išsilavinimą turintys asmenys, atsižvelgiant į mokymosi rezultatus ir kitus Universiteto nustatytus kriterijus, kurie, įvertinus studentų atstovybei, skelbiami ne vėliau kaip prieš 2 metus iki atitinkamų studijų metų pradžios.</text:span></text:p>
      <text:p text:style-name="P894"><text:span text:style-name="T895">109</text:span><text:span text:style-name="T896">. Į antrosios pakopos studijų programas konkurso būdu priimami asmenys, turintys aukštojo mokslo kvalifikaciją ir atitinkantys Senato nustatytus reikalavimus. Asmenys, turintys profesinio bakalauro laipsnį, turi teisę studijuoti pagal antrosios pakopos studijų programas, jeigu atitinka Švietimo ir mokslo ministerijos patvirtintus minimalius reikalavimus.</text:span></text:p>
      <text:p text:style-name="P897"><text:span text:style-name="T898">110</text:span><text:span text:style-name="T899">. Į trečiosios pakopos (doktorantūros) studijas konkurso būdu priimami asmenys, turintys magistro kvalifikacinį laipsnį arba jam prilygintą išsilavinimą ir atitinkantys doktorantūros nuostatų ir Senato nustatytus reikalavimus.</text:span></text:p>
      <text:p text:style-name="P900"><text:span text:style-name="T901">111</text:span><text:span text:style-name="T902">. Studentams išduodamas nustatytos formos studento pažymėjimas.</text:span></text:p>
      <text:p text:style-name="P903"><text:span text:style-name="T904">112</text:span><text:span text:style-name="T905">. Klausytojai priimami Senato nustatyta tvarka.</text:span></text:p>
      <text:p text:style-name="P906"><text:span text:style-name="T907">113</text:span><text:span text:style-name="T908">. Studento (klausytojo) ir Universiteto santykiai įforminami studijų sutartimi.</text:span></text:p>
      <text:p text:style-name="P909"><text:span text:style-name="T910">114</text:span><text:span text:style-name="T911">. Pirmosios ir antrosios pakopų studijos yra baigtos, kai yra pasiekti studento individualiame studijų plane nustatytų dalykų ir praktikų rezultatai ir teigiamai įvertinti baigiamieji atsiskaitymai. Studijas baigusiam asmeniui įteikiamas nustatytos formos aukštojo mokslo baigimo diplomas, liudijantis apie baigtą studijų programą ir įgytą kvalifikacinį laipsnį, ir nustatytos formos priedėlis (priedas).</text:span></text:p>
      <text:p text:style-name="P912"><text:span text:style-name="T913">115</text:span><text:span text:style-name="T914">. Doktorantūra yra baigta, kai yra pasiekti doktoranto individualiame plane nustatyti studijų rezultatai, atlikti moksliniai tyrimai ir apginta daktaro disertacija. Asmeniui, baigusiam doktorantūrą, įteikiamas nustatytos formos diplomas, liudijantis apie suteiktą mokslo daktaro laipsnį.</text:span></text:p>
      <text:p text:style-name="P915"><text:span text:style-name="T916">116</text:span><text:span text:style-name="T917">. Dalines studijas baigusiam asmeniui išduodamas pasiektus studijų rezultatus liudijantis pažymėjimas.</text:span></text:p>
      <text:p text:style-name="P918"><text:span text:style-name="T919">117</text:span><text:span text:style-name="T920">. Studijų nutraukimą ir atnaujinimą nustato Studijų reglamentas.</text:span></text:p>
      <text:p text:style-name="P921"/>
      <text:p text:style-name="P922"><text:span text:style-name="T923">ANTRASIS</text:span><text:span text:style-name="T924"><text:s/>skirsnis</text:span></text:p>
      <text:p text:style-name="P925"><text:span text:style-name="T926">Studentų teisės ir pareigos</text:span></text:p>
      <text:p text:style-name="P927"/>
      <text:p text:style-name="P928"><text:span text:style-name="T929">118</text:span><text:span text:style-name="T930">. Studentai turi teisę:</text:span></text:p>
      <text:p text:style-name="P931"><text:span text:style-name="T932">1</text:span><text:span text:style-name="T933">) vadovaudamiesi Universiteto nustatyta tvarka studijuoti pagal pasirinktą studijų programą, individualų studijų planą, daugiau dalykų negu pagal pasirinktą programą, vertinti dėstymo kokybę ir pasirinkti dėstytoją, kai dalyką dėsto keli dėstytojai, siūlyti arba pasirinkti baigiamojo darbo temą, šio statuto nustatyta tvarka nutraukti ir atnaujinti studijas, kreiptis dėl studijų kitose aukštosiose mokyklose rezultatų įskaitymo;</text:span></text:p>
      <text:p text:style-name="P934"><text:span text:style-name="T935">2</text:span><text:span text:style-name="T936">) jungtis į asociacijas, rinkti ir būti renkamam į studentų atstovybę, dalyvauti Universiteto valdymo organuose, vykdyti kitokią veiklą, neprieštaraujančią teisės aktams ir Universiteto misijai;</text:span></text:p>
      <text:p text:style-name="P937"><text:span text:style-name="T938">3</text:span><text:span text:style-name="T939">) atsiskaityti už darbus alternatyviais būdais, jeigu turi negalią, dėl kurios negali<text:s/></text:span><text:soft-page-break/><text:span text:style-name="T940">atsiskaityti nustatyta tvarka, o alternatyvus atsiskaitymo būdas užtikrina, kad bus pasiekti nustatyti tikslai;</text:span></text:p>
      <text:p text:style-name="P941"><text:span text:style-name="T942">4</text:span><text:span text:style-name="T943">) neišlaikęs egzamino ar įskaitos, šį atsiskaitymą vieną kartą nemokamai pakartoti Senato nustatyta tvarka, suderinta su Studentų atstovybe;</text:span></text:p>
      <text:p text:style-name="P944"><text:span text:style-name="T945">5</text:span><text:span text:style-name="T946">) kreiptis į Universiteto administraciją, ginčų tarp studentų bei administracijos ir kitų darbuotojų nagrinėjimo komisiją (toliau – ginčų nagrinėjimo komisija) dėl teisių ir teisėtų interesų pažeidimo;</text:span></text:p>
      <text:p text:style-name="P947"><text:span text:style-name="T948">6</text:span><text:span text:style-name="T949">) išeiti akademinių atostogų, neprarandant studento statuso;</text:span></text:p>
      <text:p text:style-name="P950"><text:span text:style-name="T951">7</text:span><text:span text:style-name="T952">) įstatymų ir Universiteto teisės aktų nustatytais atvejais ir tvarka gauti stipendiją;</text:span></text:p>
      <text:p text:style-name="P953"><text:span text:style-name="T954">8</text:span><text:span text:style-name="T955">) naudotis įstatymų, šio statuto ir kitų teisės aktų nustatytomis kitomis teisėmis.</text:span></text:p>
      <text:p text:style-name="P956"><text:span text:style-name="T957">119</text:span><text:span text:style-name="T958">. Studentai privalo:</text:span></text:p>
      <text:p text:style-name="P959"><text:span text:style-name="T960">1</text:span><text:span text:style-name="T961">) uoliai studijuoti, atlikti studijų programoje nustatytas užduotis;</text:span></text:p>
      <text:p text:style-name="P962"><text:span text:style-name="T963">2</text:span><text:span text:style-name="T964">) laikytis šio statuto, Akademinės etikos kodekso, kitų teisės aktų ir vidaus tvarkos taisyklių;</text:span></text:p>
      <text:p text:style-name="P965"><text:span text:style-name="T966">3</text:span><text:span text:style-name="T967">) vykdyti Universiteto valdymo organų sprendimus, rektoriaus įsakymus, dekanų ir kitų studijų padalinių vadovų nurodymus.</text:span></text:p>
      <text:p text:style-name="P968"><text:span text:style-name="T969">120</text:span><text:span text:style-name="T970">.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nagrinėjimo komisiją.</text:span></text:p>
      <text:p text:style-name="P971"><text:span text:style-name="T972">121</text:span><text:span text:style-name="T973">. Ginčų nagrinėjimo komisija sudaroma rektoriaus įsakymu. Ši komisija yra nuolatinė institucija, sudaryta iš 12 įgaliotų asmenų. Į komisiją skiriama po lygiai Universiteto administracijos ir studentų atstovybės įgaliotų asmenų. Ginčų nagrinėjimo komisija, gavusi studento skundą, turi jį išnagrinėti ne vėliau kaip per vieną mėnesį. Šios komisijos posėdžiai yra teisėti, jeigu juose dalyvauja ne mažiau kaip 2/3 komisijos narių. Sprendimai priimami daugiau kaip pusės visų narių balsų dauguma. Apie ginčų nagrinėjimo komisijos sprendimą per tris dienas po jo priėmimo studentas informuojamas raštu. Ginčų nagrinėjimo komisijos sprendimas Universitete yra galutinis.</text:span></text:p>
      <text:p text:style-name="P974"/>
      <text:p text:style-name="P975"><text:span text:style-name="T976">TREČIASIS</text:span><text:span text:style-name="T977"><text:s/>skirsnis</text:span></text:p>
      <text:p text:style-name="P978"><text:span text:style-name="T979">Paskatinimai ir drausminės nuobaudos studentams</text:span></text:p>
      <text:p text:style-name="P980"/>
      <text:p text:style-name="P981"><text:span text:style-name="T982">122</text:span><text:span text:style-name="T983">. Studentams už labai gerus mokymosi rezultatus, aktyvią mokslinę ir visuomeninę veiklą gali būti pareikšta rektoriaus arba dekano padėka, paskirtos vardinės ar skatinamosios stipendijos, stipendijų skyrimo nuostatuose nustatyta tvarka.</text:span></text:p>
      <text:p text:style-name="P984"><text:span text:style-name="T985">123</text:span><text:span text:style-name="T986">. Už studento pareigų nevykdymą studentui gali būti skiriamos drausminės nuobaudos:</text:span></text:p>
      <text:p text:style-name="P987"><text:span text:style-name="T988">1</text:span><text:span text:style-name="T989">) pastaba;</text:span></text:p>
      <text:p text:style-name="P990"><text:span text:style-name="T991">2</text:span><text:span text:style-name="T992">) papeikimas;</text:span></text:p>
      <text:p text:style-name="P993"><text:span text:style-name="T994">3</text:span><text:span text:style-name="T995">) pašalinimas iš Universiteto.</text:span></text:p>
      <text:p text:style-name="P996"><text:span text:style-name="T997">124</text:span><text:span text:style-name="T998">. Drausminės nuobaudos skiriamos rektoriaus įsakymu. Skirti nuobaudas (išskyrus nurodytą 123 punkto 3 papunktyje) rektorius gali įgalioti ir kitus asmenis. Jeigu drausminė nuobauda skiriama studentų atstovybės nariui, turi būti gautas šios atstovybės sutikimas, išskyrus atvejus, kai drausminė nuobauda skiriama už studijų programos reikalavimų nevykdymą. Jeigu nėra studentų atstovybės sutikimo, drausminė nuobauda studentų atstovybės nariui gali būti skirta Senato sutikimu.</text:span></text:p>
      <text:p text:style-name="P999"><text:span text:style-name="T1000">125</text:span><text:span text:style-name="T1001">. Studentas gali būti pašalintas iš Universiteto, jeigu:</text:span></text:p>
      <text:p text:style-name="P1002"><text:span text:style-name="T1003">1</text:span><text:span text:style-name="T1004">) pažeidė šį statutą, studijų ir vidaus tvarką reglamentuojančius aktus;</text:span></text:p>
      <text:p text:style-name="P1005"><text:span text:style-name="T1006">2</text:span><text:span text:style-name="T1007">) nevykdo studijų programoje nustatytų reikalavimų.</text:span></text:p>
      <text:p text:style-name="P1008"/>
      <text:p text:style-name="P1009"><text:span text:style-name="T1010">KETVIRTASIS</text:span><text:span text:style-name="T1011"><text:s/>skirsnis</text:span></text:p>
      <text:p text:style-name="P1012"><text:span text:style-name="T1013">Studentų savivalda</text:span></text:p>
      <text:p text:style-name="P1014"/>
      <text:p text:style-name="P1015"><text:span text:style-name="T1016">126</text:span><text:span text:style-name="T1017">. Universiteto studentų interesams atstovauja studentų atstovybė, kurią sudaro studentų atstovų konferencijos išrinkti studentai. Studentų atstovybė savo veikloje vadovaujasi Lietuvos Respublikos asociacijų įstatymu, šiuo statutu, kitais teisės aktais ir studentų atstovų konferencijos susirinkimo patvirtintais Studentų atstovybės įstatais.</text:span></text:p>
      <text:p text:style-name="P1018"><text:span text:style-name="T1019">127</text:span><text:span text:style-name="T1020">. Studentų atstovybė turi teisę:</text:span></text:p>
      <text:p text:style-name="P1021"><text:span text:style-name="T1022">1</text:span><text:span text:style-name="T1023">) deleguoti atstovus dalyvauti Universiteto valdymo organų veikloje sprendžiamojo balso teise;</text:span></text:p>
      <text:p text:style-name="P1024"><text:span text:style-name="T1025">2</text:span><text:span text:style-name="T1026">) gauti informaciją ir paaiškinimus iš Universiteto administracijos ir jo padalinių vadovų visais studijų klausimais;</text:span></text:p>
      <text:p text:style-name="P1027"><text:span text:style-name="T1028">3</text:span><text:span text:style-name="T1029">) reikšti savo nuomonę visais studentams rūpimais klausimais;</text:span></text:p>
      <text:p text:style-name="P1030"><text:span text:style-name="T1031">4</text:span><text:span text:style-name="T1032">) Senato nustatyta tvarka reikalauti pakartotinai svarstyti Universiteto valdymo organų priimtus sprendimus.</text:span></text:p>
      <text:p text:style-name="P1033"><text:span text:style-name="T1034">128</text:span><text:span text:style-name="T1035">. Universitetas Tarybos nustatyta tvarka remia studentų atstovybę ir kitas studentų organizacijas, skiria patalpas ir lėšų jų veiklai bei studentų kultūros, sporto ir visuomeninei veiklai finansuoti.</text:span></text:p>
      <text:p text:style-name="P1036"><text:span text:style-name="T1037">129</text:span><text:span text:style-name="T1038">. Už Universiteto skirtų lėšų panaudojimą studentų atstovybė kartą per metus atsiskaito rektoriui.</text:span></text:p>
      <text:p text:style-name="P1039"/>
      <text:p text:style-name="P1040"><text:span text:style-name="T1041">VIII</text:span><text:span text:style-name="T1042"><text:s/>skyrius</text:span></text:p>
      <text:p text:style-name="P1043"><text:span text:style-name="T1044">UNIVERSITETO PERSONALAS</text:span></text:p>
      <text:p text:style-name="P1045"/>
      <text:p text:style-name="P1046"><text:span text:style-name="T1047">130</text:span><text:span text:style-name="T1048">. Universiteto personalą sudaro dėstytojai, mokslo darbuotojai, mokslininkai tyrėjai, administracija ir kiti darbuotojai.</text:span></text:p>
      <text:p text:style-name="P1049"><text:span text:style-name="T1050">131</text:span><text:span text:style-name="T1051">. Universiteto darbo santykius, socialines garantijas, darbuotojų teises, pareigas ir atsakomybę nustato įstatymai, šis statutas ir kiti teisės aktai, taip pat Universiteto valdymo organų priimti sprendimai.</text:span></text:p>
      <text:p text:style-name="P1052"/>
      <text:p text:style-name="P1053"><text:span text:style-name="T1054">PIRMASIS</text:span><text:span text:style-name="T1055"><text:s/>skirsnis</text:span></text:p>
      <text:p text:style-name="P1056"><text:span text:style-name="T1057">Personalo darbuotojų teisės ir pareigos</text:span></text:p>
      <text:p text:style-name="P1058"/>
      <text:p text:style-name="P1059"><text:span text:style-name="T1060">132</text:span><text:span text:style-name="T1061">. Universiteto personalo darbuotojai turi teisę:</text:span></text:p>
      <text:p text:style-name="P1062"><text:span text:style-name="T1063">1</text:span><text:span text:style-name="T1064">) pagal kompetenciją dalyvauti konkursuose mokslo programoms vykdyti bei mokslo ir studijų fondų paramai gauti, disponuoti skirtomis lėšomis;</text:span></text:p>
      <text:p text:style-name="P1065"><text:span text:style-name="T1066">2</text:span><text:span text:style-name="T1067">) dalyvauti konkursuose stažuotėms Lietuvos Respublikoje ir užsienyje;</text:span></text:p>
      <text:p text:style-name="P1068"><text:span text:style-name="T1069">3</text:span><text:span text:style-name="T1070">) gauti iš valstybės institucijų moksliniam darbui reikalingą informaciją. Jeigu tokia informacija yra valstybės ar tarnybos paslaptis, ji teikiama ir naudojama teisės aktų nustatyta tvarka;</text:span></text:p>
      <text:p text:style-name="P1071"><text:span text:style-name="T1072">4</text:span><text:span text:style-name="T1073">) dalyvauti svarstant Statutą, padalinių įstatus, nuostatus ir veiklos kryptis;</text:span></text:p>
      <text:p text:style-name="P1074"><text:span text:style-name="T1075">5</text:span><text:span text:style-name="T1076">) dalyvauti įvairiose profesinėse sąjungose ir asociacijose, tarp jų ir veikiančiose užsienyje;</text:span></text:p>
      <text:p text:style-name="P1077"><text:span text:style-name="T1078">6</text:span><text:span text:style-name="T1079">) dirbti savarankiškai arba jungtis į kūrybines grupes;</text:span></text:p>
      <text:p text:style-name="P1080"><text:span text:style-name="T1081">7</text:span><text:span text:style-name="T1082">) savarankiškai skelbti savo mokslo darbus;</text:span></text:p>
      <text:p text:style-name="P1083"><text:span text:style-name="T1084">8</text:span><text:span text:style-name="T1085">) Senato nustatyta tvarka kelti kvalifikaciją.</text:span></text:p>
      <text:p text:style-name="P1086"><text:span text:style-name="T1087">133</text:span><text:span text:style-name="T1088">. Universiteto personalo darbuotojai privalo:</text:span></text:p>
      <text:p text:style-name="P1089"><text:span text:style-name="T1090">1</text:span><text:span text:style-name="T1091">) laikytis šio statuto, Akademinės etikos kodekso ir vidaus tvarkos taisyklių;</text:span></text:p>
      <text:p text:style-name="P1092"><text:span text:style-name="T1093">2</text:span><text:span text:style-name="T1094">) atlikti padalinių nuostatuose, darbuotojų darbo sutartyse ir pareigybės aprašymuose nurodytas pareigas;</text:span></text:p>
      <text:p text:style-name="P1095"><text:span text:style-name="T1096">3</text:span><text:span text:style-name="T1097">) būti lojalūs Universitetui.</text:span></text:p>
      <text:p text:style-name="P1098"/>
      <text:p text:style-name="P1099"><text:span text:style-name="T1100">ANTRASIS</text:span><text:span text:style-name="T1101"><text:s/>skirsnis</text:span></text:p>
      <text:p text:style-name="P1102"><text:span text:style-name="T1103">Dėstytojai ir mokslo darbuotojai</text:span></text:p>
      <text:p text:style-name="P1104"/>
      <text:p text:style-name="P1105"><text:span text:style-name="T1106">134</text:span><text:span text:style-name="T1107">. Universiteto dėstytojų pareigos yra šios: profesorius, docentas, lektorius, asistentas.</text:span></text:p>
      <text:p text:style-name="P1108"><text:span text:style-name="T1109">135</text:span><text:span text:style-name="T1110">. Universiteto mokslo darbuotojai yra tyrėjai, einantys vyriausiojo mokslo darbuotojo, vyresniojo mokslo darbuotojo, mokslo darbuotojo, jaunesniojo mokslo darbuotojo pareigas, ir mokslininkai stažuotojai.</text:span></text:p>
      <text:p text:style-name="P1111"><text:span text:style-name="T1112">136</text:span><text:span text:style-name="T1113">. Kvalifikacinius reikalavimus dėstytojų pareigoms, ne žemesnius kaip nustatyti Mokslo ir studijų įstatyme, ir kvalifikacinius reikalavimus mokslo darbuotojams, ne žemesnius kaip nustatyti Lietuvos mokslo tarybos, tvirtina Senatas.</text:span></text:p>
      <text:p text:style-name="P1114"><text:span text:style-name="T1115">137</text:span><text:span text:style-name="T1116">. Į dėstytojų ir mokslo darbuotojų, išskyrus mokslininkus stažuotojus, kviestinius dėstytojus ir mokslo darbuotojus ir asmenis, nurodytus šio statuto 141 punkte, pareigas asmenys priimami viešo konkurso būdu 5 metų kadencijai. Viešus konkursus skelbia rektorius, jie organizuojami Senato nustatyta tvarka.</text:span></text:p>
      <text:p text:style-name="P1117"><text:span text:style-name="T1118">138</text:span><text:span text:style-name="T1119">. Likus ne mažiau kaip 3 mėnesiams iki dėstytojo ar mokslo darbuotojo kadencijos pabaigos, skelbiamas viešas konkursas šioms pareigoms eiti, jeigu šių pareigų nenumatoma naikinti. Konkurse gali dalyvauti ir šias pareigas einantis asmuo. Pranešimas apie konkursą pareigoms eiti skelbiamas Universiteto ir Lietuvos mokslo tarybos tinklalapiuose, taip pat Lietuvos Respublikos ir, jeigu tikslinga, – užsienio visuomenės informavimo priemonėse.</text:span></text:p>
      <text:p text:style-name="P1120"><text:span text:style-name="T1121">139</text:span><text:span text:style-name="T1122">. Kandidatus dėstytojų ir mokslo darbuotojų pareigoms eiti vertina Atestacijos ir konkursų komisija. Jos sudarymo principus, darbo tvarką ir personalinę sudėtį tvirtina Senatas. Ne mažiau kaip 1/3 Atestacijos ir konkursų komisijos narių sudaro Universitete nedirbantys asmenys. Kandidatus vyriausiojo mokslo darbuotojo ar profesoriaus pareigoms eiti vertina Atestacijos ir konkursų komisija, į kurios sudėtį įeina bent vienas tarptautinis ekspertas.</text:span></text:p>
      <text:p text:style-name="P1123"><text:span text:style-name="T1124">140</text:span><text:span text:style-name="T1125">. Su asmenimis, atrinktais dėstytojų ar mokslo darbuotojų pareigoms eiti, rektorius pasirašo darbo sutartį 5 metams.</text:span></text:p>
      <text:p text:style-name="P1126"><text:span text:style-name="T1127">141</text:span><text:span text:style-name="T1128">. Su asmeniu, antrą kartą iš eilės laimėjusiu konkursą toms pačioms dėstytojo arba mokslo darbuotojo pareigoms eiti, sudaroma neterminuota darbo sutartis. Senato sprendimu šiam asmeniui gali būti suteikiamas atitinkamas Universiteto pedagoginis vardas. Šis asmuo atestuojamas kas 5 metai Senato nustatyta tvarka. Neatestuotas asmuo atleidžiamas iš einamų pareigų. Į aukštesnes dėstytojo ar mokslo darbuotojo pareigas šis asmuo gali pretenduoti viešo konkurso būdu.</text:span></text:p>
      <text:p text:style-name="P1129"><text:span text:style-name="T1130">142</text:span><text:span text:style-name="T1131">. Universiteto dėstytojams ir mokslo darbuotojams Tarybos nustatyta tvarka gali būti rengiama neeilinė atestacija.</text:span></text:p>
      <text:p text:style-name="P1132"><text:span text:style-name="T1133">143</text:span><text:span text:style-name="T1134">. Į mokslininkų stažuotojų pareigas asmenys skiriami Vyriausybės nustatyta tvarka ne ilgiau kaip 2 metams. Šis laikotarpis Vyriausybės nustatyta tvarka gali būti pratęstas dar vieniems metams.</text:span></text:p>
      <text:p text:style-name="P1135"><text:span text:style-name="T1136">144</text:span><text:span text:style-name="T1137">. Universitetas gali ne ilgiau kaip 2 metams kviesti dėstytojus ir mokslo darbuotojus dirbti pagal terminuotą darbo sutartį. Kviestiniams dėstytojams ir mokslo darbuotojams šiame statute nustatyta skyrimo į pareigas viešo konkurso būdu tvarka netaikoma.</text:span></text:p>
      <text:p text:style-name="P1138"><text:span text:style-name="T1139">145</text:span><text:span text:style-name="T1140">. Senato sprendimu Universitete dirbusiam mokslininkui, palaikančiam su Universitetu mokslinius ryšius, bet laikinai (ne ilgiau kaip iki kadencijos pabaigos) dirbančiam kitur, gali būti suteikiamas asocijuotojo mokslininko statusas. Asocijuotasis mokslininkas Senato sprendimu gali be konkurso grįžti į ankstesnes pareigas ir jas eiti iki nutrauktos kadencijos pabaigos. Į kadencijos laikotarpį įskaitomi ir laikotarpiai, kai buvo dirbta kitur.</text:span></text:p>
      <text:p text:style-name="P1141"><text:span text:style-name="T1142">146</text:span><text:span text:style-name="T1143">. Darbuotojai priimami į darbą ir atleidžiami iš jo rektoriaus įsakymu. Pasibaigus darbo santykiams, kartu nutrūksta asmens narystė renkamuose ir skiriamuose Universiteto ir jo padalinių kolegialiuose organuose.</text:span></text:p>
      <text:p text:style-name="P1144"/>
      <text:p text:style-name="P1145"><text:span text:style-name="T1146">TREČIASIS</text:span><text:span text:style-name="T1147"><text:s/>skirsnis</text:span></text:p>
      <text:p text:style-name="P1148"><text:span text:style-name="T1149">Administracija ir kiti darbuotojai</text:span></text:p>
      <text:p text:style-name="P1150"/>
      <text:p text:style-name="P1151"><text:span text:style-name="T1152">147</text:span><text:span text:style-name="T1153">. Universitetas turi administraciją, būtiną Universiteto ir jo padalinių veiklai užtikrinti. Administraciją sudaro Universiteto darbuotojai, išskyrus akademinių padalinių, įeinančių į akademinių pagrindinių</text:span><text:span text:style-name="T1154"><text:s/></text:span><text:span text:style-name="T1155">padalinių sudėtį, vadovus, kurie turi teisę pagal savo kompetenciją duoti privalomus nurodymus pavaldiems darbuotojams. Be administracinių pareigų, jie gali dirbti pedagoginį ir (ar) mokslinį darbą. Administracijos darbuotojų skaičių, jų atliekamas funkcijas ir pareigas nustato rektorius pagal administracijos padalinių nuostatuose apibrėžtas funkcijas.</text:span></text:p>
      <text:p text:style-name="P1156"><text:span text:style-name="T1157">148</text:span><text:span text:style-name="T1158">. Kitų darbuotojų skaičių, jų pareigas nustato rektorius pagal akademinės ir ūkinės infrastruktūros padalinių nuostatuose apibrėžtas funkcijas.</text:span></text:p>
      <text:p text:style-name="P1159"/>
      <text:p text:style-name="P1160"><text:span text:style-name="T1161">IX</text:span><text:span text:style-name="T1162"><text:s/>skyrius</text:span></text:p>
      <text:p text:style-name="P1163"><text:span text:style-name="T1164">AKADEMINĖ BENDRUOMENĖ</text:span></text:p>
      <text:p text:style-name="P1165"/>
      <text:p text:style-name="P1166"><text:span text:style-name="T1167">149</text:span><text:span text:style-name="T1168">. Akademinę bendruomenę sudaro Universiteto studentai, dėstytojai, mokslo darbuotojai, kiti tyrėjai ir profesoriai emeritai.</text:span></text:p>
      <text:p text:style-name="P1169"><text:span text:style-name="T1170">150</text:span><text:span text:style-name="T1171">. Profesoriams, aktyviai dirbusiems mokslinį ir pedagoginį darbą Universitete, už ypatingus nuopelnus mokslui Senatas gali suteikti profesoriaus emerito vardą. Profesoriui emeritui sudaromos sąlygos dalyvauti Universiteto mokslinėje ir kitoje veikloje. Profesoriaus emerito mėnesinės išmokos mokėjimo tvarką nustato Senatas, o dydį, atsižvelgdama į Universiteto finansines galimybes, – Taryba.</text:span></text:p>
      <text:p text:style-name="P1172"><text:span text:style-name="T1173">151</text:span><text:span text:style-name="T1174">. Akademinės bendruomenės nariams laiduojama akademinė laisvė, apimanti minties, išraiškos, mokslo ir pedagoginės veiklos metodų pasirinkimo laisvę, atitinkančią pripažįstamus etikos principus, apsaugą nuo varžymų ir sankcijų už savo tyrimų rezultatų ir įsitikinimų skelbimą, išskyrus atvejus, kai skelbiama informacija yra valstybės ar tarnybos paslaptis ir (ar) Lietuvos Respublikos įstatymų pažeidimas.</text:span></text:p>
      <text:p text:style-name="P1175"><text:span text:style-name="T1176">152</text:span><text:span text:style-name="T1177">. Akademinės bendruomenės nariams užtikrinamos kūrybos ir intelektinio darbo autorių teisės, lygios galimybės dalyvauti konkursuose, nešališkas ir viešas mokslo darbų recenzavimas.</text:span></text:p>
      <text:p text:style-name="P1178"><text:span text:style-name="T1179">153</text:span><text:span text:style-name="T1180">. Akademinė bendruomenė vadovaujasi šiuo statutu, Senato patvirtintu Universiteto etikos kodeksu ir vidaus tvarkos taisyklėmis.</text:span></text:p>
      <text:p text:style-name="P1181"><text:span text:style-name="T1182">154</text:span><text:span text:style-name="T1183">. Pensinio amžiaus mokslininkams, nutraukusiems darbo sutartį su Universitetu, gali būti sudaromos sąlygos jų veiklai, tenkinančiai Universiteto studijų ir mokslo poreikius.</text:span></text:p>
      <text:p text:style-name="P1184"/>
      <text:p text:style-name="P1185"><text:span text:style-name="T1186">X</text:span><text:span text:style-name="T1187"><text:s/>skyrius</text:span></text:p>
      <text:p text:style-name="P1188"><text:span text:style-name="T1189">TURTAS IR LĖŠOS</text:span></text:p>
      <text:p text:style-name="P1190"/>
      <text:p text:style-name="P1191"><text:span text:style-name="T1192">155</text:span><text:span text:style-name="T1193">. Universitetas valdo, naudoja savo turtą ir juo disponuoja vadovaudamasis visuomeninės naudos, efektyvumo, racionalumo, atskaitingumo visuomenei ir ūkinės veiklos autonomijos principais.</text:span></text:p>
      <text:p text:style-name="P1194"><text:span text:style-name="T1195">156</text:span><text:span text:style-name="T1196">. Universiteto turtą sudaro:</text:span></text:p>
      <text:p text:style-name="P1197"><text:span text:style-name="T1198">1</text:span><text:span text:style-name="T1199">) Universitetui nuosavybės teise priklausantis turtas;</text:span></text:p>
      <text:p text:style-name="P1200"><text:span text:style-name="T1201">2</text:span><text:span text:style-name="T1202">) valstybei nuosavybės teise priklausantis ir pagal turto patikėjimo sutartį Universitetui perduotas ilgalaikis materialusis turtas.</text:span></text:p>
      <text:p text:style-name="P1203"><text:span text:style-name="T1204">157</text:span><text:span text:style-name="T1205">. Turtas, kurį Universitetas valdo, naudoja ir kuriuo disponuoja nuosavybės teise, yra:</text:span></text:p>
      <text:p text:style-name="P1206"><text:span text:style-name="T1207">1</text:span><text:span text:style-name="T1208">) valstybės investuotas turtas;</text:span></text:p>
      <text:p text:style-name="P1209"><text:span text:style-name="T1210">2</text:span><text:span text:style-name="T1211">) pajamos, gautos kaip mokestis už studijas, taip pat pajamos iš ūkinės, mokslinės veiklos ir teikiamų paslaugų;</text:span></text:p>
      <text:p text:style-name="P1212"><text:span text:style-name="T1213">3</text:span><text:span text:style-name="T1214">) lėšos ir kitas turtas, gauti kaip parama pagal Lietuvos Respublikos labdaros ir<text:s/></text:span><text:soft-page-break/><text:span text:style-name="T1215">paramos įstatymą;</text:span></text:p>
      <text:p text:style-name="P1216"><text:span text:style-name="T1217">4</text:span><text:span text:style-name="T1218">) kiti piniginiai ištekliai, išskyrus valstybės biudžeto lėšas;</text:span></text:p>
      <text:p text:style-name="P1219"><text:span text:style-name="T1220">5</text:span><text:span text:style-name="T1221">) iš valstybės biudžeto lėšų ir iš šio punkto 2, 3, 4 papunkčiuose nurodytų lėšų įgytas turtas, išskyrus nekilnojamąjį turtą, įgytą už Europos Sąjungos paramą, valstybės biudžeto ir valstybės fondų lėšas;</text:span></text:p>
      <text:p text:style-name="P1222"><text:span text:style-name="T1223">6</text:span><text:span text:style-name="T1224">) dovanotas turtas;</text:span></text:p>
      <text:p text:style-name="P1225"><text:span text:style-name="T1226">7</text:span><text:span text:style-name="T1227">) paveldėtas turtas;</text:span></text:p>
      <text:p text:style-name="P1228"><text:span text:style-name="T1229">8</text:span><text:span text:style-name="T1230">)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231"><text:span text:style-name="T1232">9</text:span><text:span text:style-name="T1233">) pajamos, turtas ar kita nauda, gauti valdant, naudojant šio punkto 1–8 papunkčiuose nurodytas lėšas ar kitą turtą ir jais disponuojant.</text:span></text:p>
      <text:p text:style-name="P1234"><text:span text:style-name="T1235">158</text:span><text:span text:style-name="T1236">. Nuosavybės teise priklausantį turtą Universitetas valdo, naudoja ir juo disponuoja vadovaudamasis įstatymais Tarybos nustatyta tvarka.</text:span></text:p>
      <text:p text:style-name="P1237"><text:span text:style-name="T1238">159</text:span><text:span text:style-name="T1239">. Va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240"><text:span text:style-name="T1241">160</text:span><text:span text:style-name="T1242">. Universitetas naudojasi savo teritorijos ir pastatų neliečiamumo teise. Keisti Universiteto teritorijos ribas ar valstybės pastatų valdytojus gali tik Vyriausybė, gavusi Universiteto tarybos sutikimą. Jeigu Universiteto taryba nesutinka, teritorijos ribas ar valstybės pastatų valdytojus gali keisti Seimas, įvertinęs Vyriausybės ir Universiteto tarybos nuomonę.</text:span></text:p>
      <text:p text:style-name="P1243"><text:span text:style-name="T1244">161</text:span><text:span text:style-name="T1245">. Pagal patikėjimo sutartį gautą valstybės turtą Universitetas gali išnuomoti tretiesiems asmenims, suteikti panaudos pagrindais, jeigu tai buvo nurodyta patikėjimo sutartyje ir jeigu tai būtina Universiteto veiklai užtikrinti.</text:span></text:p>
      <text:p text:style-name="P1246"><text:span text:style-name="T1247">162</text:span><text:span text:style-name="T1248">. Universiteto darbuotojai, studentai ir klausytojai naudojasi Universiteto turtu laikydamiesi vidaus tvarkos taisyklių.</text:span></text:p>
      <text:p text:style-name="P1249"><text:span text:style-name="T1250">163</text:span><text:span text:style-name="T1251">. Universiteto lėšas sudaro:</text:span></text:p>
      <text:p text:style-name="P1252"><text:span text:style-name="T1253">1</text:span><text:span text:style-name="T1254">) valstybės biudžeto bazinio finansavimo lėšos;</text:span></text:p>
      <text:p text:style-name="P1255"><text:span text:style-name="T1256">2</text:span><text:span text:style-name="T1257">) valstybės biudžeto lėšos studijoms;</text:span></text:p>
      <text:p text:style-name="P1258"><text:span text:style-name="T1259">3</text:span><text:span text:style-name="T1260">) valstybės investicinių programų ir projektų lėšos;</text:span></text:p>
      <text:p text:style-name="P1261"><text:span text:style-name="T1262">4</text:span><text:span text:style-name="T1263">) pajamos, gautos kaip mokestis už studijas, taip pat pajamos iš ūkinės, mokslinės veiklos ir teikiamų paslaugų;</text:span></text:p>
      <text:p text:style-name="P1264"><text:span text:style-name="T1265">5</text:span><text:span text:style-name="T1266">) lėšos, gautos kaip programinis konkursinis mokslinių tyrimų finansavimas;</text:span></text:p>
      <text:p text:style-name="P1267"><text:span text:style-name="T1268">6</text:span><text:span text:style-name="T1269">) valstybės fondų lėšos;</text:span></text:p>
      <text:p text:style-name="P1270"><text:span text:style-name="T1271">7</text:span><text:span text:style-name="T1272">) tarptautinių ir užsienio fondų ir organizacijų skiriamos lėšos;</text:span></text:p>
      <text:p text:style-name="P1273"><text:span text:style-name="T1274">8</text:span><text:span text:style-name="T1275">) lėšos, gautos kaip parama pagal Lietuvos Respublikos labdaros ir paramos įstatymą;</text:span></text:p>
      <text:p text:style-name="P1276"><text:span text:style-name="T1277">9</text:span><text:span text:style-name="T1278">) kitos teisėtai gautos lėšos.</text:span></text:p>
      <text:p text:style-name="P1279"><text:span text:style-name="T1280">164</text:span><text:span text:style-name="T1281">. Pajamas ir išlaidas Universitetas tvarko pagal Tarybos patvirtintą metinę pajamų ir išlaidų sąmatą. Universitetas kasmet (ne vėliau kaip kovo mėnesį) viešai skelbia metines pajamų ir išlaidų sąmatas ir jų įvykdymo ataskaitas.</text:span></text:p>
      <text:p text:style-name="P1282"/>
      <text:p text:style-name="P1283"><text:span text:style-name="T1284">XI</text:span><text:span text:style-name="T1285"><text:s/>skyrius</text:span></text:p>
      <text:p text:style-name="P1286"><text:span text:style-name="T1287">BAIGIAMOSIOS NUOSTATOS</text:span></text:p>
      <text:p text:style-name="P1288"/>
      <text:p text:style-name="P1289"><text:span text:style-name="T1290">165</text:span><text:span text:style-name="T1291">. Universiteto statutą tvirtina Seimas.</text:span></text:p>
      <text:p text:style-name="P1292"><text:span text:style-name="T1293">166</text:span><text:span text:style-name="T1294">. Šio statuto pakeitimus Seimui tvirtinti teikia Taryba, išklausiusi Senato nuomonę. Sprendimas priimamas ne mažesne kaip 2/3 Tarybos narių balsų dauguma.</text:span></text:p>
      <text:p text:style-name="P1295"><text:span text:style-name="T1296">167</text:span><text:span text:style-name="T1297">. Nė viena šio statuto nuostata negali būti aiškinama taip, kad būtų susiaurinta Lietuvos Respublikos Konstitucijos garantuota aukštosios mokyklos autonomija.</text:span></text:p>
      <text:p text:style-name="P1298"/>
      <text:p text:style-name="P1299"><text:span text:style-name="T1300">_________________</text:span></text:p>
      <text:p text:style-name="P1301"/>
      <text:soft-page-break/>
      <text:p text:style-name="P1302">Lietuvos Respublikos Seimo</text:p>
      <text:p text:style-name="P1303">2010 m. spalio 26 d.</text:p>
      <text:p text:style-name="P1304">nutarimu Nr. XI-1074</text:p>
      <text:p text:style-name="P1305">2<text:s/>priedėlis</text:p>
      <text:p text:style-name="P1306"/>
      <text:p text:style-name="P1307"><text:span text:style-name="T1308">Lietuvos žemės ūkio universiteto valdomŲ pastatŲ ir žemės sklypŲ SĄRAŠ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Eil. Nr.</text:p>
            </table:table-cell>
            <table:table-cell table:style-name="TableCell1319">
              <text:p text:style-name="P1320">Objekto pavadinimas</text:p>
            </table:table-cell>
            <table:table-cell table:style-name="TableCell1321">
              <text:p text:style-name="P1322">Adresas</text:p>
            </table:table-cell>
            <table:table-cell table:style-name="TableCell1323">
              <text:p text:style-name="P1324">Pastato bendras plotas m<text:span text:style-name="T1325">2</text:span>/ sklypo plotas, ha</text:p>
            </table:table-cell>
            <table:table-cell table:style-name="TableCell1326">
              <text:p text:style-name="P1327">Unikalus numeris</text:p>
            </table:table-cell>
          </table:table-row>
        </table:table-header-rows>
        <table:table-row table:style-name="TableRow1328">
          <table:table-cell table:style-name="TableCell1329">
            <text:p text:style-name="P1330">1.</text:p>
          </table:table-cell>
          <table:table-cell table:style-name="TableCell1331">
            <text:p text:style-name="Normal">Centriniai rūmai</text:p>
          </table:table-cell>
          <table:table-cell table:style-name="TableCell1332">
            <text:p text:style-name="P1333">Studentų g. 11, Akademijos mstl., Kauno r.</text:p>
          </table:table-cell>
          <table:table-cell table:style-name="TableCell1334">
            <text:p text:style-name="P1335">14 507,88</text:p>
          </table:table-cell>
          <table:table-cell table:style-name="TableCell1336">
            <text:p text:style-name="P1337">5296-3014-5014</text:p>
            <text:p text:style-name="P1338">5296-3014-3018</text:p>
            <text:p text:style-name="P1339">5296-3014-4017</text:p>
          </table:table-cell>
        </table:table-row>
        <table:table-row table:style-name="TableRow1340">
          <table:table-cell table:style-name="TableCell1341">
            <text:p text:style-name="P1342">2.</text:p>
          </table:table-cell>
          <table:table-cell table:style-name="TableCell1343">
            <text:p text:style-name="Normal">II rūmai<text:s/></text:p>
          </table:table-cell>
          <table:table-cell table:style-name="TableCell1344">
            <text:p text:style-name="P1345">Studentų g. 15, Akademijos mstl., Kauno r.</text:p>
          </table:table-cell>
          <table:table-cell table:style-name="TableCell1346">
            <text:p text:style-name="P1347">4 500,87</text:p>
          </table:table-cell>
          <table:table-cell table:style-name="TableCell1348">
            <text:p text:style-name="P1349">5296-3013-7023</text:p>
            <text:p text:style-name="P1350">5296-3013-7012</text:p>
            <text:p text:style-name="P1351">5296-3013-7034</text:p>
          </table:table-cell>
        </table:table-row>
        <table:table-row table:style-name="TableRow1352">
          <table:table-cell table:style-name="TableCell1353">
            <text:p text:style-name="P1354">3.</text:p>
          </table:table-cell>
          <table:table-cell table:style-name="TableCell1355">
            <text:p text:style-name="Normal">Pastatas – Mokslo įstaiga</text:p>
          </table:table-cell>
          <table:table-cell table:style-name="TableCell1356">
            <text:p text:style-name="P1357">Universiteto g. 10, Akademijos mstl., Kauno r.</text:p>
          </table:table-cell>
          <table:table-cell table:style-name="TableCell1358">
            <text:p text:style-name="P1359">20 881,29</text:p>
          </table:table-cell>
          <table:table-cell table:style-name="TableCell1360">
            <text:p text:style-name="P1361">5297-6026-0011</text:p>
          </table:table-cell>
        </table:table-row>
        <table:table-row table:style-name="TableRow1362">
          <table:table-cell table:style-name="TableCell1363">
            <text:p text:style-name="P1364">4.</text:p>
          </table:table-cell>
          <table:table-cell table:style-name="TableCell1365">
            <text:p text:style-name="Normal">Pastatas – Siurblinė</text:p>
          </table:table-cell>
          <table:table-cell table:style-name="TableCell1366">
            <text:p text:style-name="P1367">Universiteto g. 10, Akademijos mstl., Kauno r.</text:p>
          </table:table-cell>
          <table:table-cell table:style-name="TableCell1368">
            <text:p text:style-name="P1369">259,00</text:p>
          </table:table-cell>
          <table:table-cell table:style-name="TableCell1370">
            <text:p text:style-name="P1371">5297-6026-0022</text:p>
          </table:table-cell>
        </table:table-row>
        <table:table-row table:style-name="TableRow1372">
          <table:table-cell table:style-name="TableCell1373">
            <text:p text:style-name="P1374">5.</text:p>
          </table:table-cell>
          <table:table-cell table:style-name="TableCell1375">
            <text:p text:style-name="Normal">Pastatas – Universalios paskirties maniežas</text:p>
          </table:table-cell>
          <table:table-cell table:style-name="TableCell1376">
            <text:p text:style-name="P1377">Universiteto g. 10, Akademijos mstl., Kauno r.</text:p>
          </table:table-cell>
          <table:table-cell table:style-name="TableCell1378">
            <text:p text:style-name="P1379">2 430,91</text:p>
          </table:table-cell>
          <table:table-cell table:style-name="TableCell1380">
            <text:p text:style-name="P1381">4400-1182-8143</text:p>
          </table:table-cell>
        </table:table-row>
        <table:table-row table:style-name="TableRow1382">
          <table:table-cell table:style-name="TableCell1383">
            <text:p text:style-name="P1384">6.</text:p>
          </table:table-cell>
          <table:table-cell table:style-name="TableCell1385">
            <text:p text:style-name="Normal">Pastatas – Žemės ūkio mokslo ir technologijų parko pastatas</text:p>
          </table:table-cell>
          <table:table-cell table:style-name="TableCell1386">
            <text:p text:style-name="P1387">Universiteto g. 8A, Akademijos mstl., Kauno r.</text:p>
          </table:table-cell>
          <table:table-cell table:style-name="TableCell1388">
            <text:p text:style-name="P1389">4 837,65</text:p>
          </table:table-cell>
          <table:table-cell table:style-name="TableCell1390">
            <text:p text:style-name="P1391">4400-1090-7543</text:p>
          </table:table-cell>
        </table:table-row>
        <table:table-row table:style-name="TableRow1392">
          <table:table-cell table:style-name="TableCell1393">
            <text:p text:style-name="P1394">7.</text:p>
          </table:table-cell>
          <table:table-cell table:style-name="TableCell1395">
            <text:p text:style-name="Normal">Pastatas – Administracinis pastatas</text:p>
          </table:table-cell>
          <table:table-cell table:style-name="TableCell1396">
            <text:p text:style-name="P1397">A. Gustaičio g. 6, Kaunas</text:p>
          </table:table-cell>
          <table:table-cell table:style-name="TableCell1398">
            <text:p text:style-name="P1399">4 476,97</text:p>
          </table:table-cell>
          <table:table-cell table:style-name="TableCell1400">
            <text:p text:style-name="P1401">1995-4023-4015</text:p>
          </table:table-cell>
        </table:table-row>
        <table:table-row table:style-name="TableRow1402">
          <table:table-cell table:style-name="TableCell1403">
            <text:p text:style-name="P1404">8.</text:p>
          </table:table-cell>
          <table:table-cell table:style-name="TableCell1405">
            <text:p text:style-name="Normal">Pastatas – Mokslo įstaiga</text:p>
          </table:table-cell>
          <table:table-cell table:style-name="TableCell1406">
            <text:p text:style-name="P1407">Studentų g. 13, Akademijos mstl., Kauno r.</text:p>
          </table:table-cell>
          <table:table-cell table:style-name="TableCell1408">
            <text:p text:style-name="P1409">967,79</text:p>
          </table:table-cell>
          <table:table-cell table:style-name="TableCell1410">
            <text:p text:style-name="P1411">5298-0022-6022</text:p>
          </table:table-cell>
        </table:table-row>
        <table:table-row table:style-name="TableRow1412">
          <table:table-cell table:style-name="TableCell1413">
            <text:p text:style-name="P1414">9.</text:p>
          </table:table-cell>
          <table:table-cell table:style-name="TableCell1415">
            <text:p text:style-name="Normal">Pastatas – Mokomasis korpusas</text:p>
          </table:table-cell>
          <table:table-cell table:style-name="TableCell1416">
            <text:p text:style-name="P1417">Studentų g. 15A, Akademijos mstl., Kauno r.</text:p>
          </table:table-cell>
          <table:table-cell table:style-name="TableCell1418">
            <text:p text:style-name="P1419">4 029,90</text:p>
          </table:table-cell>
          <table:table-cell table:style-name="TableCell1420">
            <text:p text:style-name="P1421">5297-4028-8017</text:p>
          </table:table-cell>
        </table:table-row>
        <table:table-row table:style-name="TableRow1422">
          <table:table-cell table:style-name="TableCell1423">
            <text:p text:style-name="P1424">10.</text:p>
          </table:table-cell>
          <table:table-cell table:style-name="TableCell1425">
            <text:p text:style-name="Normal">Pastatas – Bendrabutis</text:p>
          </table:table-cell>
          <table:table-cell table:style-name="TableCell1426">
            <text:p text:style-name="P1427">Studentų g. 7, Akademijos mstl., Kauno r.</text:p>
          </table:table-cell>
          <table:table-cell table:style-name="TableCell1428">
            <text:p text:style-name="P1429">3487,23</text:p>
          </table:table-cell>
          <table:table-cell table:style-name="TableCell1430">
            <text:p text:style-name="P1431">5296-3014-2011</text:p>
          </table:table-cell>
        </table:table-row>
        <table:table-row table:style-name="TableRow1432">
          <table:table-cell table:style-name="TableCell1433">
            <text:p text:style-name="P1434">11.</text:p>
          </table:table-cell>
          <table:table-cell table:style-name="TableCell1435">
            <text:p text:style-name="Normal">Pastatas – Bendrabutis</text:p>
          </table:table-cell>
          <table:table-cell table:style-name="TableCell1436">
            <text:p text:style-name="P1437">Studentų g. 5, Akademijos mstl., Kauno r.</text:p>
          </table:table-cell>
          <table:table-cell table:style-name="TableCell1438">
            <text:p text:style-name="P1439">3 492,30</text:p>
          </table:table-cell>
          <table:table-cell table:style-name="TableCell1440">
            <text:p text:style-name="P1441">5296-3014-1014</text:p>
          </table:table-cell>
        </table:table-row>
        <table:table-row table:style-name="TableRow1442">
          <table:table-cell table:style-name="TableCell1443">
            <text:p text:style-name="P1444">12.</text:p>
          </table:table-cell>
          <table:table-cell table:style-name="TableCell1445">
            <text:p text:style-name="Normal">Pastatas – Bendrabutis</text:p>
          </table:table-cell>
          <table:table-cell table:style-name="TableCell1446">
            <text:p text:style-name="P1447">Studentų g. 3, Akademijos mstl., Kauno r.</text:p>
          </table:table-cell>
          <table:table-cell table:style-name="TableCell1448">
            <text:p text:style-name="P1449">3 481,78</text:p>
          </table:table-cell>
          <table:table-cell table:style-name="TableCell1450">
            <text:p text:style-name="P1451">5296-3014-0017</text:p>
          </table:table-cell>
        </table:table-row>
        <table:table-row table:style-name="TableRow1452">
          <table:table-cell table:style-name="TableCell1453">
            <text:p text:style-name="P1454">13.</text:p>
          </table:table-cell>
          <table:table-cell table:style-name="TableCell1455">
            <text:p text:style-name="Normal">Pastatas – Bendrabutis</text:p>
          </table:table-cell>
          <table:table-cell table:style-name="TableCell1456">
            <text:p text:style-name="P1457">Studentų g. 1, Akademijos mstl., Kauno r.</text:p>
          </table:table-cell>
          <table:table-cell table:style-name="TableCell1458">
            <text:p text:style-name="P1459">3 481,26</text:p>
          </table:table-cell>
          <table:table-cell table:style-name="TableCell1460">
            <text:p text:style-name="P1461">5296-3013-9018</text:p>
          </table:table-cell>
        </table:table-row>
        <text:soft-page-break/>
        <table:table-row table:style-name="TableRow1462">
          <table:table-cell table:style-name="TableCell1463">
            <text:p text:style-name="P1464">14.</text:p>
          </table:table-cell>
          <table:table-cell table:style-name="TableCell1465">
            <text:p text:style-name="Normal">Pastatas – Bendrabutis</text:p>
          </table:table-cell>
          <table:table-cell table:style-name="TableCell1466">
            <text:p text:style-name="P1467">Universiteto g. 8, Akademijos mstl., Kauno r.</text:p>
          </table:table-cell>
          <table:table-cell table:style-name="TableCell1468">
            <text:p text:style-name="P1469">5 472,73</text:p>
          </table:table-cell>
          <table:table-cell table:style-name="TableCell1470">
            <text:p text:style-name="P1471">5298-0022-5010</text:p>
          </table:table-cell>
        </table:table-row>
        <table:table-row table:style-name="TableRow1472">
          <table:table-cell table:style-name="TableCell1473">
            <text:p text:style-name="P1474">15.</text:p>
          </table:table-cell>
          <table:table-cell table:style-name="TableCell1475">
            <text:p text:style-name="Normal">Pastatas – Bendrabutis</text:p>
          </table:table-cell>
          <table:table-cell table:style-name="TableCell1476">
            <text:p text:style-name="P1477">Universiteto g. 4, Akademijos mstl., Kauno r.</text:p>
          </table:table-cell>
          <table:table-cell table:style-name="TableCell1478">
            <text:p text:style-name="P1479">5 396,88</text:p>
          </table:table-cell>
          <table:table-cell table:style-name="TableCell1480">
            <text:p text:style-name="P1481">5297-3030-012:0002</text:p>
          </table:table-cell>
        </table:table-row>
        <table:table-row table:style-name="TableRow1482">
          <table:table-cell table:style-name="TableCell1483">
            <text:p text:style-name="P1484">16.</text:p>
          </table:table-cell>
          <table:table-cell table:style-name="TableCell1485">
            <text:p text:style-name="Normal">Pastatas – Bendrabutis</text:p>
          </table:table-cell>
          <table:table-cell table:style-name="TableCell1486">
            <text:p text:style-name="P1487">Universiteto g. 6, Akademijos mstl., Kauno r.</text:p>
          </table:table-cell>
          <table:table-cell table:style-name="TableCell1488">
            <text:p text:style-name="P1489">3 999,05</text:p>
          </table:table-cell>
          <table:table-cell table:style-name="TableCell1490">
            <text:p text:style-name="P1491">5296-5021-7013</text:p>
          </table:table-cell>
        </table:table-row>
        <table:table-row table:style-name="TableRow1492">
          <table:table-cell table:style-name="TableCell1493">
            <text:p text:style-name="P1494">17.</text:p>
          </table:table-cell>
          <table:table-cell table:style-name="TableCell1495">
            <text:p text:style-name="Normal">Pastatas – Valgykla</text:p>
          </table:table-cell>
          <table:table-cell table:style-name="TableCell1496">
            <text:p text:style-name="P1497">Studentų g. 9 Akademijos mstl., Kauno r.</text:p>
          </table:table-cell>
          <table:table-cell table:style-name="TableCell1498">
            <text:p text:style-name="P1499">2 398,92</text:p>
          </table:table-cell>
          <table:table-cell table:style-name="TableCell1500">
            <text:p text:style-name="P1501">5296-5021-8010</text:p>
          </table:table-cell>
        </table:table-row>
        <table:table-row table:style-name="TableRow1502">
          <table:table-cell table:style-name="TableCell1503">
            <text:p text:style-name="P1504">18.</text:p>
          </table:table-cell>
          <table:table-cell table:style-name="TableCell1505">
            <text:p text:style-name="Normal">Pastatas – Pirtis<text:s/></text:p>
          </table:table-cell>
          <table:table-cell table:style-name="TableCell1506">
            <text:p text:style-name="P1507">Universiteto g. 3, Akademijos mstl., Kauno r.</text:p>
          </table:table-cell>
          <table:table-cell table:style-name="TableCell1508">
            <text:p text:style-name="P1509">673,11</text:p>
          </table:table-cell>
          <table:table-cell table:style-name="TableCell1510">
            <text:p text:style-name="P1511">4400-0283-8120</text:p>
          </table:table-cell>
        </table:table-row>
        <table:table-row table:style-name="TableRow1512">
          <table:table-cell table:style-name="TableCell1513">
            <text:p text:style-name="P1514">19.</text:p>
          </table:table-cell>
          <table:table-cell table:style-name="TableCell1515">
            <text:p text:style-name="Normal">Pastatas – Garažas su laboratorijos patalpomis</text:p>
          </table:table-cell>
          <table:table-cell table:style-name="TableCell1516">
            <text:p text:style-name="P1517">Studentų g. 15B, Akademijos mstl., Kauno r.</text:p>
          </table:table-cell>
          <table:table-cell table:style-name="TableCell1518">
            <text:p text:style-name="P1519">2 138,70</text:p>
          </table:table-cell>
          <table:table-cell table:style-name="TableCell1520">
            <text:p text:style-name="P1521">5296-4013-1011</text:p>
          </table:table-cell>
        </table:table-row>
        <table:table-row table:style-name="TableRow1522">
          <table:table-cell table:style-name="TableCell1523">
            <text:p text:style-name="P1524">20.</text:p>
          </table:table-cell>
          <table:table-cell table:style-name="TableCell1525">
            <text:p text:style-name="Normal">Pastatas – Garažas</text:p>
          </table:table-cell>
          <table:table-cell table:style-name="TableCell1526">
            <text:p text:style-name="P1527">Akademijos mstl., Kauno r.</text:p>
          </table:table-cell>
          <table:table-cell table:style-name="TableCell1528">
            <text:p text:style-name="P1529">825,12</text:p>
          </table:table-cell>
          <table:table-cell table:style-name="TableCell1530">
            <text:p text:style-name="P1531">5297-6025-8015</text:p>
          </table:table-cell>
        </table:table-row>
        <table:table-row table:style-name="TableRow1532">
          <table:table-cell table:style-name="TableCell1533">
            <text:p text:style-name="P1534">21.</text:p>
          </table:table-cell>
          <table:table-cell table:style-name="TableCell1535">
            <text:p text:style-name="Normal">Pastatas – Garažas</text:p>
          </table:table-cell>
          <table:table-cell table:style-name="TableCell1536">
            <text:p text:style-name="P1537">Noreikiškių k., Kauno r.</text:p>
          </table:table-cell>
          <table:table-cell table:style-name="TableCell1538">
            <text:p text:style-name="P1539">341,51</text:p>
          </table:table-cell>
          <table:table-cell table:style-name="TableCell1540">
            <text:p text:style-name="P1541">4400-0744-0160</text:p>
          </table:table-cell>
        </table:table-row>
        <table:table-row table:style-name="TableRow1542">
          <table:table-cell table:style-name="TableCell1543">
            <text:p text:style-name="P1544">22.</text:p>
          </table:table-cell>
          <table:table-cell table:style-name="TableCell1545">
            <text:p text:style-name="Normal">Pastatas – Garažas</text:p>
          </table:table-cell>
          <table:table-cell table:style-name="TableCell1546">
            <text:p text:style-name="P1547">Akademijos mstl., Kauno r.</text:p>
          </table:table-cell>
          <table:table-cell table:style-name="TableCell1548">
            <text:p text:style-name="P1549">1 822,76</text:p>
          </table:table-cell>
          <table:table-cell table:style-name="TableCell1550">
            <text:p text:style-name="P1551">5298-7013-2019</text:p>
            <text:p text:style-name="P1552">5298-7013-2022</text:p>
            <text:p text:style-name="P1553">5298-7013-2036</text:p>
          </table:table-cell>
        </table:table-row>
        <table:table-row table:style-name="TableRow1554">
          <table:table-cell table:style-name="TableCell1555">
            <text:p text:style-name="P1556">23.</text:p>
          </table:table-cell>
          <table:table-cell table:style-name="TableCell1557">
            <text:p text:style-name="Normal">Pastatas – Garažas-dirbtuvės</text:p>
          </table:table-cell>
          <table:table-cell table:style-name="TableCell1558">
            <text:p text:style-name="P1559">Akademijos mstl., Kauno r.</text:p>
          </table:table-cell>
          <table:table-cell table:style-name="TableCell1560">
            <text:p text:style-name="P1561">1 153,84</text:p>
          </table:table-cell>
          <table:table-cell table:style-name="TableCell1562">
            <text:p text:style-name="P1563">5298-5018-9016</text:p>
          </table:table-cell>
        </table:table-row>
        <table:table-row table:style-name="TableRow1564">
          <table:table-cell table:style-name="TableCell1565">
            <text:p text:style-name="P1566">24.</text:p>
          </table:table-cell>
          <table:table-cell table:style-name="TableCell1567">
            <text:p text:style-name="Normal">Pastatas – Garažas-sandėlis</text:p>
          </table:table-cell>
          <table:table-cell table:style-name="TableCell1568">
            <text:p text:style-name="P1569">Akademijos mstl., Kauno r.</text:p>
          </table:table-cell>
          <table:table-cell table:style-name="TableCell1570">
            <text:p text:style-name="P1571">1 423,76</text:p>
          </table:table-cell>
          <table:table-cell table:style-name="TableCell1572">
            <text:p text:style-name="P1573">5298-5018-9027</text:p>
          </table:table-cell>
        </table:table-row>
        <table:table-row table:style-name="TableRow1574">
          <table:table-cell table:style-name="TableCell1575">
            <text:p text:style-name="P1576">25.</text:p>
          </table:table-cell>
          <table:table-cell table:style-name="TableCell1577">
            <text:p text:style-name="Normal">Pastatas – Mokymo įstaiga</text:p>
          </table:table-cell>
          <table:table-cell table:style-name="TableCell1578">
            <text:p text:style-name="P1579">Akademijos mstl., Kauno r.</text:p>
          </table:table-cell>
          <table:table-cell table:style-name="TableCell1580">
            <text:p text:style-name="P1581">180,78</text:p>
          </table:table-cell>
          <table:table-cell table:style-name="TableCell1582">
            <text:p text:style-name="P1583">5298-7013-1010</text:p>
          </table:table-cell>
        </table:table-row>
        <table:table-row table:style-name="TableRow1584">
          <table:table-cell table:style-name="TableCell1585">
            <text:p text:style-name="P1586">26.</text:p>
          </table:table-cell>
          <table:table-cell table:style-name="TableCell1587">
            <text:p text:style-name="Normal">Pastatas – Mokymo įstaiga-laboratorija</text:p>
          </table:table-cell>
          <table:table-cell table:style-name="TableCell1588">
            <text:p text:style-name="P1589">Akademijos mstl., Kauno r.</text:p>
          </table:table-cell>
          <table:table-cell table:style-name="TableCell1590">
            <text:p text:style-name="P1591">180,28</text:p>
          </table:table-cell>
          <table:table-cell table:style-name="TableCell1592">
            <text:p text:style-name="P1593">5298-7013-0013</text:p>
          </table:table-cell>
        </table:table-row>
        <table:table-row table:style-name="TableRow1594">
          <table:table-cell table:style-name="TableCell1595">
            <text:p text:style-name="P1596">27.</text:p>
          </table:table-cell>
          <table:table-cell table:style-name="TableCell1597">
            <text:p text:style-name="Normal">Pastatas – Mokymo įstaiga-bandymų stotis</text:p>
          </table:table-cell>
          <table:table-cell table:style-name="TableCell1598">
            <text:p text:style-name="P1599">Noreikiškių k., Kauno r.</text:p>
          </table:table-cell>
          <table:table-cell table:style-name="TableCell1600">
            <text:p text:style-name="P1601">1 418,85</text:p>
          </table:table-cell>
          <table:table-cell table:style-name="TableCell1602">
            <text:p text:style-name="P1603">5298-0022-9010</text:p>
          </table:table-cell>
        </table:table-row>
        <table:table-row table:style-name="TableRow1604">
          <table:table-cell table:style-name="TableCell1605">
            <text:p text:style-name="P1606">28.</text:p>
          </table:table-cell>
          <table:table-cell table:style-name="TableCell1607">
            <text:p text:style-name="Normal">Pastatas – Garažas</text:p>
          </table:table-cell>
          <table:table-cell table:style-name="TableCell1608">
            <text:p text:style-name="P1609">Akademijos mstl., Kauno r.</text:p>
          </table:table-cell>
          <table:table-cell table:style-name="TableCell1610">
            <text:p text:style-name="P1611">445,48</text:p>
          </table:table-cell>
          <table:table-cell table:style-name="TableCell1612">
            <text:p text:style-name="P1613">5298-5019-0015</text:p>
          </table:table-cell>
        </table:table-row>
        <table:table-row table:style-name="TableRow1614">
          <table:table-cell table:style-name="TableCell1615">
            <text:p text:style-name="P1616">29.</text:p>
          </table:table-cell>
          <table:table-cell table:style-name="TableCell1617">
            <text:p text:style-name="Normal">Pastatas – Daržinė</text:p>
          </table:table-cell>
          <table:table-cell table:style-name="TableCell1618">
            <text:p text:style-name="P1619">Noreikiškių k., Kauno r.</text:p>
          </table:table-cell>
          <table:table-cell table:style-name="TableCell1620">
            <text:p text:style-name="P1621">276,00</text:p>
          </table:table-cell>
          <table:table-cell table:style-name="TableCell1622">
            <text:p text:style-name="P1623">4400-1470-5803</text:p>
          </table:table-cell>
        </table:table-row>
        <table:table-row table:style-name="TableRow1624">
          <table:table-cell table:style-name="TableCell1625">
            <text:p text:style-name="P1626">30.</text:p>
          </table:table-cell>
          <table:table-cell table:style-name="TableCell1627">
            <text:p text:style-name="Normal">Pastatas – Mokymo poligonas</text:p>
          </table:table-cell>
          <table:table-cell table:style-name="TableCell1628">
            <text:p text:style-name="P1629">Noreikiškių k., Kauno r.</text:p>
          </table:table-cell>
          <table:table-cell table:style-name="TableCell1630">
            <text:p text:style-name="P1631">1 913,37</text:p>
          </table:table-cell>
          <table:table-cell table:style-name="TableCell1632">
            <text:p text:style-name="P1633">5298-7013-3016</text:p>
            <text:p text:style-name="P1634">5298-7013-3027</text:p>
            <text:p text:style-name="P1635">5298-7013-3038</text:p>
          </table:table-cell>
        </table:table-row>
        <table:table-row table:style-name="TableRow1636">
          <table:table-cell table:style-name="TableCell1637">
            <text:p text:style-name="P1638">31.</text:p>
          </table:table-cell>
          <table:table-cell table:style-name="TableCell1639">
            <text:p text:style-name="Normal">Pastatas – Garažas</text:p>
          </table:table-cell>
          <table:table-cell table:style-name="TableCell1640">
            <text:p text:style-name="P1641">Akademijos mstl., Kauno r.</text:p>
          </table:table-cell>
          <table:table-cell table:style-name="TableCell1642">
            <text:p text:style-name="P1643">581,64</text:p>
          </table:table-cell>
          <table:table-cell table:style-name="TableCell1644">
            <text:p text:style-name="P1645">5298-5019-1012</text:p>
          </table:table-cell>
        </table:table-row>
        <table:table-row table:style-name="TableRow1646">
          <table:table-cell table:style-name="TableCell1647">
            <text:p text:style-name="P1648">32.</text:p>
          </table:table-cell>
          <table:table-cell table:style-name="TableCell1649">
            <text:p text:style-name="Normal">Pastatas – Garažas</text:p>
          </table:table-cell>
          <table:table-cell table:style-name="TableCell1650">
            <text:p text:style-name="P1651">Akademijos mstl., Kauno r.</text:p>
          </table:table-cell>
          <table:table-cell table:style-name="TableCell1652">
            <text:p text:style-name="P1653">1 062,66</text:p>
          </table:table-cell>
          <table:table-cell table:style-name="TableCell1654">
            <text:p text:style-name="P1655">5298-5019-1023</text:p>
          </table:table-cell>
        </table:table-row>
        <text:soft-page-break/>
        <table:table-row table:style-name="TableRow1656">
          <table:table-cell table:style-name="TableCell1657">
            <text:p text:style-name="P1658">33.</text:p>
          </table:table-cell>
          <table:table-cell table:style-name="TableCell1659">
            <text:p text:style-name="Normal">Pastatas – Garažas</text:p>
          </table:table-cell>
          <table:table-cell table:style-name="TableCell1660">
            <text:p text:style-name="P1661">Akademijos mstl., Kauno r.</text:p>
          </table:table-cell>
          <table:table-cell table:style-name="TableCell1662">
            <text:p text:style-name="P1663">574,24</text:p>
          </table:table-cell>
          <table:table-cell table:style-name="TableCell1664">
            <text:p text:style-name="P1665">5298-5019-1034</text:p>
          </table:table-cell>
        </table:table-row>
        <table:table-row table:style-name="TableRow1666">
          <table:table-cell table:style-name="TableCell1667">
            <text:p text:style-name="P1668">34.</text:p>
          </table:table-cell>
          <table:table-cell table:style-name="TableCell1669">
            <text:p text:style-name="Normal">Pastatas – Paviljonas</text:p>
          </table:table-cell>
          <table:table-cell table:style-name="TableCell1670">
            <text:p text:style-name="P1671">Akademijos mstl., Kauno r.</text:p>
          </table:table-cell>
          <table:table-cell table:style-name="TableCell1672">
            <text:p text:style-name="P1673">880,20</text:p>
          </table:table-cell>
          <table:table-cell table:style-name="TableCell1674">
            <text:p text:style-name="P1675">5298-5019-1045</text:p>
          </table:table-cell>
        </table:table-row>
        <table:table-row table:style-name="TableRow1676">
          <table:table-cell table:style-name="TableCell1677">
            <text:p text:style-name="P1678">35.</text:p>
          </table:table-cell>
          <table:table-cell table:style-name="TableCell1679">
            <text:p text:style-name="Normal">Pastatas – Garažas</text:p>
          </table:table-cell>
          <table:table-cell table:style-name="TableCell1680">
            <text:p text:style-name="P1681">Karkiškių k., Kauno r.</text:p>
          </table:table-cell>
          <table:table-cell table:style-name="TableCell1682">
            <text:p text:style-name="P1683">1 031,95</text:p>
          </table:table-cell>
          <table:table-cell table:style-name="TableCell1684">
            <text:p text:style-name="P1685">5297-0029-2011</text:p>
            <text:p text:style-name="P1686">5297-0029-2022</text:p>
            <text:p text:style-name="P1687">5297-0029-2033</text:p>
          </table:table-cell>
        </table:table-row>
        <table:table-row table:style-name="TableRow1688">
          <table:table-cell table:style-name="TableCell1689">
            <text:p text:style-name="P1690">36.</text:p>
          </table:table-cell>
          <table:table-cell table:style-name="TableCell1691">
            <text:p text:style-name="Normal">Pastatas – Sandėlis</text:p>
          </table:table-cell>
          <table:table-cell table:style-name="TableCell1692">
            <text:p text:style-name="P1693">Karkiškių k., Kauno r.</text:p>
          </table:table-cell>
          <table:table-cell table:style-name="TableCell1694">
            <text:p text:style-name="P1695">645,94</text:p>
          </table:table-cell>
          <table:table-cell table:style-name="TableCell1696">
            <text:p text:style-name="P1697">5295-9014-8019</text:p>
          </table:table-cell>
        </table:table-row>
        <table:table-row table:style-name="TableRow1698">
          <table:table-cell table:style-name="TableCell1699">
            <text:p text:style-name="P1700">37.</text:p>
          </table:table-cell>
          <table:table-cell table:style-name="TableCell1701">
            <text:p text:style-name="Normal">Pastatas – Svarstyklės</text:p>
          </table:table-cell>
          <table:table-cell table:style-name="TableCell1702">
            <text:p text:style-name="P1703">Karkiškių k., Kauno r.</text:p>
          </table:table-cell>
          <table:table-cell table:style-name="TableCell1704">
            <text:p text:style-name="P1705">65,25</text:p>
          </table:table-cell>
          <table:table-cell table:style-name="TableCell1706">
            <text:p text:style-name="P1707">5295-9014-8024</text:p>
          </table:table-cell>
        </table:table-row>
        <table:table-row table:style-name="TableRow1708">
          <table:table-cell table:style-name="TableCell1709">
            <text:p text:style-name="P1710">38.</text:p>
          </table:table-cell>
          <table:table-cell table:style-name="TableCell1711">
            <text:p text:style-name="Normal">Pastatas – Sandėlis</text:p>
          </table:table-cell>
          <table:table-cell table:style-name="TableCell1712">
            <text:p text:style-name="P1713">Karkiškių k., Kauno r.</text:p>
          </table:table-cell>
          <table:table-cell table:style-name="TableCell1714">
            <text:p text:style-name="P1715">1 798,31</text:p>
          </table:table-cell>
          <table:table-cell table:style-name="TableCell1716">
            <text:p text:style-name="P1717">5295-9014-8038</text:p>
          </table:table-cell>
        </table:table-row>
        <table:table-row table:style-name="TableRow1718">
          <table:table-cell table:style-name="TableCell1719">
            <text:p text:style-name="P1720">39.</text:p>
          </table:table-cell>
          <table:table-cell table:style-name="TableCell1721">
            <text:p text:style-name="Normal">Pastatas – Sandėlis</text:p>
          </table:table-cell>
          <table:table-cell table:style-name="TableCell1722">
            <text:p text:style-name="P1723">Karkiškių k., Kauno r.</text:p>
          </table:table-cell>
          <table:table-cell table:style-name="TableCell1724">
            <text:p text:style-name="P1725">609,49</text:p>
          </table:table-cell>
          <table:table-cell table:style-name="TableCell1726">
            <text:p text:style-name="P1727">5295-9014-8040</text:p>
          </table:table-cell>
        </table:table-row>
        <table:table-row table:style-name="TableRow1728">
          <table:table-cell table:style-name="TableCell1729">
            <text:p text:style-name="P1730">40.</text:p>
          </table:table-cell>
          <table:table-cell table:style-name="TableCell1731">
            <text:p text:style-name="Normal">Pastatas – Sandėlis</text:p>
          </table:table-cell>
          <table:table-cell table:style-name="TableCell1732">
            <text:p text:style-name="P1733">Karkiškių k., Kauno r.</text:p>
          </table:table-cell>
          <table:table-cell table:style-name="TableCell1734">
            <text:p text:style-name="P1735">626,49</text:p>
          </table:table-cell>
          <table:table-cell table:style-name="TableCell1736">
            <text:p text:style-name="P1737">5295-9014-8051</text:p>
          </table:table-cell>
        </table:table-row>
        <table:table-row table:style-name="TableRow1738">
          <table:table-cell table:style-name="TableCell1739">
            <text:p text:style-name="P1740">41.</text:p>
          </table:table-cell>
          <table:table-cell table:style-name="TableCell1741">
            <text:p text:style-name="Normal">Pastatas – Veršidė</text:p>
          </table:table-cell>
          <table:table-cell table:style-name="TableCell1742">
            <text:p text:style-name="P1743">Karkiškių k., Kauno r.</text:p>
          </table:table-cell>
          <table:table-cell table:style-name="TableCell1744">
            <text:p text:style-name="P1745">2 401,10</text:p>
          </table:table-cell>
          <table:table-cell table:style-name="TableCell1746">
            <text:p text:style-name="P1747">5295-9014-8062</text:p>
          </table:table-cell>
        </table:table-row>
        <table:table-row table:style-name="TableRow1748">
          <table:table-cell table:style-name="TableCell1749">
            <text:p text:style-name="P1750">42.</text:p>
          </table:table-cell>
          <table:table-cell table:style-name="TableCell1751">
            <text:p text:style-name="Normal">Pastatas – Karvidė</text:p>
          </table:table-cell>
          <table:table-cell table:style-name="TableCell1752">
            <text:p text:style-name="P1753">Karkiškių k., Kauno r.</text:p>
          </table:table-cell>
          <table:table-cell table:style-name="TableCell1754">
            <text:p text:style-name="P1755">2 396,54</text:p>
          </table:table-cell>
          <table:table-cell table:style-name="TableCell1756">
            <text:p text:style-name="P1757">5295-9014-8162</text:p>
          </table:table-cell>
        </table:table-row>
        <table:table-row table:style-name="TableRow1758">
          <table:table-cell table:style-name="TableCell1759">
            <text:p text:style-name="P1760">43.</text:p>
          </table:table-cell>
          <table:table-cell table:style-name="TableCell1761">
            <text:p text:style-name="Normal">Pastatas – Karvidė</text:p>
          </table:table-cell>
          <table:table-cell table:style-name="TableCell1762">
            <text:p text:style-name="P1763">Karkiškių k., Kauno r.</text:p>
          </table:table-cell>
          <table:table-cell table:style-name="TableCell1764">
            <text:p text:style-name="P1765">867,49</text:p>
          </table:table-cell>
          <table:table-cell table:style-name="TableCell1766">
            <text:p text:style-name="P1767">5295-9014-8073</text:p>
          </table:table-cell>
        </table:table-row>
        <table:table-row table:style-name="TableRow1768">
          <table:table-cell table:style-name="TableCell1769">
            <text:p text:style-name="P1770">44.</text:p>
          </table:table-cell>
          <table:table-cell table:style-name="TableCell1771">
            <text:p text:style-name="Normal">Pastatas – Veršidė</text:p>
          </table:table-cell>
          <table:table-cell table:style-name="TableCell1772">
            <text:p text:style-name="P1773">Karkiškių k., Kauno r.</text:p>
          </table:table-cell>
          <table:table-cell table:style-name="TableCell1774">
            <text:p text:style-name="P1775">839,41</text:p>
          </table:table-cell>
          <table:table-cell table:style-name="TableCell1776">
            <text:p text:style-name="P1777">5295-9014-8108</text:p>
          </table:table-cell>
        </table:table-row>
        <table:table-row table:style-name="TableRow1778">
          <table:table-cell table:style-name="TableCell1779">
            <text:p text:style-name="P1780">45.</text:p>
          </table:table-cell>
          <table:table-cell table:style-name="TableCell1781">
            <text:p text:style-name="Normal">Pastatas – Daržinė</text:p>
          </table:table-cell>
          <table:table-cell table:style-name="TableCell1782">
            <text:p text:style-name="P1783">Karkiškių k., Kauno r.</text:p>
          </table:table-cell>
          <table:table-cell table:style-name="TableCell1784">
            <text:p text:style-name="P1785">1 075,91</text:p>
          </table:table-cell>
          <table:table-cell table:style-name="TableCell1786">
            <text:p text:style-name="P1787">5295-9014-8119</text:p>
          </table:table-cell>
        </table:table-row>
        <table:table-row table:style-name="TableRow1788">
          <table:table-cell table:style-name="TableCell1789">
            <text:p text:style-name="P1790">46.</text:p>
          </table:table-cell>
          <table:table-cell table:style-name="TableCell1791">
            <text:p text:style-name="Normal">Pastatas – Administracinis pastatas</text:p>
          </table:table-cell>
          <table:table-cell table:style-name="TableCell1792">
            <text:p text:style-name="P1793">Karkiškių k., Kauno r.</text:p>
          </table:table-cell>
          <table:table-cell table:style-name="TableCell1794">
            <text:p text:style-name="P1795">39,83</text:p>
          </table:table-cell>
          <table:table-cell table:style-name="TableCell1796">
            <text:p text:style-name="P1797">5295-9014-8130</text:p>
          </table:table-cell>
        </table:table-row>
        <table:table-row table:style-name="TableRow1798">
          <table:table-cell table:style-name="TableCell1799">
            <text:p text:style-name="P1800">47.</text:p>
          </table:table-cell>
          <table:table-cell table:style-name="TableCell1801">
            <text:p text:style-name="Normal">Kiti statiniai (inžineriniai) – Kiemo statiniai (mėšlidės – 2 vnt., silosinės – 2 vnt., talpyklos)</text:p>
          </table:table-cell>
          <table:table-cell table:style-name="TableCell1802">
            <text:p text:style-name="P1803">Karkiškių k., Kauno r.</text:p>
          </table:table-cell>
          <table:table-cell table:style-name="TableCell1804">
            <text:p text:style-name="P1805"/>
          </table:table-cell>
          <table:table-cell table:style-name="TableCell1806">
            <text:p text:style-name="P1807">5295-9014-8151</text:p>
          </table:table-cell>
        </table:table-row>
        <table:table-row table:style-name="TableRow1808">
          <table:table-cell table:style-name="TableCell1809">
            <text:p text:style-name="P1810">48.</text:p>
          </table:table-cell>
          <table:table-cell table:style-name="TableCell1811">
            <text:p text:style-name="Normal">Pastatas – Sandėlis</text:p>
          </table:table-cell>
          <table:table-cell table:style-name="TableCell1812">
            <text:p text:style-name="P1813">Miriniškių k., Kauno r.</text:p>
          </table:table-cell>
          <table:table-cell table:style-name="TableCell1814">
            <text:p text:style-name="P1815">156,58</text:p>
          </table:table-cell>
          <table:table-cell table:style-name="TableCell1816">
            <text:p text:style-name="P1817">5298-1015-6017</text:p>
          </table:table-cell>
        </table:table-row>
        <table:table-row table:style-name="TableRow1818">
          <table:table-cell table:style-name="TableCell1819">
            <text:p text:style-name="P1820">49.</text:p>
          </table:table-cell>
          <table:table-cell table:style-name="TableCell1821">
            <text:p text:style-name="Normal">Pastatas – Ūkinis pastatas</text:p>
          </table:table-cell>
          <table:table-cell table:style-name="TableCell1822">
            <text:p text:style-name="P1823">Miriniškių k., Kauno r.</text:p>
          </table:table-cell>
          <table:table-cell table:style-name="TableCell1824">
            <text:p text:style-name="P1825">17,00</text:p>
          </table:table-cell>
          <table:table-cell table:style-name="TableCell1826">
            <text:p text:style-name="P1827">5298-1015-6039</text:p>
          </table:table-cell>
        </table:table-row>
        <table:table-row table:style-name="TableRow1828">
          <table:table-cell table:style-name="TableCell1829">
            <text:p text:style-name="P1830">50.</text:p>
          </table:table-cell>
          <table:table-cell table:style-name="TableCell1831">
            <text:p text:style-name="Normal">Kiti statiniai (inžineriniai) – Kiemo statiniai (tvora, kiemo aikštelė, šuliniai – 2 vnt., talpyklos grūdams)</text:p>
          </table:table-cell>
          <table:table-cell table:style-name="TableCell1832">
            <text:p text:style-name="P1833">Miriniškių k., Kauno r.</text:p>
          </table:table-cell>
          <table:table-cell table:style-name="TableCell1834">
            <text:p text:style-name="P1835"/>
          </table:table-cell>
          <table:table-cell table:style-name="TableCell1836">
            <text:p text:style-name="P1837">5298-1015-6046</text:p>
          </table:table-cell>
        </table:table-row>
        <table:table-row table:style-name="TableRow1838">
          <table:table-cell table:style-name="TableCell1839">
            <text:p text:style-name="P1840">51.</text:p>
          </table:table-cell>
          <table:table-cell table:style-name="TableCell1841">
            <text:p text:style-name="Normal">Pastatas – Laboratorija</text:p>
          </table:table-cell>
          <table:table-cell table:style-name="TableCell1842">
            <text:p text:style-name="P1843">Akademijos mstl., Kauno r.</text:p>
          </table:table-cell>
          <table:table-cell table:style-name="TableCell1844">
            <text:p text:style-name="P1845">144,65</text:p>
          </table:table-cell>
          <table:table-cell table:style-name="TableCell1846">
            <text:p text:style-name="P1847">5297-0031-0018</text:p>
          </table:table-cell>
        </table:table-row>
        <text:soft-page-break/>
        <table:table-row table:style-name="TableRow1848">
          <table:table-cell table:style-name="TableCell1849">
            <text:p text:style-name="P1850">52.</text:p>
          </table:table-cell>
          <table:table-cell table:style-name="TableCell1851">
            <text:p text:style-name="Normal">Pastatas – Garažas</text:p>
          </table:table-cell>
          <table:table-cell table:style-name="TableCell1852">
            <text:p text:style-name="P1853">Akademijos mstl., Kauno r.</text:p>
          </table:table-cell>
          <table:table-cell table:style-name="TableCell1854">
            <text:p text:style-name="P1855">117,18</text:p>
          </table:table-cell>
          <table:table-cell table:style-name="TableCell1856">
            <text:p text:style-name="P1857">4400-0779-2912</text:p>
            <text:p text:style-name="P1858">4400-0779-2934</text:p>
          </table:table-cell>
        </table:table-row>
        <table:table-row table:style-name="TableRow1859">
          <table:table-cell table:style-name="TableCell1860">
            <text:p text:style-name="P1861">53.</text:p>
          </table:table-cell>
          <table:table-cell table:style-name="TableCell1862">
            <text:p text:style-name="Normal">Pastatas – Garažas</text:p>
          </table:table-cell>
          <table:table-cell table:style-name="TableCell1863">
            <text:p text:style-name="P1864">Akademijos mstl., Kauno r.</text:p>
          </table:table-cell>
          <table:table-cell table:style-name="TableCell1865">
            <text:p text:style-name="P1866">19,00</text:p>
          </table:table-cell>
          <table:table-cell table:style-name="TableCell1867">
            <text:p text:style-name="P1868">4400-0779-2945</text:p>
          </table:table-cell>
        </table:table-row>
        <table:table-row table:style-name="TableRow1869">
          <table:table-cell table:style-name="TableCell1870">
            <text:p text:style-name="P1871">54.</text:p>
          </table:table-cell>
          <table:table-cell table:style-name="TableCell1872">
            <text:p text:style-name="Normal">Pastatas – Miškininkų namelis</text:p>
          </table:table-cell>
          <table:table-cell table:style-name="TableCell1873">
            <text:p text:style-name="P1874">Akademijos mstl., Kauno r.</text:p>
          </table:table-cell>
          <table:table-cell table:style-name="TableCell1875">
            <text:p text:style-name="P1876">45,38</text:p>
          </table:table-cell>
          <table:table-cell table:style-name="TableCell1877">
            <text:p text:style-name="P1878">5200-1046-6011</text:p>
          </table:table-cell>
        </table:table-row>
        <table:table-row table:style-name="TableRow1879">
          <table:table-cell table:style-name="TableCell1880">
            <text:p text:style-name="P1881">55.</text:p>
          </table:table-cell>
          <table:table-cell table:style-name="TableCell1882">
            <text:p text:style-name="Normal">Pastatas – Laboratorija</text:p>
          </table:table-cell>
          <table:table-cell table:style-name="TableCell1883">
            <text:p text:style-name="P1884">Marvelės g. 201, Kaunas</text:p>
          </table:table-cell>
          <table:table-cell table:style-name="TableCell1885">
            <text:p text:style-name="P1886">345,54</text:p>
          </table:table-cell>
          <table:table-cell table:style-name="TableCell1887">
            <text:p text:style-name="P1888">1981-0000-2027</text:p>
          </table:table-cell>
        </table:table-row>
        <table:table-row table:style-name="TableRow1889">
          <table:table-cell table:style-name="TableCell1890">
            <text:p text:style-name="P1891">56.</text:p>
          </table:table-cell>
          <table:table-cell table:style-name="TableCell1892">
            <text:p text:style-name="Normal">Pastatas – Arklidės</text:p>
          </table:table-cell>
          <table:table-cell table:style-name="TableCell1893">
            <text:p text:style-name="P1894">Marvelės g. 201, Kaunas</text:p>
          </table:table-cell>
          <table:table-cell table:style-name="TableCell1895">
            <text:p text:style-name="P1896">463,12</text:p>
          </table:table-cell>
          <table:table-cell table:style-name="TableCell1897">
            <text:p text:style-name="P1898">1981-0000-2038</text:p>
          </table:table-cell>
        </table:table-row>
        <table:table-row table:style-name="TableRow1899">
          <table:table-cell table:style-name="TableCell1900">
            <text:p text:style-name="P1901">57.</text:p>
          </table:table-cell>
          <table:table-cell table:style-name="TableCell1902">
            <text:p text:style-name="Normal">Pastatas – Tvartas</text:p>
          </table:table-cell>
          <table:table-cell table:style-name="TableCell1903">
            <text:p text:style-name="P1904">Marvelės g. 201, Kaunas</text:p>
          </table:table-cell>
          <table:table-cell table:style-name="TableCell1905">
            <text:p text:style-name="P1906">152,00</text:p>
          </table:table-cell>
          <table:table-cell table:style-name="TableCell1907">
            <text:p text:style-name="P1908">1981-0000-2049</text:p>
          </table:table-cell>
        </table:table-row>
        <table:table-row table:style-name="TableRow1909">
          <table:table-cell table:style-name="TableCell1910">
            <text:p text:style-name="P1911">58.</text:p>
          </table:table-cell>
          <table:table-cell table:style-name="TableCell1912">
            <text:p text:style-name="Normal">Pastatas – Profilaktoriumas</text:p>
          </table:table-cell>
          <table:table-cell table:style-name="TableCell1913">
            <text:p text:style-name="P1914">J. Janonio g. 7, Kačerginė, Kauno r.</text:p>
          </table:table-cell>
          <table:table-cell table:style-name="TableCell1915">
            <text:p text:style-name="P1916">538,33</text:p>
          </table:table-cell>
          <table:table-cell table:style-name="TableCell1917">
            <text:p text:style-name="P1918">5297-6007-8017</text:p>
          </table:table-cell>
        </table:table-row>
        <table:table-row table:style-name="TableRow1919">
          <table:table-cell table:style-name="TableCell1920">
            <text:p text:style-name="P1921">59.</text:p>
          </table:table-cell>
          <table:table-cell table:style-name="TableCell1922">
            <text:p text:style-name="Normal">Pastatas – Gyvenamasis namas</text:p>
          </table:table-cell>
          <table:table-cell table:style-name="TableCell1923">
            <text:p text:style-name="P1924">P. Mašioto g. 12, Kačerginė, Kauno r.</text:p>
          </table:table-cell>
          <table:table-cell table:style-name="TableCell1925">
            <text:p text:style-name="P1926">273,39</text:p>
          </table:table-cell>
          <table:table-cell table:style-name="TableCell1927">
            <text:p text:style-name="P1928">5293-2000-8014</text:p>
          </table:table-cell>
        </table:table-row>
        <table:table-row table:style-name="TableRow1929">
          <table:table-cell table:style-name="TableCell1930">
            <text:p text:style-name="P1931">60.</text:p>
          </table:table-cell>
          <table:table-cell table:style-name="TableCell1932">
            <text:p text:style-name="Normal">Kiti statiniai (inžineriniai) – Kiemo statiniai (kiemo aikštelė)</text:p>
          </table:table-cell>
          <table:table-cell table:style-name="TableCell1933">
            <text:p text:style-name="P1934">P. Mašioto g. 12, Kačerginė, Kauno r.</text:p>
          </table:table-cell>
          <table:table-cell table:style-name="TableCell1935">
            <text:p text:style-name="P1936"/>
          </table:table-cell>
          <table:table-cell table:style-name="TableCell1937">
            <text:p text:style-name="P1938">5293-2000-8020</text:p>
          </table:table-cell>
        </table:table-row>
        <table:table-row table:style-name="TableRow1939">
          <table:table-cell table:style-name="TableCell1940">
            <text:p text:style-name="P1941">61.</text:p>
          </table:table-cell>
          <table:table-cell table:style-name="TableCell1942">
            <text:p text:style-name="Normal">Pastatas – Miškotvarkos filialo mokomasis korpusas</text:p>
          </table:table-cell>
          <table:table-cell table:style-name="TableCell1943">
            <text:p text:style-name="P1944">Medžiotojų g. 18, Kazlų Rūda</text:p>
          </table:table-cell>
          <table:table-cell table:style-name="TableCell1945">
            <text:p text:style-name="P1946">179,84</text:p>
          </table:table-cell>
          <table:table-cell table:style-name="TableCell1947">
            <text:p text:style-name="P1948">5198-4010-4010</text:p>
          </table:table-cell>
        </table:table-row>
        <table:table-row table:style-name="TableRow1949">
          <table:table-cell table:style-name="TableCell1950">
            <text:p text:style-name="P1951">62.</text:p>
          </table:table-cell>
          <table:table-cell table:style-name="TableCell1952">
            <text:p text:style-name="Normal">Kiti statiniai (inžineriniai) – Kiemo statiniai (kiemo aikštelė)</text:p>
          </table:table-cell>
          <table:table-cell table:style-name="TableCell1953">
            <text:p text:style-name="P1954">Medžiotojų g. 18, Kazlų Rūda</text:p>
          </table:table-cell>
          <table:table-cell table:style-name="TableCell1955">
            <text:p text:style-name="P1956"/>
          </table:table-cell>
          <table:table-cell table:style-name="TableCell1957">
            <text:p text:style-name="P1958">5198-4010-4024</text:p>
          </table:table-cell>
        </table:table-row>
        <table:table-row table:style-name="TableRow1959">
          <table:table-cell table:style-name="TableCell1960">
            <text:p text:style-name="P1961">63.</text:p>
          </table:table-cell>
          <table:table-cell table:style-name="TableCell1962">
            <text:p text:style-name="Normal">Pastatas – Laboratorija</text:p>
          </table:table-cell>
          <table:table-cell table:style-name="TableCell1963">
            <text:p text:style-name="P1964">Parąžės k., Kretingos r.</text:p>
          </table:table-cell>
          <table:table-cell table:style-name="TableCell1965">
            <text:p text:style-name="P1966">63,45</text:p>
          </table:table-cell>
          <table:table-cell table:style-name="TableCell1967">
            <text:p text:style-name="P1968">5698-6014-6018</text:p>
          </table:table-cell>
        </table:table-row>
        <table:table-row table:style-name="TableRow1969">
          <table:table-cell table:style-name="TableCell1970">
            <text:p text:style-name="P1971">64.</text:p>
          </table:table-cell>
          <table:table-cell table:style-name="TableCell1972">
            <text:p text:style-name="Normal">Kiti statiniai (inžineriniai) – Kiemo statiniai (kiemo aikštelė, tvora)</text:p>
          </table:table-cell>
          <table:table-cell table:style-name="TableCell1973">
            <text:p text:style-name="P1974">Parąžės k., Kretingos r.</text:p>
          </table:table-cell>
          <table:table-cell table:style-name="TableCell1975">
            <text:p text:style-name="P1976"/>
          </table:table-cell>
          <table:table-cell table:style-name="TableCell1977">
            <text:p text:style-name="P1978">5698-6014-6029</text:p>
          </table:table-cell>
        </table:table-row>
        <table:table-row table:style-name="TableRow1979">
          <table:table-cell table:style-name="TableCell1980">
            <text:p text:style-name="P1981">65.</text:p>
          </table:table-cell>
          <table:table-cell table:style-name="TableCell1982">
            <text:p text:style-name="Normal">Pastatas – Laboratorija</text:p>
          </table:table-cell>
          <table:table-cell table:style-name="TableCell1983">
            <text:p text:style-name="P1984">Giedraičių mstl., Molėtų r.</text:p>
          </table:table-cell>
          <table:table-cell table:style-name="TableCell1985">
            <text:p text:style-name="P1986">289,33</text:p>
          </table:table-cell>
          <table:table-cell table:style-name="TableCell1987">
            <text:p text:style-name="P1988">6298-6015-3016</text:p>
          </table:table-cell>
        </table:table-row>
        <table:table-row table:style-name="TableRow1989">
          <table:table-cell table:style-name="TableCell1990">
            <text:p text:style-name="P1991">66.</text:p>
          </table:table-cell>
          <table:table-cell table:style-name="TableCell1992">
            <text:p text:style-name="Normal">Pastatas – Ūkinis pastatas</text:p>
          </table:table-cell>
          <table:table-cell table:style-name="TableCell1993">
            <text:p text:style-name="P1994">Giedraičių mstl., Molėtų r.</text:p>
          </table:table-cell>
          <table:table-cell table:style-name="TableCell1995">
            <text:p text:style-name="P1996">130,00</text:p>
          </table:table-cell>
          <table:table-cell table:style-name="TableCell1997">
            <text:p text:style-name="P1998">4400-0775-7813</text:p>
          </table:table-cell>
        </table:table-row>
        <table:table-row table:style-name="TableRow1999">
          <table:table-cell table:style-name="TableCell2000">
            <text:p text:style-name="P2001">67.</text:p>
          </table:table-cell>
          <table:table-cell table:style-name="TableCell2002">
            <text:p text:style-name="Normal">Kiti statiniai (inžineriniai) – Kiemo statiniai (tualetas, šulinys)</text:p>
          </table:table-cell>
          <table:table-cell table:style-name="TableCell2003">
            <text:p text:style-name="P2004">Giedraičių mstl., Molėtų r.</text:p>
          </table:table-cell>
          <table:table-cell table:style-name="TableCell2005">
            <text:p text:style-name="P2006"/>
          </table:table-cell>
          <table:table-cell table:style-name="TableCell2007">
            <text:p text:style-name="P2008">4400-0775-7896</text:p>
          </table:table-cell>
        </table:table-row>
        <table:table-row table:style-name="TableRow2009">
          <table:table-cell table:style-name="TableCell2010">
            <text:p text:style-name="P2011">68.</text:p>
          </table:table-cell>
          <table:table-cell table:style-name="TableCell2012">
            <text:p text:style-name="Normal">Pastatas – Poilsio namai</text:p>
          </table:table-cell>
          <table:table-cell table:style-name="TableCell2013">
            <text:p text:style-name="P2014">Birutės al. 23, Palanga</text:p>
          </table:table-cell>
          <table:table-cell table:style-name="TableCell2015">
            <text:p text:style-name="P2016">755,86</text:p>
          </table:table-cell>
          <table:table-cell table:style-name="TableCell2017">
            <text:p text:style-name="P2018">2598-6000-1013</text:p>
          </table:table-cell>
        </table:table-row>
        <text:soft-page-break/>
        <table:table-row table:style-name="TableRow2019">
          <table:table-cell table:style-name="TableCell2020">
            <text:p text:style-name="P2021">69.</text:p>
          </table:table-cell>
          <table:table-cell table:style-name="TableCell2022">
            <text:p text:style-name="Normal">Kiti statiniai (inžineriniai) – Kiemo statiniai (kiemo aikštelė)</text:p>
          </table:table-cell>
          <table:table-cell table:style-name="TableCell2023">
            <text:p text:style-name="P2024">Birutės al. 23, Palanga</text:p>
          </table:table-cell>
          <table:table-cell table:style-name="TableCell2025">
            <text:p text:style-name="P2026"/>
          </table:table-cell>
          <table:table-cell table:style-name="TableCell2027">
            <text:p text:style-name="P2028">2598-6000-1024</text:p>
          </table:table-cell>
        </table:table-row>
        <table:table-row table:style-name="TableRow2029">
          <table:table-cell table:style-name="TableCell2030">
            <text:p text:style-name="P2031">70.</text:p>
          </table:table-cell>
          <table:table-cell table:style-name="TableCell2032">
            <text:p text:style-name="Normal">Pastatas – Laboratorija</text:p>
          </table:table-cell>
          <table:table-cell table:style-name="TableCell2033">
            <text:p text:style-name="P2034">Rūgšteliškio k., Utenos r.</text:p>
          </table:table-cell>
          <table:table-cell table:style-name="TableCell2035">
            <text:p text:style-name="P2036">346,46</text:p>
          </table:table-cell>
          <table:table-cell table:style-name="TableCell2037">
            <text:p text:style-name="P2038">8299-0015-9010</text:p>
          </table:table-cell>
        </table:table-row>
        <table:table-row table:style-name="TableRow2039">
          <table:table-cell table:style-name="TableCell2040">
            <text:p text:style-name="P2041">71.</text:p>
          </table:table-cell>
          <table:table-cell table:style-name="TableCell2042">
            <text:p text:style-name="Normal">Pastatas – Ūkinis pastatas</text:p>
          </table:table-cell>
          <table:table-cell table:style-name="TableCell2043">
            <text:p text:style-name="P2044">Rūgšteliškio k., Utenos r.</text:p>
          </table:table-cell>
          <table:table-cell table:style-name="TableCell2045">
            <text:p text:style-name="P2046">102,76</text:p>
          </table:table-cell>
          <table:table-cell table:style-name="TableCell2047">
            <text:p text:style-name="P2048">8299-0015-9021</text:p>
          </table:table-cell>
        </table:table-row>
        <table:table-row table:style-name="TableRow2049">
          <table:table-cell table:style-name="TableCell2050">
            <text:p text:style-name="P2051">72.</text:p>
          </table:table-cell>
          <table:table-cell table:style-name="TableCell2052">
            <text:p text:style-name="Normal">Pastatas – Laboratorija</text:p>
          </table:table-cell>
          <table:table-cell table:style-name="TableCell2053">
            <text:p text:style-name="P2054">Mituvos g. 9, Kaunas</text:p>
          </table:table-cell>
          <table:table-cell table:style-name="TableCell2055">
            <text:p text:style-name="P2056">551,05</text:p>
          </table:table-cell>
          <table:table-cell table:style-name="TableCell2057">
            <text:p text:style-name="P2058">1995-6026-4024</text:p>
          </table:table-cell>
        </table:table-row>
        <table:table-row table:style-name="TableRow2059">
          <table:table-cell table:style-name="TableCell2060">
            <text:p text:style-name="P2061">73.</text:p>
          </table:table-cell>
          <table:table-cell table:style-name="TableCell2062">
            <text:p text:style-name="Normal">Pastatas – Laboratorija</text:p>
          </table:table-cell>
          <table:table-cell table:style-name="TableCell2063">
            <text:p text:style-name="P2064">Mituvos g. 9, Kaunas</text:p>
          </table:table-cell>
          <table:table-cell table:style-name="TableCell2065">
            <text:p text:style-name="P2066">38,80</text:p>
          </table:table-cell>
          <table:table-cell table:style-name="TableCell2067">
            <text:p text:style-name="P2068">1995-6026-4013</text:p>
          </table:table-cell>
        </table:table-row>
        <table:table-row table:style-name="TableRow2069">
          <table:table-cell table:style-name="TableCell2070">
            <text:p text:style-name="P2071">74.</text:p>
          </table:table-cell>
          <table:table-cell table:style-name="TableCell2072">
            <text:p text:style-name="Normal">Pastatas – Ūkinis pastatas</text:p>
          </table:table-cell>
          <table:table-cell table:style-name="TableCell2073">
            <text:p text:style-name="P2074">Mituvos g. 9, Kaunas</text:p>
          </table:table-cell>
          <table:table-cell table:style-name="TableCell2075">
            <text:p text:style-name="P2076">92,00</text:p>
          </table:table-cell>
          <table:table-cell table:style-name="TableCell2077">
            <text:p text:style-name="P2078">1995-6026-4035</text:p>
          </table:table-cell>
        </table:table-row>
        <table:table-row table:style-name="TableRow2079">
          <table:table-cell table:style-name="TableCell2080">
            <text:p text:style-name="P2081">75.</text:p>
          </table:table-cell>
          <table:table-cell table:style-name="TableCell2082">
            <text:p text:style-name="Normal">Pastatas – Ūkinis pastatas</text:p>
          </table:table-cell>
          <table:table-cell table:style-name="TableCell2083">
            <text:p text:style-name="P2084">Mituvos g. 9, Kaunas</text:p>
          </table:table-cell>
          <table:table-cell table:style-name="TableCell2085">
            <text:p text:style-name="P2086">28,00</text:p>
          </table:table-cell>
          <table:table-cell table:style-name="TableCell2087">
            <text:p text:style-name="P2088">1995-6026-4046</text:p>
          </table:table-cell>
        </table:table-row>
        <table:table-row table:style-name="TableRow2089">
          <table:table-cell table:style-name="TableCell2090">
            <text:p text:style-name="P2091">76.</text:p>
          </table:table-cell>
          <table:table-cell table:style-name="TableCell2092">
            <text:p text:style-name="Normal">Kiti statiniai (inžineriniai) – Kiemo statiniai (kiemo aikštelė, tvora)</text:p>
          </table:table-cell>
          <table:table-cell table:style-name="TableCell2093">
            <text:p text:style-name="P2094">Mituvos g. 9, Kaunas</text:p>
          </table:table-cell>
          <table:table-cell table:style-name="TableCell2095">
            <text:p text:style-name="P2096"/>
          </table:table-cell>
          <table:table-cell table:style-name="TableCell2097">
            <text:p text:style-name="P2098">1995-6026-4057</text:p>
          </table:table-cell>
        </table:table-row>
        <table:table-row table:style-name="TableRow2099">
          <table:table-cell table:style-name="TableCell2100">
            <text:p text:style-name="P2101">77.</text:p>
          </table:table-cell>
          <table:table-cell table:style-name="TableCell2102">
            <text:p text:style-name="Normal">Pastatas – Vandens matavimo postas</text:p>
          </table:table-cell>
          <table:table-cell table:style-name="TableCell2103">
            <text:p text:style-name="P2104">Mištautų k., Kėdainių r.</text:p>
          </table:table-cell>
          <table:table-cell table:style-name="TableCell2105">
            <text:p text:style-name="P2106">2,78</text:p>
          </table:table-cell>
          <table:table-cell table:style-name="TableCell2107">
            <text:p text:style-name="P2108">4400-0710-9175</text:p>
          </table:table-cell>
        </table:table-row>
        <table:table-row table:style-name="TableRow2109">
          <table:table-cell table:style-name="TableCell2110">
            <text:p text:style-name="P2111">78.</text:p>
          </table:table-cell>
          <table:table-cell table:style-name="TableCell2112">
            <text:p text:style-name="Normal">Kiti statiniai (inžineriniai) – Kiemo statiniai (slenkstis CRUMP)</text:p>
          </table:table-cell>
          <table:table-cell table:style-name="TableCell2113">
            <text:p text:style-name="P2114">Mištautų k., Kėdainių r.</text:p>
          </table:table-cell>
          <table:table-cell table:style-name="TableCell2115">
            <text:p text:style-name="P2116"/>
          </table:table-cell>
          <table:table-cell table:style-name="TableCell2117">
            <text:p text:style-name="P2118">4400-0710-9212</text:p>
          </table:table-cell>
        </table:table-row>
        <table:table-row table:style-name="TableRow2119">
          <table:table-cell table:style-name="TableCell2120">
            <text:p text:style-name="P2121">79.</text:p>
          </table:table-cell>
          <table:table-cell table:style-name="TableCell2122">
            <text:p text:style-name="Normal">Pastatas – Vandens matavimo postas</text:p>
          </table:table-cell>
          <table:table-cell table:style-name="TableCell2123">
            <text:p text:style-name="P2124">Daubos k., Šilalės r.</text:p>
          </table:table-cell>
          <table:table-cell table:style-name="TableCell2125">
            <text:p text:style-name="P2126">35,21</text:p>
          </table:table-cell>
          <table:table-cell table:style-name="TableCell2127">
            <text:p text:style-name="P2128">4400-0416-3120</text:p>
          </table:table-cell>
        </table:table-row>
        <table:table-row table:style-name="TableRow2129">
          <table:table-cell table:style-name="TableCell2130">
            <text:p text:style-name="P2131">80.</text:p>
          </table:table-cell>
          <table:table-cell table:style-name="TableCell2132">
            <text:p text:style-name="Normal">Pastatas – Vandens matavimo postas</text:p>
          </table:table-cell>
          <table:table-cell table:style-name="TableCell2133">
            <text:p text:style-name="P2134">Kumečių k., Šilalės r.</text:p>
          </table:table-cell>
          <table:table-cell table:style-name="TableCell2135">
            <text:p text:style-name="P2136">35,90</text:p>
          </table:table-cell>
          <table:table-cell table:style-name="TableCell2137">
            <text:p text:style-name="P2138">4400-0417-2216</text:p>
          </table:table-cell>
        </table:table-row>
        <table:table-row table:style-name="TableRow2139">
          <table:table-cell table:style-name="TableCell2140">
            <text:p text:style-name="P2141">81.</text:p>
          </table:table-cell>
          <table:table-cell table:style-name="TableCell2142">
            <text:p text:style-name="Normal">Pastatas – Gyvenamasis namas</text:p>
          </table:table-cell>
          <table:table-cell table:style-name="TableCell2143">
            <text:p text:style-name="P2144">Minijos k., Šilutės r.</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82.</text:p>
          </table:table-cell>
          <table:table-cell table:style-name="TableCell2152">
            <text:p text:style-name="Normal">Pastatas – Gyvenamasis namas (butai)</text:p>
          </table:table-cell>
          <table:table-cell table:style-name="TableCell2153">
            <text:p text:style-name="P2154">Cintjoniškių g. 10, Šilutės r.</text:p>
          </table:table-cell>
          <table:table-cell table:style-name="TableCell2155">
            <text:p text:style-name="P2156">329,91</text:p>
          </table:table-cell>
          <table:table-cell table:style-name="TableCell2157">
            <text:p text:style-name="P2158">8897-6003-1010</text:p>
          </table:table-cell>
        </table:table-row>
        <table:table-row table:style-name="TableRow2159">
          <table:table-cell table:style-name="TableCell2160">
            <text:p text:style-name="P2161">83.</text:p>
          </table:table-cell>
          <table:table-cell table:style-name="TableCell2162">
            <text:p text:style-name="Normal">Pastatas – Administracinis pastatas</text:p>
          </table:table-cell>
          <table:table-cell table:style-name="TableCell2163">
            <text:p text:style-name="P2164">Parko g. 6, Vilainių k., Kėdainių r.</text:p>
          </table:table-cell>
          <table:table-cell table:style-name="TableCell2165">
            <text:p text:style-name="P2166">3 270,39</text:p>
          </table:table-cell>
          <table:table-cell table:style-name="TableCell2167">
            <text:p text:style-name="P2168">5397-8016-9013</text:p>
          </table:table-cell>
        </table:table-row>
        <table:table-row table:style-name="TableRow2169">
          <table:table-cell table:style-name="TableCell2170">
            <text:p text:style-name="P2171">84.</text:p>
          </table:table-cell>
          <table:table-cell table:style-name="TableCell2172">
            <text:p text:style-name="Normal">Pastatas – Ūkinis pastatas</text:p>
          </table:table-cell>
          <table:table-cell table:style-name="TableCell2173">
            <text:p text:style-name="P2174">Parko g. 6, Vilainių k., Kėdainių r.</text:p>
          </table:table-cell>
          <table:table-cell table:style-name="TableCell2175">
            <text:p text:style-name="P2176">112,32</text:p>
          </table:table-cell>
          <table:table-cell table:style-name="TableCell2177">
            <text:p text:style-name="P2178">5397-8016-9024</text:p>
          </table:table-cell>
        </table:table-row>
        <text:soft-page-break/>
        <table:table-row table:style-name="TableRow2179">
          <table:table-cell table:style-name="TableCell2180">
            <text:p text:style-name="P2181">85.</text:p>
          </table:table-cell>
          <table:table-cell table:style-name="TableCell2182">
            <text:p text:style-name="Normal">Kiti statiniai (inžineriniai) – Parko statiniai, bendras plotas – 51 000 m<text:span text:style-name="T2183">2</text:span><text:s/>(parko takai, plotas – 2 525,1 m<text:span text:style-name="T2184">2</text:span>, šaligatviai, plotas – 1 118 m<text:span text:style-name="T2185">2</text:span>, laipteliai, plotas – 11 m<text:span text:style-name="T2186">2</text:span>, fontanas)</text:p>
          </table:table-cell>
          <table:table-cell table:style-name="TableCell2187">
            <text:p text:style-name="P2188">Parko g. 6, Vilainių k., Kėdainių r.</text:p>
          </table:table-cell>
          <table:table-cell table:style-name="TableCell2189">
            <text:p text:style-name="P2190"/>
          </table:table-cell>
          <table:table-cell table:style-name="TableCell2191">
            <text:p text:style-name="P2192">4400-1056-1101</text:p>
          </table:table-cell>
        </table:table-row>
        <table:table-row table:style-name="TableRow2193">
          <table:table-cell table:style-name="TableCell2194">
            <text:p text:style-name="P2195">86.</text:p>
          </table:table-cell>
          <table:table-cell table:style-name="TableCell2196">
            <text:p text:style-name="Normal">Pastatas – Garažas</text:p>
          </table:table-cell>
          <table:table-cell table:style-name="TableCell2197">
            <text:p text:style-name="P2198">Sodų g. 1, Vilainių k., Kėdainių r.</text:p>
          </table:table-cell>
          <table:table-cell table:style-name="TableCell2199">
            <text:p text:style-name="P2200">233,43</text:p>
          </table:table-cell>
          <table:table-cell table:style-name="TableCell2201">
            <text:p text:style-name="P2202">5397-0022-5018</text:p>
          </table:table-cell>
        </table:table-row>
        <table:table-row table:style-name="TableRow2203">
          <table:table-cell table:style-name="TableCell2204">
            <text:p text:style-name="P2205">87.</text:p>
          </table:table-cell>
          <table:table-cell table:style-name="TableCell2206">
            <text:p text:style-name="Normal">Pastatas – Garažas</text:p>
          </table:table-cell>
          <table:table-cell table:style-name="TableCell2207">
            <text:p text:style-name="P2208">Sodų g. 3, Vilainių k., Kėdainių r.</text:p>
          </table:table-cell>
          <table:table-cell table:style-name="TableCell2209">
            <text:p text:style-name="P2210">343,30</text:p>
          </table:table-cell>
          <table:table-cell table:style-name="TableCell2211">
            <text:p text:style-name="P2212">5397-0022-5030</text:p>
          </table:table-cell>
        </table:table-row>
        <table:table-row table:style-name="TableRow2213">
          <table:table-cell table:style-name="TableCell2214">
            <text:p text:style-name="P2215">88.</text:p>
          </table:table-cell>
          <table:table-cell table:style-name="TableCell2216">
            <text:p text:style-name="Normal">Pastatas – Poilsio namelis</text:p>
          </table:table-cell>
          <table:table-cell table:style-name="TableCell2217">
            <text:p text:style-name="P2218">Pylimo g. 57, Šventosios sen., Palanga</text:p>
          </table:table-cell>
          <table:table-cell table:style-name="TableCell2219">
            <text:p text:style-name="P2220">74,86</text:p>
          </table:table-cell>
          <table:table-cell table:style-name="TableCell2221">
            <text:p text:style-name="P2222"/>
          </table:table-cell>
        </table:table-row>
        <table:table-row table:style-name="TableRow2223">
          <table:table-cell table:style-name="TableCell2224">
            <text:p text:style-name="P2225">89.</text:p>
          </table:table-cell>
          <table:table-cell table:style-name="TableCell2226">
            <text:p text:style-name="Normal">Pastatas – Poilsio namelis</text:p>
          </table:table-cell>
          <table:table-cell table:style-name="TableCell2227">
            <text:p text:style-name="P2228">Pylimo g. 57, Šventosios sen., Palanga</text:p>
          </table:table-cell>
          <table:table-cell table:style-name="TableCell2229">
            <text:p text:style-name="P2230">74,54</text:p>
          </table:table-cell>
          <table:table-cell table:style-name="TableCell2231">
            <text:p text:style-name="P2232"/>
          </table:table-cell>
        </table:table-row>
        <table:table-row table:style-name="TableRow2233">
          <table:table-cell table:style-name="TableCell2234">
            <text:p text:style-name="P2235">90.</text:p>
          </table:table-cell>
          <table:table-cell table:style-name="TableCell2236">
            <text:p text:style-name="Normal">Pastatas – Poilsio namelis</text:p>
          </table:table-cell>
          <table:table-cell table:style-name="TableCell2237">
            <text:p text:style-name="P2238">Pylimo g. 57, Šventosios sen., Palanga</text:p>
          </table:table-cell>
          <table:table-cell table:style-name="TableCell2239">
            <text:p text:style-name="P2240">75,11</text:p>
          </table:table-cell>
          <table:table-cell table:style-name="TableCell2241">
            <text:p text:style-name="P2242"/>
          </table:table-cell>
        </table:table-row>
        <table:table-row table:style-name="TableRow2243">
          <table:table-cell table:style-name="TableCell2244">
            <text:p text:style-name="P2245">91.</text:p>
          </table:table-cell>
          <table:table-cell table:style-name="TableCell2246">
            <text:p text:style-name="Normal">Pastatas – Poilsio namelis</text:p>
          </table:table-cell>
          <table:table-cell table:style-name="TableCell2247">
            <text:p text:style-name="P2248">Pylimo g. 57, Šventosios sen., Palanga</text:p>
          </table:table-cell>
          <table:table-cell table:style-name="TableCell2249">
            <text:p text:style-name="P2250">31,55</text:p>
          </table:table-cell>
          <table:table-cell table:style-name="TableCell2251">
            <text:p text:style-name="P2252"/>
          </table:table-cell>
        </table:table-row>
        <table:table-row table:style-name="TableRow2253">
          <table:table-cell table:style-name="TableCell2254">
            <text:p text:style-name="P2255">92.</text:p>
          </table:table-cell>
          <table:table-cell table:style-name="TableCell2256">
            <text:p text:style-name="Normal">Pastatas – Poilsio namelis</text:p>
          </table:table-cell>
          <table:table-cell table:style-name="TableCell2257">
            <text:p text:style-name="P2258">Pylimo g. 57, Šventosios sen., Palanga</text:p>
          </table:table-cell>
          <table:table-cell table:style-name="TableCell2259">
            <text:p text:style-name="P2260">33,33</text:p>
          </table:table-cell>
          <table:table-cell table:style-name="TableCell2261">
            <text:p text:style-name="P2262"/>
          </table:table-cell>
        </table:table-row>
        <table:table-row table:style-name="TableRow2263">
          <table:table-cell table:style-name="TableCell2264">
            <text:p text:style-name="P2265">93.</text:p>
          </table:table-cell>
          <table:table-cell table:style-name="TableCell2266">
            <text:p text:style-name="Normal">Kiti statiniai (inžineriniai) – Vandentiekio tinklai – 216 m, fekalijų kanalizacija – 232 m, 0,4 kW elektros tinklai – 155 m<text:s/></text:p>
          </table:table-cell>
          <table:table-cell table:style-name="TableCell2267">
            <text:p text:style-name="P2268">Pylimo g. 57, Šventosios sen., Palanga</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94.</text:p>
          </table:table-cell>
          <table:table-cell table:style-name="TableCell2276">
            <text:p text:style-name="Normal">Pastatas – Sandėlis</text:p>
          </table:table-cell>
          <table:table-cell table:style-name="TableCell2277">
            <text:p text:style-name="P2278">Keleriškių k., Kėdainių r.</text:p>
          </table:table-cell>
          <table:table-cell table:style-name="TableCell2279">
            <text:p text:style-name="P2280">457,39</text:p>
          </table:table-cell>
          <table:table-cell table:style-name="TableCell2281">
            <text:p text:style-name="P2282">5396-7013-4019</text:p>
          </table:table-cell>
        </table:table-row>
        <table:table-row table:style-name="TableRow2283">
          <table:table-cell table:style-name="TableCell2284">
            <text:p text:style-name="P2285">95.</text:p>
          </table:table-cell>
          <table:table-cell table:style-name="TableCell2286">
            <text:p text:style-name="Normal">Kiti statiniai (inžineriniai) – Kiemo statiniai (kiemo aikštelė)</text:p>
          </table:table-cell>
          <table:table-cell table:style-name="TableCell2287">
            <text:p text:style-name="P2288">Keleriškių k., Kėdainių r.</text:p>
          </table:table-cell>
          <table:table-cell table:style-name="TableCell2289">
            <text:p text:style-name="P2290"/>
          </table:table-cell>
          <table:table-cell table:style-name="TableCell2291">
            <text:p text:style-name="P2292">5396-7013-4028</text:p>
          </table:table-cell>
        </table:table-row>
        <table:table-row table:style-name="TableRow2293">
          <table:table-cell table:style-name="TableCell2294">
            <text:p text:style-name="P2295">96.</text:p>
          </table:table-cell>
          <table:table-cell table:style-name="TableCell2296">
            <text:p text:style-name="Normal">Sandėlis</text:p>
          </table:table-cell>
          <table:table-cell table:style-name="TableCell2297">
            <text:p text:style-name="P2298">Keleriškių k., Kėdainių r.</text:p>
          </table:table-cell>
          <table:table-cell table:style-name="TableCell2299">
            <text:p text:style-name="P2300">383,39</text:p>
          </table:table-cell>
          <table:table-cell table:style-name="TableCell2301">
            <text:p text:style-name="P2302">5398-0014-8023</text:p>
          </table:table-cell>
        </table:table-row>
        <table:table-row table:style-name="TableRow2303">
          <table:table-cell table:style-name="TableCell2304">
            <text:p text:style-name="P2305">97.</text:p>
          </table:table-cell>
          <table:table-cell table:style-name="TableCell2306">
            <text:p text:style-name="Normal">Pastatas – Sandėlis</text:p>
          </table:table-cell>
          <table:table-cell table:style-name="TableCell2307">
            <text:p text:style-name="P2308">Keleriškių k., Kėdainių r.</text:p>
          </table:table-cell>
          <table:table-cell table:style-name="TableCell2309">
            <text:p text:style-name="P2310">863,58</text:p>
          </table:table-cell>
          <table:table-cell table:style-name="TableCell2311">
            <text:p text:style-name="P2312">5398-0014-8012</text:p>
          </table:table-cell>
        </table:table-row>
        <table:table-row table:style-name="TableRow2313">
          <table:table-cell table:style-name="TableCell2314">
            <text:p text:style-name="P2315">98.</text:p>
          </table:table-cell>
          <table:table-cell table:style-name="TableCell2316">
            <text:p text:style-name="Normal">Kiti statiniai (inžineriniai) – Kiemo statiniai (kiemo aikštelė)</text:p>
          </table:table-cell>
          <table:table-cell table:style-name="TableCell2317">
            <text:p text:style-name="P2318">Keleriškių k., Kėdainių r.</text:p>
          </table:table-cell>
          <table:table-cell table:style-name="TableCell2319">
            <text:p text:style-name="P2320"/>
          </table:table-cell>
          <table:table-cell table:style-name="TableCell2321">
            <text:p text:style-name="P2322">5398-0014-8034</text:p>
          </table:table-cell>
        </table:table-row>
        <table:table-row table:style-name="TableRow2323">
          <table:table-cell table:style-name="TableCell2324">
            <text:p text:style-name="P2325">99.</text:p>
          </table:table-cell>
          <table:table-cell table:style-name="TableCell2326">
            <text:p text:style-name="Normal">Pastatas – Mechaninės dirbtuvės</text:p>
          </table:table-cell>
          <table:table-cell table:style-name="TableCell2327">
            <text:p text:style-name="P2328">Keleriškių k., Kėdainių r.</text:p>
          </table:table-cell>
          <table:table-cell table:style-name="TableCell2329">
            <text:p text:style-name="P2330">1 781,48</text:p>
          </table:table-cell>
          <table:table-cell table:style-name="TableCell2331">
            <text:p text:style-name="P2332">5398-5009-5019</text:p>
          </table:table-cell>
        </table:table-row>
        <table:table-row table:style-name="TableRow2333">
          <table:table-cell table:style-name="TableCell2334">
            <text:p text:style-name="P2335">100.</text:p>
          </table:table-cell>
          <table:table-cell table:style-name="TableCell2336">
            <text:p text:style-name="Normal">Kiti statiniai (inžineriniai) – Kiemo statiniai (kiemo aikštelė, tvora, lauko tualetas)</text:p>
          </table:table-cell>
          <table:table-cell table:style-name="TableCell2337">
            <text:p text:style-name="P2338">Keleriškių k., Kėdainių r.</text:p>
          </table:table-cell>
          <table:table-cell table:style-name="TableCell2339">
            <text:p text:style-name="P2340"/>
          </table:table-cell>
          <table:table-cell table:style-name="TableCell2341">
            <text:p text:style-name="P2342">5398-5009-5020</text:p>
          </table:table-cell>
        </table:table-row>
        <table:table-row table:style-name="TableRow2343">
          <table:table-cell table:style-name="TableCell2344">
            <text:p text:style-name="P2345">101.</text:p>
          </table:table-cell>
          <table:table-cell table:style-name="TableCell2346">
            <text:p text:style-name="Normal">Pastatas – Įstaiga</text:p>
          </table:table-cell>
          <table:table-cell table:style-name="TableCell2347">
            <text:p text:style-name="P2348">Instituto g. 20, Raudondvario k., Kauno r.</text:p>
          </table:table-cell>
          <table:table-cell table:style-name="TableCell2349">
            <text:p text:style-name="P2350">2 918,57</text:p>
          </table:table-cell>
          <table:table-cell table:style-name="TableCell2351">
            <text:p text:style-name="P2352">5296-0027-2015</text:p>
          </table:table-cell>
        </table:table-row>
        <table:table-row table:style-name="TableRow2353">
          <table:table-cell table:style-name="TableCell2354">
            <text:p text:style-name="P2355">102.</text:p>
          </table:table-cell>
          <table:table-cell table:style-name="TableCell2356">
            <text:p text:style-name="Normal">Pastatas – Mašinų pastogė</text:p>
          </table:table-cell>
          <table:table-cell table:style-name="TableCell2357">
            <text:p text:style-name="P2358">Kondroto g. 8, Raudondvario k., Kauno r.</text:p>
          </table:table-cell>
          <table:table-cell table:style-name="TableCell2359">
            <text:p text:style-name="P2360">754,67</text:p>
          </table:table-cell>
          <table:table-cell table:style-name="TableCell2361">
            <text:p text:style-name="P2362">5297-0033-4012</text:p>
          </table:table-cell>
        </table:table-row>
        <table:table-row table:style-name="TableRow2363">
          <table:table-cell table:style-name="TableCell2364">
            <text:p text:style-name="P2365">103.</text:p>
          </table:table-cell>
          <table:table-cell table:style-name="TableCell2366">
            <text:p text:style-name="Normal">Pastatas – Mašinų pastogė</text:p>
          </table:table-cell>
          <table:table-cell table:style-name="TableCell2367">
            <text:p text:style-name="P2368">Instituto g. 7B, Raudondvario k., Kauno r.</text:p>
          </table:table-cell>
          <table:table-cell table:style-name="TableCell2369">
            <text:p text:style-name="P2370">1 368,90</text:p>
          </table:table-cell>
          <table:table-cell table:style-name="TableCell2371">
            <text:p text:style-name="P2372">4400-0533-8936</text:p>
          </table:table-cell>
        </table:table-row>
        <table:table-row table:style-name="TableRow2373">
          <table:table-cell table:style-name="TableCell2374">
            <text:p text:style-name="P2375">104.</text:p>
          </table:table-cell>
          <table:table-cell table:style-name="TableCell2376">
            <text:p text:style-name="Normal">Pastatas – Garažas</text:p>
          </table:table-cell>
          <table:table-cell table:style-name="TableCell2377">
            <text:p text:style-name="P2378">Kondroto g. 10, Raudondvario k., Kauno r.</text:p>
          </table:table-cell>
          <table:table-cell table:style-name="TableCell2379">
            <text:p text:style-name="P2380">654,00</text:p>
          </table:table-cell>
          <table:table-cell table:style-name="TableCell2381">
            <text:p text:style-name="P2382">5296-4014-6016</text:p>
          </table:table-cell>
        </table:table-row>
        <table:table-row table:style-name="TableRow2383">
          <table:table-cell table:style-name="TableCell2384">
            <text:p text:style-name="P2385">105.</text:p>
          </table:table-cell>
          <table:table-cell table:style-name="TableCell2386">
            <text:p text:style-name="Normal">Pastatas – Gamybinis pastatas</text:p>
          </table:table-cell>
          <table:table-cell table:style-name="TableCell2387">
            <text:p text:style-name="P2388">Instituto g. 13, Raudondvario k., Kauno r.</text:p>
          </table:table-cell>
          <table:table-cell table:style-name="TableCell2389">
            <text:p text:style-name="P2390">2 432,66</text:p>
          </table:table-cell>
          <table:table-cell table:style-name="TableCell2391">
            <text:p text:style-name="P2392">5297-1012-4018</text:p>
          </table:table-cell>
        </table:table-row>
        <table:table-row table:style-name="TableRow2393">
          <table:table-cell table:style-name="TableCell2394">
            <text:p text:style-name="P2395">106.</text:p>
          </table:table-cell>
          <table:table-cell table:style-name="TableCell2396">
            <text:p text:style-name="Normal">Pastatas – Garažas</text:p>
          </table:table-cell>
          <table:table-cell table:style-name="TableCell2397">
            <text:p text:style-name="P2398">Pilies takas 3, Raudondvario k., Kauno r.</text:p>
          </table:table-cell>
          <table:table-cell table:style-name="TableCell2399">
            <text:p text:style-name="P2400">871,87</text:p>
          </table:table-cell>
          <table:table-cell table:style-name="TableCell2401">
            <text:p text:style-name="P2402">4400-0533-7293</text:p>
          </table:table-cell>
        </table:table-row>
        <table:table-row table:style-name="TableRow2403">
          <table:table-cell table:style-name="TableCell2404">
            <text:p text:style-name="P2405">107.</text:p>
          </table:table-cell>
          <table:table-cell table:style-name="TableCell2406">
            <text:p text:style-name="Normal">Negyvenamoji patalpa – Administracinės patalpos</text:p>
          </table:table-cell>
          <table:table-cell table:style-name="TableCell2407">
            <text:p text:style-name="P2408">Instituto g. 22, Raudondvario k., Kauno r.</text:p>
          </table:table-cell>
          <table:table-cell table:style-name="TableCell2409">
            <text:p text:style-name="P2410">716,82</text:p>
          </table:table-cell>
          <table:table-cell table:style-name="TableCell2411">
            <text:p text:style-name="P2412">4400-0533-4570:2800</text:p>
          </table:table-cell>
        </table:table-row>
        <table:table-row table:style-name="TableRow2413">
          <table:table-cell table:style-name="TableCell2414">
            <text:p text:style-name="P2415">108.</text:p>
          </table:table-cell>
          <table:table-cell table:style-name="TableCell2416">
            <text:p text:style-name="Normal">Pastatas – Gyvenamasis namas</text:p>
          </table:table-cell>
          <table:table-cell table:style-name="TableCell2417">
            <text:p text:style-name="P2418">Klepočių k., Lazdijų r.</text:p>
          </table:table-cell>
          <table:table-cell table:style-name="TableCell2419">
            <text:p text:style-name="P2420">218,44</text:p>
          </table:table-cell>
          <table:table-cell table:style-name="TableCell2421">
            <text:p text:style-name="P2422">5998-7002-4012</text:p>
          </table:table-cell>
        </table:table-row>
        <table:table-row table:style-name="TableRow2423">
          <table:table-cell table:style-name="TableCell2424">
            <text:p text:style-name="P2425">109.</text:p>
          </table:table-cell>
          <table:table-cell table:style-name="TableCell2426">
            <text:p text:style-name="Normal">Pastatas – Garažas</text:p>
          </table:table-cell>
          <table:table-cell table:style-name="TableCell2427">
            <text:p text:style-name="P2428">Klepočių k., Lazdijų r.</text:p>
          </table:table-cell>
          <table:table-cell table:style-name="TableCell2429">
            <text:p text:style-name="P2430">35,51</text:p>
          </table:table-cell>
          <table:table-cell table:style-name="TableCell2431">
            <text:p text:style-name="P2432">5998-7002-4023</text:p>
          </table:table-cell>
        </table:table-row>
        <table:table-row table:style-name="TableRow2433">
          <table:table-cell table:style-name="TableCell2434">
            <text:p text:style-name="P2435">110.</text:p>
          </table:table-cell>
          <table:table-cell table:style-name="TableCell2436">
            <text:p text:style-name="Normal">Pastatas – Stoginė</text:p>
          </table:table-cell>
          <table:table-cell table:style-name="TableCell2437">
            <text:p text:style-name="P2438">Klepočių k., Lazdijų r.</text:p>
          </table:table-cell>
          <table:table-cell table:style-name="TableCell2439">
            <text:p text:style-name="P2440">48,18</text:p>
          </table:table-cell>
          <table:table-cell table:style-name="TableCell2441">
            <text:p text:style-name="P2442">5998-7002-4034</text:p>
          </table:table-cell>
        </table:table-row>
        <table:table-row table:style-name="TableRow2443">
          <table:table-cell table:style-name="TableCell2444">
            <text:p text:style-name="P2445">111.</text:p>
          </table:table-cell>
          <table:table-cell table:style-name="TableCell2446">
            <text:p text:style-name="Normal">Kiti statiniai (inžineriniai) – Kiemo statiniai (kiemo aikštelė, šulinys, lauko tualetas)</text:p>
          </table:table-cell>
          <table:table-cell table:style-name="TableCell2447">
            <text:p text:style-name="P2448">Klepočių k., Lazdijų r.</text:p>
          </table:table-cell>
          <table:table-cell table:style-name="TableCell2449">
            <text:p text:style-name="P2450"/>
          </table:table-cell>
          <table:table-cell table:style-name="TableCell2451">
            <text:p text:style-name="P2452">5998-7002-4045</text:p>
          </table:table-cell>
        </table:table-row>
        <table:table-row table:style-name="TableRow2453">
          <table:table-cell table:style-name="TableCell2454">
            <text:p text:style-name="P2455">112.</text:p>
          </table:table-cell>
          <table:table-cell table:style-name="TableCell2456">
            <text:p text:style-name="Normal">Pastatas – Poilsio namelis</text:p>
          </table:table-cell>
          <table:table-cell table:style-name="TableCell2457">
            <text:p text:style-name="P2458">Šventosios sen., Palanga</text:p>
          </table:table-cell>
          <table:table-cell table:style-name="TableCell2459">
            <text:p text:style-name="P2460">20,34</text:p>
          </table:table-cell>
          <table:table-cell table:style-name="TableCell2461">
            <text:p text:style-name="P2462"/>
          </table:table-cell>
        </table:table-row>
        <table:table-row table:style-name="TableRow2463">
          <table:table-cell table:style-name="TableCell2464">
            <text:p text:style-name="P2465">113.</text:p>
          </table:table-cell>
          <table:table-cell table:style-name="TableCell2466">
            <text:p text:style-name="Normal">Pastatas – Poilsio namelis</text:p>
          </table:table-cell>
          <table:table-cell table:style-name="TableCell2467">
            <text:p text:style-name="P2468">Šventosios sen., Palanga</text:p>
          </table:table-cell>
          <table:table-cell table:style-name="TableCell2469">
            <text:p text:style-name="P2470">20,33</text:p>
          </table:table-cell>
          <table:table-cell table:style-name="TableCell2471">
            <text:p text:style-name="P2472"/>
          </table:table-cell>
        </table:table-row>
        <table:table-row table:style-name="TableRow2473">
          <table:table-cell table:style-name="TableCell2474">
            <text:p text:style-name="P2475">114.</text:p>
          </table:table-cell>
          <table:table-cell table:style-name="TableCell2476">
            <text:p text:style-name="Normal">Pastatas – Poilsio namelis</text:p>
          </table:table-cell>
          <table:table-cell table:style-name="TableCell2477">
            <text:p text:style-name="P2478">Šventosios sen., Palanga</text:p>
          </table:table-cell>
          <table:table-cell table:style-name="TableCell2479">
            <text:p text:style-name="P2480">20,23</text:p>
          </table:table-cell>
          <table:table-cell table:style-name="TableCell2481">
            <text:p text:style-name="P2482"/>
          </table:table-cell>
        </table:table-row>
        <table:table-row table:style-name="TableRow2483">
          <table:table-cell table:style-name="TableCell2484">
            <text:p text:style-name="P2485">115.</text:p>
          </table:table-cell>
          <table:table-cell table:style-name="TableCell2486">
            <text:p text:style-name="Normal">Pastatas – Poilsio namelis</text:p>
          </table:table-cell>
          <table:table-cell table:style-name="TableCell2487">
            <text:p text:style-name="P2488">Šventosios sen., Palanga</text:p>
          </table:table-cell>
          <table:table-cell table:style-name="TableCell2489">
            <text:p text:style-name="P2490">20,23</text:p>
          </table:table-cell>
          <table:table-cell table:style-name="TableCell2491">
            <text:p text:style-name="P2492"/>
          </table:table-cell>
        </table:table-row>
        <table:table-row table:style-name="TableRow2493">
          <table:table-cell table:style-name="TableCell2494">
            <text:p text:style-name="P2495">116.</text:p>
          </table:table-cell>
          <table:table-cell table:style-name="TableCell2496">
            <text:p text:style-name="Normal">Pastatas – Poilsio namelis</text:p>
          </table:table-cell>
          <table:table-cell table:style-name="TableCell2497">
            <text:p text:style-name="P2498">Šventosios sen., Palanga</text:p>
          </table:table-cell>
          <table:table-cell table:style-name="TableCell2499">
            <text:p text:style-name="P2500">20,43</text:p>
          </table:table-cell>
          <table:table-cell table:style-name="TableCell2501">
            <text:p text:style-name="P2502"/>
          </table:table-cell>
        </table:table-row>
        <table:table-row table:style-name="TableRow2503">
          <table:table-cell table:style-name="TableCell2504">
            <text:p text:style-name="P2505">117.</text:p>
          </table:table-cell>
          <table:table-cell table:style-name="TableCell2506">
            <text:p text:style-name="Normal">Pastatas – Poilsio namelis</text:p>
          </table:table-cell>
          <table:table-cell table:style-name="TableCell2507">
            <text:p text:style-name="P2508">Šventosios sen., Palanga</text:p>
          </table:table-cell>
          <table:table-cell table:style-name="TableCell2509">
            <text:p text:style-name="P2510">20,30</text:p>
          </table:table-cell>
          <table:table-cell table:style-name="TableCell2511">
            <text:p text:style-name="P2512"/>
          </table:table-cell>
        </table:table-row>
        <table:table-row table:style-name="TableRow2513">
          <table:table-cell table:style-name="TableCell2514">
            <text:p text:style-name="P2515">118.</text:p>
          </table:table-cell>
          <table:table-cell table:style-name="TableCell2516">
            <text:p text:style-name="Normal">Pastatas – Poilsio namelis</text:p>
          </table:table-cell>
          <table:table-cell table:style-name="TableCell2517">
            <text:p text:style-name="P2518">Šventosios sen., Palanga</text:p>
          </table:table-cell>
          <table:table-cell table:style-name="TableCell2519">
            <text:p text:style-name="P2520">20,21</text:p>
          </table:table-cell>
          <table:table-cell table:style-name="TableCell2521">
            <text:p text:style-name="P2522"/>
          </table:table-cell>
        </table:table-row>
        <table:table-row table:style-name="TableRow2523">
          <table:table-cell table:style-name="TableCell2524">
            <text:p text:style-name="P2525">119.</text:p>
          </table:table-cell>
          <table:table-cell table:style-name="TableCell2526">
            <text:p text:style-name="Normal">Pastatas – Poilsio namelis</text:p>
          </table:table-cell>
          <table:table-cell table:style-name="TableCell2527">
            <text:p text:style-name="P2528">Šventosios sen., Palanga</text:p>
          </table:table-cell>
          <table:table-cell table:style-name="TableCell2529">
            <text:p text:style-name="P2530">20,37</text:p>
          </table:table-cell>
          <table:table-cell table:style-name="TableCell2531">
            <text:p text:style-name="P2532"/>
          </table:table-cell>
        </table:table-row>
        <table:table-row table:style-name="TableRow2533">
          <table:table-cell table:style-name="TableCell2534">
            <text:p text:style-name="P2535">120.</text:p>
          </table:table-cell>
          <table:table-cell table:style-name="TableCell2536">
            <text:p text:style-name="Normal">Pastatas – Poilsio namelis</text:p>
          </table:table-cell>
          <table:table-cell table:style-name="TableCell2537">
            <text:p text:style-name="P2538">Šventosios sen., Palanga</text:p>
          </table:table-cell>
          <table:table-cell table:style-name="TableCell2539">
            <text:p text:style-name="P2540">20,37</text:p>
          </table:table-cell>
          <table:table-cell table:style-name="TableCell2541">
            <text:p text:style-name="P2542"/>
          </table:table-cell>
        </table:table-row>
        <table:table-row table:style-name="TableRow2543">
          <table:table-cell table:style-name="TableCell2544">
            <text:p text:style-name="P2545">121.</text:p>
          </table:table-cell>
          <table:table-cell table:style-name="TableCell2546">
            <text:p text:style-name="Normal">Pastatas – Poilsio namelis</text:p>
          </table:table-cell>
          <table:table-cell table:style-name="TableCell2547">
            <text:p text:style-name="P2548">Šventosios sen., Palanga</text:p>
          </table:table-cell>
          <table:table-cell table:style-name="TableCell2549">
            <text:p text:style-name="P2550">20,12</text:p>
          </table:table-cell>
          <table:table-cell table:style-name="TableCell2551">
            <text:p text:style-name="P2552"/>
          </table:table-cell>
        </table:table-row>
        <table:table-row table:style-name="TableRow2553">
          <table:table-cell table:style-name="TableCell2554">
            <text:p text:style-name="P2555">122.</text:p>
          </table:table-cell>
          <table:table-cell table:style-name="TableCell2556">
            <text:p text:style-name="Normal">Butas<text:s/></text:p>
          </table:table-cell>
          <table:table-cell table:style-name="TableCell2557">
            <text:p text:style-name="P2558">Pilėnų g. 2-3, Akademijos mstl., Kauno r.</text:p>
          </table:table-cell>
          <table:table-cell table:style-name="TableCell2559">
            <text:p text:style-name="P2560">37,94</text:p>
          </table:table-cell>
          <table:table-cell table:style-name="TableCell2561">
            <text:p text:style-name="P2562">4400-0351-8156:3902</text:p>
          </table:table-cell>
        </table:table-row>
        <table:table-row table:style-name="TableRow2563">
          <table:table-cell table:style-name="TableCell2564">
            <text:p text:style-name="P2565">123.</text:p>
          </table:table-cell>
          <table:table-cell table:style-name="TableCell2566">
            <text:p text:style-name="Normal">Butas<text:s/></text:p>
          </table:table-cell>
          <table:table-cell table:style-name="TableCell2567">
            <text:p text:style-name="P2568">Pilėnų g. 2-7, Akademijos mstl., Kauno r.</text:p>
          </table:table-cell>
          <table:table-cell table:style-name="TableCell2569">
            <text:p text:style-name="P2570">37,83</text:p>
          </table:table-cell>
          <table:table-cell table:style-name="TableCell2571">
            <text:p text:style-name="P2572">4400-0351-8498:3905</text:p>
          </table:table-cell>
        </table:table-row>
        <table:table-row table:style-name="TableRow2573">
          <table:table-cell table:style-name="TableCell2574">
            <text:p text:style-name="P2575">124.</text:p>
          </table:table-cell>
          <table:table-cell table:style-name="TableCell2576">
            <text:p text:style-name="Normal">Butas<text:s/></text:p>
          </table:table-cell>
          <table:table-cell table:style-name="TableCell2577">
            <text:p text:style-name="P2578">Pilėnų g. 2-11, Akademijos mstl., Kauno r.</text:p>
          </table:table-cell>
          <table:table-cell table:style-name="TableCell2579">
            <text:p text:style-name="P2580">37,98</text:p>
          </table:table-cell>
          <table:table-cell table:style-name="TableCell2581">
            <text:p text:style-name="P2582">4400-0351-8956:3910</text:p>
          </table:table-cell>
        </table:table-row>
        <table:table-row table:style-name="TableRow2583">
          <table:table-cell table:style-name="TableCell2584">
            <text:p text:style-name="P2585">125.</text:p>
          </table:table-cell>
          <table:table-cell table:style-name="TableCell2586">
            <text:p text:style-name="Normal">Butas<text:s/></text:p>
          </table:table-cell>
          <table:table-cell table:style-name="TableCell2587">
            <text:p text:style-name="P2588">Pilėnų g. 2-19, Akademijos mstl., Kauno r.</text:p>
          </table:table-cell>
          <table:table-cell table:style-name="TableCell2589">
            <text:p text:style-name="P2590">36,56</text:p>
          </table:table-cell>
          <table:table-cell table:style-name="TableCell2591">
            <text:p text:style-name="P2592">4400-0351-8623:3906</text:p>
          </table:table-cell>
        </table:table-row>
        <table:table-row table:style-name="TableRow2593">
          <table:table-cell table:style-name="TableCell2594">
            <text:p text:style-name="P2595">126.</text:p>
          </table:table-cell>
          <table:table-cell table:style-name="TableCell2596">
            <text:p text:style-name="Normal">Butas<text:s/></text:p>
          </table:table-cell>
          <table:table-cell table:style-name="TableCell2597">
            <text:p text:style-name="P2598">Pilėnų g. 2-37, Akademijos mstl., Kauno r.</text:p>
          </table:table-cell>
          <table:table-cell table:style-name="TableCell2599">
            <text:p text:style-name="P2600">50,77</text:p>
          </table:table-cell>
          <table:table-cell table:style-name="TableCell2601">
            <text:p text:style-name="P2602">4400-0351-8801:3908</text:p>
          </table:table-cell>
        </table:table-row>
        <table:table-row table:style-name="TableRow2603">
          <table:table-cell table:style-name="TableCell2604">
            <text:p text:style-name="P2605">127.</text:p>
          </table:table-cell>
          <table:table-cell table:style-name="TableCell2606">
            <text:p text:style-name="Normal">Butas<text:s/></text:p>
          </table:table-cell>
          <table:table-cell table:style-name="TableCell2607">
            <text:p text:style-name="P2608">Pilėnų g. 2-38, Akademijos mstl., Kauno r.</text:p>
          </table:table-cell>
          <table:table-cell table:style-name="TableCell2609">
            <text:p text:style-name="P2610">50,90</text:p>
          </table:table-cell>
          <table:table-cell table:style-name="TableCell2611">
            <text:p text:style-name="P2612">4400-0351-8345:3904</text:p>
          </table:table-cell>
        </table:table-row>
        <table:table-row table:style-name="TableRow2613">
          <table:table-cell table:style-name="TableCell2614">
            <text:p text:style-name="P2615">128.</text:p>
          </table:table-cell>
          <table:table-cell table:style-name="TableCell2616">
            <text:p text:style-name="Normal">Butas<text:s/></text:p>
          </table:table-cell>
          <table:table-cell table:style-name="TableCell2617">
            <text:p text:style-name="P2618">Pilėnų g. 2-49, Akademijos mstl., Kauno r.</text:p>
          </table:table-cell>
          <table:table-cell table:style-name="TableCell2619">
            <text:p text:style-name="P2620">50,84</text:p>
          </table:table-cell>
          <table:table-cell table:style-name="TableCell2621">
            <text:p text:style-name="P2622">4400-0351-8078:3901</text:p>
          </table:table-cell>
        </table:table-row>
        <table:table-row table:style-name="TableRow2623">
          <table:table-cell table:style-name="TableCell2624">
            <text:p text:style-name="P2625">129.</text:p>
          </table:table-cell>
          <table:table-cell table:style-name="TableCell2626">
            <text:p text:style-name="Normal">Butas</text:p>
          </table:table-cell>
          <table:table-cell table:style-name="TableCell2627">
            <text:p text:style-name="P2628">Jaunimo g. 4-101, Akademijos mstl., Kauno r.</text:p>
          </table:table-cell>
          <table:table-cell table:style-name="TableCell2629">
            <text:p text:style-name="P2630">31,63</text:p>
          </table:table-cell>
          <table:table-cell table:style-name="TableCell2631">
            <text:p text:style-name="P2632">4400-1339-6468:7401</text:p>
          </table:table-cell>
        </table:table-row>
        <table:table-row table:style-name="TableRow2633">
          <table:table-cell table:style-name="TableCell2634">
            <text:p text:style-name="P2635">130.</text:p>
          </table:table-cell>
          <table:table-cell table:style-name="TableCell2636">
            <text:p text:style-name="Normal">Butas</text:p>
          </table:table-cell>
          <table:table-cell table:style-name="TableCell2637">
            <text:p text:style-name="P2638">Jaunimo g. 4, Akademijos mstl., Kauno r.</text:p>
          </table:table-cell>
          <table:table-cell table:style-name="TableCell2639">
            <text:p text:style-name="P2640">13,59</text:p>
          </table:table-cell>
          <table:table-cell table:style-name="TableCell2641">
            <text:p text:style-name="P2642">4400-1339-7510:7501</text:p>
          </table:table-cell>
        </table:table-row>
        <table:table-row table:style-name="TableRow2643">
          <table:table-cell table:style-name="TableCell2644">
            <text:p text:style-name="P2645">131.</text:p>
          </table:table-cell>
          <table:table-cell table:style-name="TableCell2646">
            <text:p text:style-name="Normal">Butas</text:p>
          </table:table-cell>
          <table:table-cell table:style-name="TableCell2647">
            <text:p text:style-name="P2648">Jaunimo g. 4-109, Akademijos mstl., Kauno r.</text:p>
          </table:table-cell>
          <table:table-cell table:style-name="TableCell2649">
            <text:p text:style-name="P2650">31,59</text:p>
          </table:table-cell>
          <table:table-cell table:style-name="TableCell2651">
            <text:p text:style-name="P2652">4400-1339-7532:7502</text:p>
          </table:table-cell>
        </table:table-row>
        <table:table-row table:style-name="TableRow2653">
          <table:table-cell table:style-name="TableCell2654">
            <text:p text:style-name="P2655">132.</text:p>
          </table:table-cell>
          <table:table-cell table:style-name="TableCell2656">
            <text:p text:style-name="Normal">Patalpa – Aktų salė su sporto salės ir bufeto patalpomis</text:p>
          </table:table-cell>
          <table:table-cell table:style-name="TableCell2657">
            <text:p text:style-name="P2658">Jaunimo g. 4, Akademijos mstl., Kauno r.</text:p>
          </table:table-cell>
          <table:table-cell table:style-name="TableCell2659">
            <text:p text:style-name="P2660">314,27</text:p>
          </table:table-cell>
          <table:table-cell table:style-name="TableCell2661">
            <text:p text:style-name="P2662">4400-1340-1466:7901</text:p>
          </table:table-cell>
        </table:table-row>
        <table:table-row table:style-name="TableRow2663">
          <table:table-cell table:style-name="TableCell2664">
            <text:p text:style-name="P2665">133.</text:p>
          </table:table-cell>
          <table:table-cell table:style-name="TableCell2666">
            <text:p text:style-name="Normal">Butas</text:p>
          </table:table-cell>
          <table:table-cell table:style-name="TableCell2667">
            <text:p text:style-name="P2668">Jaunimo g. 4, Akademijos mstl., Kauno r.</text:p>
          </table:table-cell>
          <table:table-cell table:style-name="TableCell2669">
            <text:p text:style-name="P2670">27,80</text:p>
          </table:table-cell>
          <table:table-cell table:style-name="TableCell2671">
            <text:p text:style-name="P2672">4400-1339-7543:7503</text:p>
          </table:table-cell>
        </table:table-row>
        <table:table-row table:style-name="TableRow2673">
          <table:table-cell table:style-name="TableCell2674">
            <text:p text:style-name="P2675">134.</text:p>
          </table:table-cell>
          <table:table-cell table:style-name="TableCell2676">
            <text:p text:style-name="Normal">Butas</text:p>
          </table:table-cell>
          <table:table-cell table:style-name="TableCell2677">
            <text:p text:style-name="P2678">Jaunimo g. 4-407, Akademijos mstl., Kauno r.</text:p>
          </table:table-cell>
          <table:table-cell table:style-name="TableCell2679">
            <text:p text:style-name="P2680">25,25</text:p>
          </table:table-cell>
          <table:table-cell table:style-name="TableCell2681">
            <text:p text:style-name="P2682">4400-1339-9470:7601</text:p>
          </table:table-cell>
        </table:table-row>
        <table:table-row table:style-name="TableRow2683">
          <table:table-cell table:style-name="TableCell2684">
            <text:p text:style-name="P2685">135.</text:p>
          </table:table-cell>
          <table:table-cell table:style-name="TableCell2686">
            <text:p text:style-name="Normal">Butas</text:p>
          </table:table-cell>
          <table:table-cell table:style-name="TableCell2687">
            <text:p text:style-name="P2688">Jaunimo g. 4, Akademijos mstl., Kauno r.</text:p>
          </table:table-cell>
          <table:table-cell table:style-name="TableCell2689">
            <text:p text:style-name="P2690">13,67</text:p>
          </table:table-cell>
          <table:table-cell table:style-name="TableCell2691">
            <text:p text:style-name="P2692">4400-1339-9492:7701</text:p>
          </table:table-cell>
        </table:table-row>
        <table:table-row table:style-name="TableRow2693">
          <table:table-cell table:style-name="TableCell2694">
            <text:p text:style-name="P2695">136.</text:p>
          </table:table-cell>
          <table:table-cell table:style-name="TableCell2696">
            <text:p text:style-name="Normal">Butas</text:p>
          </table:table-cell>
          <table:table-cell table:style-name="TableCell2697">
            <text:p text:style-name="P2698">Jaunimo g. 4, Akademijos mstl., Kauno r.</text:p>
          </table:table-cell>
          <table:table-cell table:style-name="TableCell2699">
            <text:p text:style-name="P2700">13,40</text:p>
          </table:table-cell>
          <table:table-cell table:style-name="TableCell2701">
            <text:p text:style-name="P2702">4400-1340-0474:7801</text:p>
          </table:table-cell>
        </table:table-row>
        <table:table-row table:style-name="TableRow2703">
          <table:table-cell table:style-name="TableCell2704">
            <text:p text:style-name="P2705">137.</text:p>
          </table:table-cell>
          <table:table-cell table:style-name="TableCell2706">
            <text:p text:style-name="Normal">Butas</text:p>
          </table:table-cell>
          <table:table-cell table:style-name="TableCell2707">
            <text:p text:style-name="P2708">Jaunimo g. 4, Akademijos mstl., Kauno r.</text:p>
          </table:table-cell>
          <table:table-cell table:style-name="TableCell2709">
            <text:p text:style-name="P2710">13,38</text:p>
          </table:table-cell>
          <table:table-cell table:style-name="TableCell2711">
            <text:p text:style-name="P2712">4400-1340-0490:7802</text:p>
          </table:table-cell>
        </table:table-row>
        <table:table-row table:style-name="TableRow2713">
          <table:table-cell table:style-name="TableCell2714">
            <text:p text:style-name="P2715">138.</text:p>
          </table:table-cell>
          <table:table-cell table:style-name="TableCell2716">
            <text:p text:style-name="Normal">Butas</text:p>
          </table:table-cell>
          <table:table-cell table:style-name="TableCell2717">
            <text:p text:style-name="P2718">Jaunimo g. 4A, Akademijos mstl., Kauno r.</text:p>
          </table:table-cell>
          <table:table-cell table:style-name="TableCell2719">
            <text:p text:style-name="P2720">13,44</text:p>
          </table:table-cell>
          <table:table-cell table:style-name="TableCell2721">
            <text:p text:style-name="P2722">4400-1340-3517:8002</text:p>
          </table:table-cell>
        </table:table-row>
        <table:table-row table:style-name="TableRow2723">
          <table:table-cell table:style-name="TableCell2724">
            <text:p text:style-name="P2725">139.</text:p>
          </table:table-cell>
          <table:table-cell table:style-name="TableCell2726">
            <text:p text:style-name="Normal">Butas</text:p>
          </table:table-cell>
          <table:table-cell table:style-name="TableCell2727">
            <text:p text:style-name="P2728">Jaunimo g. 4A, Akademijos mstl., Kauno r.</text:p>
          </table:table-cell>
          <table:table-cell table:style-name="TableCell2729">
            <text:p text:style-name="P2730">13,62</text:p>
          </table:table-cell>
          <table:table-cell table:style-name="TableCell2731">
            <text:p text:style-name="P2732">4400-1340-3471:8001</text:p>
          </table:table-cell>
        </table:table-row>
        <table:table-row table:style-name="TableRow2733">
          <table:table-cell table:style-name="TableCell2734">
            <text:p text:style-name="P2735">140.</text:p>
          </table:table-cell>
          <table:table-cell table:style-name="TableCell2736">
            <text:p text:style-name="Normal">Butas</text:p>
          </table:table-cell>
          <table:table-cell table:style-name="TableCell2737">
            <text:p text:style-name="P2738">Jaunimo g. 4A, Akademijos mstl., Kauno r.</text:p>
          </table:table-cell>
          <table:table-cell table:style-name="TableCell2739">
            <text:p text:style-name="P2740">13,38</text:p>
          </table:table-cell>
          <table:table-cell table:style-name="TableCell2741">
            <text:p text:style-name="P2742">4400-1340-4478:8101</text:p>
          </table:table-cell>
        </table:table-row>
        <table:table-row table:style-name="TableRow2743">
          <table:table-cell table:style-name="TableCell2744">
            <text:p text:style-name="P2745">141.</text:p>
          </table:table-cell>
          <table:table-cell table:style-name="TableCell2746">
            <text:p text:style-name="Normal">Butas</text:p>
          </table:table-cell>
          <table:table-cell table:style-name="TableCell2747">
            <text:p text:style-name="P2748">Jaunimo g. 4A, Akademijos mstl., Kauno r.</text:p>
          </table:table-cell>
          <table:table-cell table:style-name="TableCell2749">
            <text:p text:style-name="P2750">13,46</text:p>
          </table:table-cell>
          <table:table-cell table:style-name="TableCell2751">
            <text:p text:style-name="P2752">4400-1340-5499:8202</text:p>
          </table:table-cell>
        </table:table-row>
        <table:table-row table:style-name="TableRow2753">
          <table:table-cell table:style-name="TableCell2754">
            <text:p text:style-name="P2755">142.</text:p>
          </table:table-cell>
          <table:table-cell table:style-name="TableCell2756">
            <text:p text:style-name="Normal">Butas</text:p>
          </table:table-cell>
          <table:table-cell table:style-name="TableCell2757">
            <text:p text:style-name="P2758">Jaunimo g. 4A, Akademijos mstl., Kauno r.</text:p>
          </table:table-cell>
          <table:table-cell table:style-name="TableCell2759">
            <text:p text:style-name="P2760">13,57</text:p>
          </table:table-cell>
          <table:table-cell table:style-name="TableCell2761">
            <text:p text:style-name="P2762">4400-1340-5511:8203</text:p>
          </table:table-cell>
        </table:table-row>
        <table:table-row table:style-name="TableRow2763">
          <table:table-cell table:style-name="TableCell2764">
            <text:p text:style-name="P2765">143.</text:p>
          </table:table-cell>
          <table:table-cell table:style-name="TableCell2766">
            <text:p text:style-name="Normal">Žemės sklypas</text:p>
          </table:table-cell>
          <table:table-cell table:style-name="TableCell2767">
            <text:p text:style-name="P2768">A. Gustaičio g. 6, Kaunas</text:p>
          </table:table-cell>
          <table:table-cell table:style-name="TableCell2769">
            <text:p text:style-name="P2770">1,5</text:p>
          </table:table-cell>
          <table:table-cell table:style-name="TableCell2771">
            <text:p text:style-name="P2772"/>
          </table:table-cell>
        </table:table-row>
        <table:table-row table:style-name="TableRow2773">
          <table:table-cell table:style-name="TableCell2774">
            <text:p text:style-name="P2775">144.</text:p>
          </table:table-cell>
          <table:table-cell table:style-name="TableCell2776">
            <text:p text:style-name="Normal">Žemės sklypas</text:p>
          </table:table-cell>
          <table:table-cell table:style-name="TableCell2777">
            <text:p text:style-name="P2778">Ringaudų sen. ir Akademijos sen., Kauno r.</text:p>
          </table:table-cell>
          <table:table-cell table:style-name="TableCell2779">
            <text:p text:style-name="P2780">708,04</text:p>
          </table:table-cell>
          <table:table-cell table:style-name="TableCell2781">
            <text:p text:style-name="P2782">5250-0006-0143</text:p>
            <text:p text:style-name="P2783">5250-0006-0244</text:p>
            <text:p text:style-name="P2784">5250-0005-0234</text:p>
            <text:p text:style-name="P2785">5250-0005-0232</text:p>
            <text:p text:style-name="P2786">5250-0005-0233</text:p>
            <text:p text:style-name="P2787">5250-0005-0231</text:p>
            <text:p text:style-name="P2788">5250-0006-0142</text:p>
            <text:p text:style-name="P2789">5250-0005-0209</text:p>
            <text:p text:style-name="P2790">4400-0403-4922</text:p>
            <text:p text:style-name="P2791">5250-0008-1009</text:p>
            <text:p text:style-name="P2792">5250-0008-0914</text:p>
            <text:p text:style-name="P2793">5250-0006-0205</text:p>
            <text:p text:style-name="P2794">5250-0008-0087</text:p>
            <text:p text:style-name="P2795">5250-0012-0175</text:p>
            <text:p text:style-name="P2796">5250-0012-0174</text:p>
            <text:p text:style-name="P2797">5250-0006-0247</text:p>
            <text:p text:style-name="P2798">5250-0005-0208</text:p>
          </table:table-cell>
        </table:table-row>
        <table:table-row table:style-name="TableRow2799">
          <table:table-cell table:style-name="TableCell2800">
            <text:p text:style-name="P2801">145.</text:p>
          </table:table-cell>
          <table:table-cell table:style-name="TableCell2802">
            <text:p text:style-name="Normal">Žemės sklypas</text:p>
          </table:table-cell>
          <table:table-cell table:style-name="TableCell2803">
            <text:p text:style-name="P2804">P. Mašioto g. 12, Kačerginės mstl., Kauno r.</text:p>
          </table:table-cell>
          <table:table-cell table:style-name="TableCell2805">
            <text:p text:style-name="P2806">0,2729</text:p>
          </table:table-cell>
          <table:table-cell table:style-name="TableCell2807">
            <text:p text:style-name="P2808">4400-1589-6145</text:p>
          </table:table-cell>
        </table:table-row>
        <table:table-row table:style-name="TableRow2809">
          <table:table-cell table:style-name="TableCell2810">
            <text:p text:style-name="P2811">146.</text:p>
          </table:table-cell>
          <table:table-cell table:style-name="TableCell2812">
            <text:p text:style-name="Normal">Žemės sklypas</text:p>
          </table:table-cell>
          <table:table-cell table:style-name="TableCell2813">
            <text:p text:style-name="P2814">J. Janonio g. 9, Kačerginės mstl., Kauno r.</text:p>
          </table:table-cell>
          <table:table-cell table:style-name="TableCell2815">
            <text:p text:style-name="P2816">0,3791</text:p>
          </table:table-cell>
          <table:table-cell table:style-name="TableCell2817">
            <text:p text:style-name="P2818">4400-1585-9940</text:p>
          </table:table-cell>
        </table:table-row>
        <table:table-row table:style-name="TableRow2819">
          <table:table-cell table:style-name="TableCell2820">
            <text:p text:style-name="P2821">147.</text:p>
          </table:table-cell>
          <table:table-cell table:style-name="TableCell2822">
            <text:p text:style-name="Normal">Žemės sklypas</text:p>
          </table:table-cell>
          <table:table-cell table:style-name="TableCell2823">
            <text:p text:style-name="P2824">Parąžės k., Kretingos r.</text:p>
          </table:table-cell>
          <table:table-cell table:style-name="TableCell2825">
            <text:p text:style-name="P2826">0,0938</text:p>
          </table:table-cell>
          <table:table-cell table:style-name="TableCell2827">
            <text:p text:style-name="P2828">4400-0516-6394</text:p>
          </table:table-cell>
        </table:table-row>
        <table:table-row table:style-name="TableRow2829">
          <table:table-cell table:style-name="TableCell2830">
            <text:p text:style-name="P2831">148.</text:p>
          </table:table-cell>
          <table:table-cell table:style-name="TableCell2832">
            <text:p text:style-name="Normal">Žemės sklypas</text:p>
          </table:table-cell>
          <table:table-cell table:style-name="TableCell2833">
            <text:p text:style-name="P2834">Birutės al. 23, Palanga</text:p>
          </table:table-cell>
          <table:table-cell table:style-name="TableCell2835">
            <text:p text:style-name="P2836">0,1645</text:p>
          </table:table-cell>
          <table:table-cell table:style-name="TableCell2837">
            <text:p text:style-name="P2838">2501-0027-0134</text:p>
          </table:table-cell>
        </table:table-row>
        <table:table-row table:style-name="TableRow2839">
          <table:table-cell table:style-name="TableCell2840">
            <text:p text:style-name="P2841">149.</text:p>
          </table:table-cell>
          <table:table-cell table:style-name="TableCell2842">
            <text:p text:style-name="Normal">Žemės sklypas</text:p>
          </table:table-cell>
          <table:table-cell table:style-name="TableCell2843">
            <text:p text:style-name="P2844">Medžiotojų g. 16, Kazlų Rūda</text:p>
          </table:table-cell>
          <table:table-cell table:style-name="TableCell2845">
            <text:p text:style-name="P2846">0,2</text:p>
          </table:table-cell>
          <table:table-cell table:style-name="TableCell2847">
            <text:p text:style-name="P2848"/>
          </table:table-cell>
        </table:table-row>
        <table:table-row table:style-name="TableRow2849">
          <table:table-cell table:style-name="TableCell2850">
            <text:p text:style-name="P2851">150.</text:p>
          </table:table-cell>
          <table:table-cell table:style-name="TableCell2852">
            <text:p text:style-name="Normal">Žemės sklypas</text:p>
          </table:table-cell>
          <table:table-cell table:style-name="TableCell2853">
            <text:p text:style-name="P2854">Giedraičiai, Molėtų r.</text:p>
          </table:table-cell>
          <table:table-cell table:style-name="TableCell2855">
            <text:p text:style-name="P2856">0,3</text:p>
          </table:table-cell>
          <table:table-cell table:style-name="TableCell2857">
            <text:p text:style-name="P2858"/>
          </table:table-cell>
        </table:table-row>
        <table:table-row table:style-name="TableRow2859">
          <table:table-cell table:style-name="TableCell2860">
            <text:p text:style-name="P2861">151.</text:p>
          </table:table-cell>
          <table:table-cell table:style-name="TableCell2862">
            <text:p text:style-name="Normal">Žemės sklypas</text:p>
          </table:table-cell>
          <table:table-cell table:style-name="TableCell2863">
            <text:p text:style-name="P2864">Rūgšteliškio k., Utenos r.</text:p>
          </table:table-cell>
          <table:table-cell table:style-name="TableCell2865">
            <text:p text:style-name="P2866">0,3</text:p>
          </table:table-cell>
          <table:table-cell table:style-name="TableCell2867">
            <text:p text:style-name="P2868">8237-0002-0003</text:p>
          </table:table-cell>
        </table:table-row>
        <table:table-row table:style-name="TableRow2869">
          <table:table-cell table:style-name="TableCell2870">
            <text:p text:style-name="P2871">152.</text:p>
          </table:table-cell>
          <table:table-cell table:style-name="TableCell2872">
            <text:p text:style-name="Normal">Žemės sklypas</text:p>
          </table:table-cell>
          <table:table-cell table:style-name="TableCell2873">
            <text:p text:style-name="P2874">Keleriškių k., Kėdainių r.</text:p>
          </table:table-cell>
          <table:table-cell table:style-name="TableCell2875">
            <text:p text:style-name="P2876">1,00</text:p>
          </table:table-cell>
          <table:table-cell table:style-name="TableCell2877">
            <text:p text:style-name="P2878">5327-0018-0352</text:p>
          </table:table-cell>
        </table:table-row>
        <table:table-row table:style-name="TableRow2879">
          <table:table-cell table:style-name="TableCell2880">
            <text:p text:style-name="P2881">153.</text:p>
          </table:table-cell>
          <table:table-cell table:style-name="TableCell2882">
            <text:p text:style-name="Normal">Žemės sklypas</text:p>
          </table:table-cell>
          <table:table-cell table:style-name="TableCell2883">
            <text:p text:style-name="P2884">Keleriškių k., Kėdainių r.</text:p>
          </table:table-cell>
          <table:table-cell table:style-name="TableCell2885">
            <text:p text:style-name="P2886">1,50</text:p>
          </table:table-cell>
          <table:table-cell table:style-name="TableCell2887">
            <text:p text:style-name="P2888">5327-0018-0351</text:p>
          </table:table-cell>
        </table:table-row>
        <table:table-row table:style-name="TableRow2889">
          <table:table-cell table:style-name="TableCell2890">
            <text:p text:style-name="P2891">154.</text:p>
          </table:table-cell>
          <table:table-cell table:style-name="TableCell2892">
            <text:p text:style-name="Normal">Žemės sklypas</text:p>
          </table:table-cell>
          <table:table-cell table:style-name="TableCell2893">
            <text:p text:style-name="P2894">Keleriškių k., Kėdainių r.</text:p>
          </table:table-cell>
          <table:table-cell table:style-name="TableCell2895">
            <text:p text:style-name="P2896">0,50</text:p>
          </table:table-cell>
          <table:table-cell table:style-name="TableCell2897">
            <text:p text:style-name="P2898">5327-0018-0350</text:p>
          </table:table-cell>
        </table:table-row>
        <table:table-row table:style-name="TableRow2899">
          <table:table-cell table:style-name="TableCell2900">
            <text:p text:style-name="P2901">155.</text:p>
          </table:table-cell>
          <table:table-cell table:style-name="TableCell2902">
            <text:p text:style-name="Normal">Žemės sklypas</text:p>
          </table:table-cell>
          <table:table-cell table:style-name="TableCell2903">
            <text:p text:style-name="P2904">Mištautų k., Kėdainių r.</text:p>
          </table:table-cell>
          <table:table-cell table:style-name="TableCell2905">
            <text:p text:style-name="P2906">168,16</text:p>
          </table:table-cell>
          <table:table-cell table:style-name="TableCell2907">
            <text:p text:style-name="P2908">5327-0013-0403</text:p>
          </table:table-cell>
        </table:table-row>
        <table:table-row table:style-name="TableRow2909">
          <table:table-cell table:style-name="TableCell2910">
            <text:p text:style-name="P2911">156.</text:p>
          </table:table-cell>
          <table:table-cell table:style-name="TableCell2912">
            <text:p text:style-name="Normal">Žemės sklypas</text:p>
          </table:table-cell>
          <table:table-cell table:style-name="TableCell2913">
            <text:p text:style-name="P2914">Vilainių k., Kėdainių r.</text:p>
          </table:table-cell>
          <table:table-cell table:style-name="TableCell2915">
            <text:p text:style-name="P2916">11,00</text:p>
          </table:table-cell>
          <table:table-cell table:style-name="TableCell2917">
            <text:p text:style-name="P2918">5396-0006-0389</text:p>
          </table:table-cell>
        </table:table-row>
        <table:table-row table:style-name="TableRow2919">
          <table:table-cell table:style-name="TableCell2920">
            <text:p text:style-name="P2921">157.</text:p>
          </table:table-cell>
          <table:table-cell table:style-name="TableCell2922">
            <text:p text:style-name="Normal">Žemės sklypas</text:p>
          </table:table-cell>
          <table:table-cell table:style-name="TableCell2923">
            <text:p text:style-name="P2924">Konstruktorių g. 1, Vilainių k., Kėdainių r.</text:p>
          </table:table-cell>
          <table:table-cell table:style-name="TableCell2925">
            <text:p text:style-name="P2926">2,00</text:p>
          </table:table-cell>
          <table:table-cell table:style-name="TableCell2927">
            <text:p text:style-name="P2928">5396-0004-0518</text:p>
          </table:table-cell>
        </table:table-row>
        <table:table-row table:style-name="TableRow2929">
          <table:table-cell table:style-name="TableCell2930">
            <text:p text:style-name="P2931">158.</text:p>
          </table:table-cell>
          <table:table-cell table:style-name="TableCell2932">
            <text:p text:style-name="Normal">Žemės sklypas</text:p>
          </table:table-cell>
          <table:table-cell table:style-name="TableCell2933">
            <text:p text:style-name="P2934">Sodų g. 1, Vilainių k., Kėdainių r.</text:p>
          </table:table-cell>
          <table:table-cell table:style-name="TableCell2935">
            <text:p text:style-name="P2936">0,15</text:p>
          </table:table-cell>
          <table:table-cell table:style-name="TableCell2937">
            <text:p text:style-name="P2938">5396-0004-0521</text:p>
          </table:table-cell>
        </table:table-row>
        <table:table-row table:style-name="TableRow2939">
          <table:table-cell table:style-name="TableCell2940">
            <text:p text:style-name="P2941">159.</text:p>
          </table:table-cell>
          <table:table-cell table:style-name="TableCell2942">
            <text:p text:style-name="Normal">Žemės sklypas</text:p>
          </table:table-cell>
          <table:table-cell table:style-name="TableCell2943">
            <text:p text:style-name="P2944">Vilainių k., Kėdainių r.</text:p>
          </table:table-cell>
          <table:table-cell table:style-name="TableCell2945">
            <text:p text:style-name="P2946">6,70</text:p>
          </table:table-cell>
          <table:table-cell table:style-name="TableCell2947">
            <text:p text:style-name="P2948">5396-0004-0517</text:p>
          </table:table-cell>
        </table:table-row>
        <table:table-row table:style-name="TableRow2949">
          <table:table-cell table:style-name="TableCell2950">
            <text:p text:style-name="P2951">160.</text:p>
          </table:table-cell>
          <table:table-cell table:style-name="TableCell2952">
            <text:p text:style-name="Normal">Žemės sklypas</text:p>
          </table:table-cell>
          <table:table-cell table:style-name="TableCell2953">
            <text:p text:style-name="P2954">Bernatonių k., Kauno r.</text:p>
          </table:table-cell>
          <table:table-cell table:style-name="TableCell2955">
            <text:p text:style-name="P2956">7,2888</text:p>
          </table:table-cell>
          <table:table-cell table:style-name="TableCell2957">
            <text:p text:style-name="P2958">5270-0012-0006</text:p>
          </table:table-cell>
        </table:table-row>
        <table:table-row table:style-name="TableRow2959">
          <table:table-cell table:style-name="TableCell2960">
            <text:p text:style-name="P2961">161.</text:p>
          </table:table-cell>
          <table:table-cell table:style-name="TableCell2962">
            <text:p text:style-name="Normal">Žemės sklypas</text:p>
          </table:table-cell>
          <table:table-cell table:style-name="TableCell2963">
            <text:p text:style-name="P2964">Biliūnų k., Kauno r.</text:p>
          </table:table-cell>
          <table:table-cell table:style-name="TableCell2965">
            <text:p text:style-name="P2966">32,4</text:p>
          </table:table-cell>
          <table:table-cell table:style-name="TableCell2967">
            <text:p text:style-name="P2968">5270-0001-0214</text:p>
          </table:table-cell>
        </table:table-row>
        <table:table-row table:style-name="TableRow2969">
          <table:table-cell table:style-name="TableCell2970">
            <text:p text:style-name="P2971">162.</text:p>
          </table:table-cell>
          <table:table-cell table:style-name="TableCell2972">
            <text:p text:style-name="Normal">Žemės sklypas</text:p>
          </table:table-cell>
          <table:table-cell table:style-name="TableCell2973">
            <text:p text:style-name="P2974">Lomankos k., Kauno r.</text:p>
          </table:table-cell>
          <table:table-cell table:style-name="TableCell2975">
            <text:p text:style-name="P2976">20,31</text:p>
          </table:table-cell>
          <table:table-cell table:style-name="TableCell2977">
            <text:p text:style-name="P2978">5270-0001-0257</text:p>
          </table:table-cell>
        </table:table-row>
        <table:table-row table:style-name="TableRow2979">
          <table:table-cell table:style-name="TableCell2980">
            <text:p text:style-name="P2981">163.</text:p>
          </table:table-cell>
          <table:table-cell table:style-name="TableCell2982">
            <text:p text:style-name="Normal">Žemės sklypas</text:p>
          </table:table-cell>
          <table:table-cell table:style-name="TableCell2983">
            <text:p text:style-name="P2984">Raudondvario k., Kauno r.</text:p>
          </table:table-cell>
          <table:table-cell table:style-name="TableCell2985">
            <text:p text:style-name="P2986">10,0</text:p>
          </table:table-cell>
          <table:table-cell table:style-name="TableCell2987">
            <text:p text:style-name="P2988">5270-0013-0039</text:p>
          </table:table-cell>
        </table:table-row>
        <table:table-row table:style-name="TableRow2989">
          <table:table-cell table:style-name="TableCell2990">
            <text:p text:style-name="P2991">164.</text:p>
          </table:table-cell>
          <table:table-cell table:style-name="TableCell2992">
            <text:p text:style-name="Normal">Žemės sklypas</text:p>
          </table:table-cell>
          <table:table-cell table:style-name="TableCell2993">
            <text:p text:style-name="P2994">Minijos k., Šilutės r.</text:p>
          </table:table-cell>
          <table:table-cell table:style-name="TableCell2995">
            <text:p text:style-name="P2996">0,3624</text:p>
          </table:table-cell>
          <table:table-cell table:style-name="TableCell2997">
            <text:p text:style-name="P2998"/>
          </table:table-cell>
        </table:table-row>
      </table:table>
      <text:p text:style-name="Normal"/>
      <text:p text:style-name="P299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4T13:07:00Z</meta:creation-date>
    <dc:date>2017-08-24T13:07:00Z</dc:date>
    <meta:template xlink:href="Normal.dotm" xlink:type="simple"/>
    <meta:editing-cycles>2</meta:editing-cycles>
    <meta:editing-duration>PT0S</meta:editing-duration>
    <meta:document-statistic meta:page-count="27" meta:paragraph-count="761" meta:word-count="10374" meta:character-count="80679" meta:row-count="1733" meta:non-whitespace-character-count="71066"/>
  </office:meta>
</office:document-meta>
</file>