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1.6388in"/>
          <style:tab-stop style:type="left" style:position="3.8611in"/>
          <style:tab-stop style:type="left" style:position="4.7222in"/>
        </style:tab-stops>
      </style:paragraph-properties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indent="0.4923in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widows="0" fo:orphans="0" fo:text-indent="0.4923in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widows="0" fo:orphans="0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indent="0.4923in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indent="0.4923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indent="0.4923in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indent="0.4923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indent="0.4923in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indent="0.4923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indent="0.4923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indent="0.4923in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indent="0.4923in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indent="0.4923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indent="0.4923in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indent="0.4923in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indent="0.4923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indent="0.4923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indent="0.4923in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indent="0.4923in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indent="0.4923in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indent="0.4923in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indent="0.4923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indent="0.4923in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indent="0.4923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indent="0.4923in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indent="0.4923in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indent="0.4923in"/>
    </style:style>
    <style:style style:name="T411" style:parent-style-name="DefaultParagraphFont" style:family="text">
      <style:text-properties fo:font-weight="bold" style:font-weight-asian="bold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indent="0.4923in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indent="0.4923in"/>
    </style:style>
    <style:style style:name="P421" style:parent-style-name="Normal" style:family="paragraph">
      <style:paragraph-properties fo:text-indent="0.4923in">
        <style:tab-stops>
          <style:tab-stop style:type="left" style:position="0.4305in"/>
          <style:tab-stop style:type="left" style:position="1.3055in"/>
          <style:tab-stop style:type="left" style:position="3.0965in"/>
          <style:tab-stop style:type="left" style:position="5.1513in"/>
          <style:tab-stop style:type="left" style:position="6.0277in"/>
        </style:tab-stops>
      </style:paragraph-properties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indent="0.4923in"/>
    </style:style>
    <style:style style:name="P425" style:parent-style-name="Normal" style:family="paragraph">
      <style:text-properties fo:color="#000000"/>
    </style:style>
    <style:style style:name="P4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8" style:parent-style-name="DefaultParagraphFont" style:family="text">
      <style:text-properties fo:text-transform="uppercase"/>
    </style:style>
    <style:style style:name="T429" style:parent-style-name="DefaultParagraphFont" style:family="text">
      <style:text-properties fo:text-transform="uppercase"/>
    </style:style>
    <style:style style:name="P430" style:parent-style-name="Normal" style:family="paragraph">
      <style:paragraph-properties fo:text-align="center"/>
      <style:text-properties fo:color="#000000"/>
    </style:style>
    <style:style style:name="P4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KARIUOMENĖS KŪRĖJŲ SAVANORIŲ MEDALIU</text:p>
      <text:p text:style-name="P12"/>
      <text:p text:style-name="P13">2002 m. lapkričio 4 d. Nr. 196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apkričio 23-osios – Lietuvos karių dienos proga,<text:s/></text:span><text:span text:style-name="T21">vadovaujantis Ordinų, medalių ir kitų pasižymėjimo ženklų įstatymo 91-uoju straipsniu ir atsižvelgiant į krašto apsaugos ministro teikimą bei Lietuvos gyventojų genocido ir rezistencijos tyrimo centro pristatymus,<text:s/></text:span><text:span text:style-name="T22">Lietuvos kariuomenės kūrėjų savanorių meda</text:span><text:span text:style-name="T23">liu</text:span><text:span text:style-name="T24"><text:s/></text:span><text:span text:style-name="T25">apdovanojami</text:span><text:span text:style-name="T26"><text:s/>ginkluoto pasipriešinimo 1940-1990 metų okupacijoms dalyviai, įstatymo nustatyta tvarka pripažinti kariais savanoriais:</text:span></text:p>
      <text:p text:style-name="P27"><text:span text:style-name="T28">Vytautas ADOMAITIS</text:span><text:span text:style-name="T29">, gim. 1927 m.</text:span></text:p>
      <text:p text:style-name="P30"><text:span text:style-name="T31">Vytas AMBRAZEVIČIUS</text:span><text:span text:style-name="T32">, gim. 1927 m.</text:span></text:p>
      <text:p text:style-name="P33"><text:span text:style-name="T34">Petras AUKŠTIKALNIS</text:span><text:span text:style-name="T35">, gim. 1923 m.</text:span></text:p>
      <text:p text:style-name="P36"><text:span text:style-name="T37">Antanas BA</text:span><text:span text:style-name="T38">GDONAVIČIUS</text:span><text:span text:style-name="T39">, gim. 1925 m.</text:span></text:p>
      <text:p text:style-name="P40"><text:span text:style-name="T41">Viktoras BLAŽAITIS</text:span><text:span text:style-name="T42">, gim. 1923 m.</text:span></text:p>
      <text:p text:style-name="P43"><text:span text:style-name="T44">Jonas BRAŠKA</text:span><text:span text:style-name="T45">, gim. 1926 m.</text:span></text:p>
      <text:p text:style-name="P46"><text:span text:style-name="T47">Juozas BRINZA</text:span><text:span text:style-name="T48">, gim. 1924 m.</text:span></text:p>
      <text:p text:style-name="P49"><text:span text:style-name="T50">Konstantinas BUDRIŪNAS</text:span><text:span text:style-name="T51">, gim. 1921 m.</text:span></text:p>
      <text:p text:style-name="P52"><text:span text:style-name="T53">Česlovas BURNEIKA</text:span><text:span text:style-name="T54">, gim. 1930 m.</text:span></text:p>
      <text:p text:style-name="P55"><text:span text:style-name="T56">Antanas CHLEVICKAS</text:span><text:span text:style-name="T57">, gim. 1924 m.</text:span></text:p>
      <text:p text:style-name="P58"><text:span text:style-name="T59">Bronislovas ČEPAS</text:span><text:span text:style-name="T60">, gim. 19</text:span><text:span text:style-name="T61">25 m.</text:span></text:p>
      <text:p text:style-name="P62"><text:span text:style-name="T63">Albinas ČEPUKĖNAS</text:span><text:span text:style-name="T64">, gim. 1926 m.</text:span></text:p>
      <text:p text:style-name="P65"><text:span text:style-name="T66">Jonas ČYVAS</text:span><text:span text:style-name="T67">, gim. 1921 m.</text:span></text:p>
      <text:p text:style-name="P68"><text:span text:style-name="T69">Vytautas Antanas DAGILIS</text:span><text:span text:style-name="T70">, gim. 1926 m.</text:span></text:p>
      <text:p text:style-name="P71"><text:span text:style-name="T72">Jonas DAILIDĖNAS</text:span><text:span text:style-name="T73">, gim. 1921 m.</text:span></text:p>
      <text:p text:style-name="P74"><text:span text:style-name="T75">Juozas DAMBRAUSKAS</text:span><text:span text:style-name="T76">, gim. 1920 m.</text:span></text:p>
      <text:p text:style-name="P77"><text:span text:style-name="T78">Aleksas DAUBARAS</text:span><text:span text:style-name="T79">, gim. 1924 m.</text:span></text:p>
      <text:p text:style-name="P80"><text:span text:style-name="T81">Stasys DAUNYS</text:span><text:span text:style-name="T82">, gim. 1922 m.</text:span></text:p>
      <text:p text:style-name="P83"><text:span text:style-name="T84">Bronius<text:s/></text:span><text:span text:style-name="T85">DIENINIS</text:span><text:span text:style-name="T86">, gim. 1920 m.</text:span></text:p>
      <text:p text:style-name="P87"><text:span text:style-name="T88">Juozas DIMŠA</text:span><text:span text:style-name="T89">, gim. 1919 m.</text:span></text:p>
      <text:p text:style-name="P90"><text:span text:style-name="T91">Julijonas DOBRICKAS</text:span><text:span text:style-name="T92">, gim. 1921 m.</text:span></text:p>
      <text:p text:style-name="P93"><text:span text:style-name="T94">Česlav DOMULIS</text:span><text:span text:style-name="T95">, gim. 1924 m.</text:span></text:p>
      <text:p text:style-name="P96"><text:span text:style-name="T97">Anicetas DUKAVIČIUS</text:span><text:span text:style-name="T98">, gim. 1926 m.</text:span></text:p>
      <text:p text:style-name="P99"><text:span text:style-name="T100">Antanas Laurynas GLUOKSNYS</text:span><text:span text:style-name="T101">, gim. 1918 m.</text:span></text:p>
      <text:p text:style-name="P102"><text:span text:style-name="T103">Stasys GRABAUSKAS</text:span><text:span text:style-name="T104">, gim. 1924 m.</text:span></text:p>
      <text:p text:style-name="P105"><text:span text:style-name="T106">Adomas GRIGUOLA</text:span><text:span text:style-name="T107">, gim.<text:s/></text:span><text:span text:style-name="T108">1929 m.</text:span></text:p>
      <text:p text:style-name="P109"><text:span text:style-name="T110">Jonas GURSKAS</text:span><text:span text:style-name="T111">, gim. 1928 m.</text:span></text:p>
      <text:p text:style-name="P112"><text:span text:style-name="T113">Bronius JANUŠAITIS</text:span><text:span text:style-name="T114">, gim. 1927 m.</text:span></text:p>
      <text:p text:style-name="P115"><text:span text:style-name="T116">Alfonsas JUŠKEVIČIUS</text:span><text:span text:style-name="T117">, gim. 1923 m.</text:span></text:p>
      <text:p text:style-name="P118"><text:span text:style-name="T119">Antanas KAROBLIS</text:span><text:span text:style-name="T120">, gim. 1920 m.</text:span></text:p>
      <text:p text:style-name="P121"><text:span text:style-name="T122">Aleksas KATINAS</text:span>, gim. 1925 m.</text:p>
      <text:p text:style-name="P123"><text:span text:style-name="T124">Robertas KAZLAUSKAS</text:span>, gim. 1930 m.</text:p>
      <text:p text:style-name="P125"><text:span text:style-name="T126">Stasys KIZELAVIČIUS</text:span><text:span text:style-name="T127">, gim. 1925 m.</text:span></text:p>
      <text:p text:style-name="P128"><text:span text:style-name="T129">Henrikas KLIMAŠAUSKAS</text:span><text:span text:style-name="T130">, gim. 1929 m.</text:span></text:p>
      <text:p text:style-name="P131"><text:span text:style-name="T132">Bronius KOJIS</text:span><text:span text:style-name="T133">, gim. 1923 m.</text:span></text:p>
      <text:p text:style-name="P134"><text:span text:style-name="T135">Jeronimas KRAULYS</text:span><text:span text:style-name="T136">, gim. 1928 m.</text:span></text:p>
      <text:p text:style-name="P137"><text:span text:style-name="T138">Pranas Adomas KRILAVIČIUS</text:span><text:span text:style-name="T139">, gim. 1916 m.</text:span></text:p>
      <text:p text:style-name="P140"><text:span text:style-name="T141">Alfonsas KUDYS</text:span><text:span text:style-name="T142">, gim. 1917 m.</text:span></text:p>
      <text:p text:style-name="P143"><text:span text:style-name="T144">Balys LAPIENIS</text:span><text:span text:style-name="T145">, gim. 1924 m.</text:span></text:p>
      <text:p text:style-name="P146"><text:span text:style-name="T147">Antanas LEŠČINSKAS</text:span><text:span text:style-name="T148">, gim. 1925 m.</text:span></text:p>
      <text:p text:style-name="P149"><text:span text:style-name="T150">Pranas LIUBŠEVI</text:span><text:span text:style-name="T151">ČIUS</text:span><text:span text:style-name="T152">, gim. 1920 m.</text:span></text:p>
      <text:p text:style-name="P153"><text:span text:style-name="T154">Boleslovas LIZŪNAS</text:span><text:span text:style-name="T155">, gim. 1920 m.</text:span></text:p>
      <text:p text:style-name="P156"><text:span text:style-name="T157">Kazys LUKOŠEVIČIUS</text:span><text:span text:style-name="T158">, gim. 1930 m.</text:span></text:p>
      <text:p text:style-name="P159"><text:span text:style-name="T160">Jonas MACIULEVIČIUS</text:span><text:span text:style-name="T161">, gim. 1923 m.</text:span></text:p>
      <text:p text:style-name="P162"><text:span text:style-name="T163">Jonas MALINAUSKAS</text:span><text:span text:style-name="T164">, gim. 1925 m.</text:span></text:p>
      <text:p text:style-name="P165"><text:span text:style-name="T166">Vincas MAŽUKAITIS</text:span>, gim. 1918 m.</text:p>
      <text:p text:style-name="P167"><text:span text:style-name="T168">Zigmas MEDINECKAS</text:span>, gim. 1928 m.</text:p>
      <text:p text:style-name="P169"><text:span text:style-name="T170">Jonas MIKĖNAS</text:span><text:span text:style-name="T171">, gim. 1922 m.</text:span></text:p>
      <text:p text:style-name="P172"><text:span text:style-name="T173">Jonas MOCKEVIČIUS</text:span><text:span text:style-name="T174">, gim. 1922 m.</text:span></text:p>
      <text:p text:style-name="P175"><text:span text:style-name="T176">Juozapas MOCKUS</text:span><text:span text:style-name="T177">, gim. 1925 m.</text:span></text:p>
      <text:p text:style-name="P178"><text:span text:style-name="T179">Antanas OBELEVIČIUS</text:span><text:span text:style-name="T180">, gim. 1926 m.</text:span></text:p>
      <text:p text:style-name="P181"><text:span text:style-name="T182">Alfonsas PAUŽA</text:span><text:span text:style-name="T183">, gim. 1928 m.</text:span></text:p>
      <text:p text:style-name="P184"><text:span text:style-name="T185">Jonas PEČELIŪNAS</text:span><text:span text:style-name="T186">, gim. 1922 m.</text:span></text:p>
      <text:p text:style-name="P187"><text:span text:style-name="T188">Leonas PINKEVIČIUS</text:span><text:span text:style-name="T189">, gim. 1927 m.</text:span></text:p>
      <text:p text:style-name="P190"><text:span text:style-name="T191">Liudas PRONSKUS</text:span><text:span text:style-name="T192">, gim. 1929 m.</text:span></text:p>
      <text:p text:style-name="P193"><text:span text:style-name="T194">Vladas PUKYS</text:span><text:span text:style-name="T195">, gim.<text:s/></text:span><text:span text:style-name="T196">1913 m.</text:span></text:p>
      <text:p text:style-name="P197"><text:span text:style-name="T198">Stanislovas PUTRIMAS</text:span>, gim. 1915 m.</text:p>
      <text:p text:style-name="P199"><text:span text:style-name="T200">Steponas RADECKAS</text:span>, gim. 1922 m.</text:p>
      <text:p text:style-name="P201"><text:span text:style-name="T202">Algirdas Jonas RAULIČKIS</text:span><text:span text:style-name="T203">, gim. 1933 m.</text:span></text:p>
      <text:p text:style-name="P204"><text:span text:style-name="T205">Bronislavas SADAUSKAS</text:span><text:span text:style-name="T206">, gim. 1913 m.</text:span></text:p>
      <text:p text:style-name="P207"><text:span text:style-name="T208">Alfonsas STAKĖNAS</text:span><text:span text:style-name="T209">, gim. 1925 m.</text:span></text:p>
      <text:p text:style-name="P210"><text:span text:style-name="T211">Juozapas ŠAKALYS</text:span><text:span text:style-name="T212">, gim. 1926 m.</text:span></text:p>
      <text:p text:style-name="P213"><text:span text:style-name="T214">Bronius ŠEŠELGIS</text:span><text:span text:style-name="T215">, gim. 1925 m</text:span><text:span text:style-name="T216">.</text:span></text:p>
      <text:p text:style-name="P217"><text:span text:style-name="T218">Povilas Steponas ŠEŠKAS</text:span><text:span text:style-name="T219">, gim. 1923 m.</text:span></text:p>
      <text:p text:style-name="P220"><text:span text:style-name="T221">Algirdas Jonas ŠIDLAUSKAS</text:span><text:span text:style-name="T222">, gim. 1927 m.</text:span></text:p>
      <text:p text:style-name="P223"><text:span text:style-name="T224">Kazys ŠIDLAUSKAS</text:span><text:span text:style-name="T225">, gim. 1922 m.</text:span></text:p>
      <text:p text:style-name="P226"><text:span text:style-name="T227">Stasys ŠIMULYNAS</text:span><text:span text:style-name="T228">, gim. 1920 m.</text:span></text:p>
      <text:p text:style-name="P229"><text:span text:style-name="T230">Petras ŠINKŪNAS</text:span><text:span text:style-name="T231">, gim. 1919 m.</text:span></text:p>
      <text:p text:style-name="P232"><text:span text:style-name="T233">Jaroslavas ŠPURAS</text:span><text:span text:style-name="T234">, gim. 1916 m.</text:span></text:p>
      <text:p text:style-name="P235"><text:span text:style-name="T236">Vytautas Jonas TAMOŠAITIS</text:span>, gim. 1926<text:s/>m.</text:p>
      <text:p text:style-name="P237"><text:span text:style-name="T238">Vladislovas USONIS</text:span>, gim. 1926 m.</text:p>
      <text:p text:style-name="P239"><text:span text:style-name="T240">Juozas ŪSAS</text:span><text:span text:style-name="T241">, gim. 1914 m.</text:span></text:p>
      <text:p text:style-name="P242"><text:span text:style-name="T243">Vincentas VAINILAVIČIUS</text:span><text:span text:style-name="T244">, gim. 1912 m.</text:span></text:p>
      <text:p text:style-name="P245"><text:span text:style-name="T246">Jonas VAIŠNORAS</text:span><text:span text:style-name="T247">, gim. 1925 m.</text:span></text:p>
      <text:p text:style-name="P248"><text:span text:style-name="T249">Vladas VALASEVIČIUS</text:span><text:span text:style-name="T250">, gim. 1923 m.</text:span></text:p>
      <text:p text:style-name="P251"><text:span text:style-name="T252">Vytautas VITKAUSKAS</text:span><text:span text:style-name="T253">, gim. 1921 m.</text:span></text:p>
      <text:p text:style-name="P254"><text:span text:style-name="T255">Mečislovas VITKUS</text:span><text:span text:style-name="T256">, gim. 1923 m.</text:span></text:p>
      <text:p text:style-name="P257"><text:span text:style-name="T258">Jonas<text:s/></text:span><text:span text:style-name="T259">Pranas VOSYLIUS</text:span><text:span text:style-name="T260">, gim. 1923 m.</text:span></text:p>
      <text:p text:style-name="P261"><text:span text:style-name="T262">Juozas ŽĄSINAS</text:span><text:span text:style-name="T263">, gim. 1923 m.</text:span></text:p>
      <text:p text:style-name="P264"><text:span text:style-name="T265">Justinas ŽEKONIS</text:span><text:span text:style-name="T266">, gim. 1927 m.</text:span></text:p>
      <text:p text:style-name="P267"><text:span text:style-name="T268">Vytautas ŽILIONIS</text:span><text:span text:style-name="T269">, gim. 1930 m.</text:span></text:p>
      <text:p text:style-name="P270"><text:span text:style-name="T271">Titas ŽYMANČIUS</text:span><text:span text:style-name="T272">, gim. 1930 m.</text:span></text:p>
      <text:p text:style-name="P273"><text:span text:style-name="T274">Juozas ŽŪKAS</text:span><text:span text:style-name="T275">, gim. 1927 m.</text:span></text:p>
      <text:p text:style-name="P276"/>
      <text:p text:style-name="P277"><text:span text:style-name="T278">2</text:span><text:span text:style-name="T279"><text:s/>straipsnis.</text:span></text:p>
      <text:p text:style-name="P280"><text:span text:style-name="T281">Lapkričio 23-osios – Lietuvos karių dienos pro</text:span><text:span text:style-name="T282">ga, vadovaujantis Ordinų, medalių ir kitų pasižymėjimo ženklų įstatymo 91-uoju straipsniu ir atsižvelgiant į krašto apsaugos ministro teikimą,<text:s/></text:span><text:span text:style-name="T283">Lietuvos</text:span><text:span text:style-name="T284"><text:s/></text:span><text:span text:style-name="T285">kariuomenės kūrėjų savanorių medaliu</text:span><text:span text:style-name="T286"><text:s/></text:span><text:span text:style-name="T287">apdovanojami</text:span><text:span text:style-name="T288"><text:s/>asmenys, pasižymėję po 1990 metų kovo 11 dienos kurian</text:span><text:span text:style-name="T289">t bei stiprinant Lietuvos krašto apsaugą:</text:span></text:p>
      <text:p text:style-name="P290"><text:span text:style-name="T291">Vladimiras ACHALAJA</text:span><text:span text:style-name="T292">, gim. 1948 m.<text:s/></text:span></text:p>
      <text:p text:style-name="P293"><text:span text:style-name="T294">Eugenijus ALABURDA</text:span><text:span text:style-name="T295">, gim. 1966 m.</text:span></text:p>
      <text:p text:style-name="P296"><text:span text:style-name="T297">Vytas ALEKNA</text:span><text:span text:style-name="T298">, gim. 1972 m.</text:span></text:p>
      <text:p text:style-name="P299"><text:span text:style-name="T300">Gintaras BARTAŠEVIČIUS</text:span>, gim. 1961 m.</text:p>
      <text:p text:style-name="P301"><text:span text:style-name="T302">Vytautas ČERNECKIS</text:span>, gim. 1956 m.</text:p>
      <text:p text:style-name="P303"><text:span text:style-name="T304">Andrius ČETYRKO</text:span><text:span text:style-name="T305">, gim. 1967 m.</text:span></text:p>
      <text:p text:style-name="P306"><text:span text:style-name="T307">Romualdas DAUBARIS</text:span><text:span text:style-name="T308">, gim. 1972 m.</text:span></text:p>
      <text:p text:style-name="P309"><text:span text:style-name="T310">Vytautas Juozas DILYS</text:span><text:span text:style-name="T311">, gim 1936 m.</text:span></text:p>
      <text:p text:style-name="P312"><text:span text:style-name="T313">Vilija GARŠVIENĖ</text:span><text:span text:style-name="T314">, gim. 1950 m.</text:span></text:p>
      <text:p text:style-name="P315"><text:span text:style-name="T316">Antanas GRAUROGKAS</text:span><text:span text:style-name="T317">, gim. 1956 m.<text:s/></text:span></text:p>
      <text:p text:style-name="P318"><text:span text:style-name="T319">Vytautas GRIGANAVIČIUS</text:span><text:span text:style-name="T320">, gim. 1952 m.</text:span></text:p>
      <text:p text:style-name="P321"><text:span text:style-name="T322">Algis JUONYS</text:span><text:span text:style-name="T323">, gim. 1970 m.</text:span></text:p>
      <text:p text:style-name="P324"><text:span text:style-name="T325">Gediminas JUŠKEVIČIUS</text:span><text:span text:style-name="T326">, gim. 1948 m.</text:span></text:p>
      <text:p text:style-name="P327"><text:span text:style-name="T328">Darius<text:s/></text:span><text:span text:style-name="T329">KAMINSKIS</text:span><text:span text:style-name="T330">, gim. 1971 m.</text:span></text:p>
      <text:p text:style-name="P331"><text:span text:style-name="T332">Algirdas KARKLELIS</text:span><text:span text:style-name="T333">, gim. 1949 m.</text:span></text:p>
      <text:p text:style-name="P334"><text:span text:style-name="T335">Feliksas KYBARTAS</text:span><text:span text:style-name="T336">, gim. 1940 m.</text:span></text:p>
      <text:p text:style-name="P337"><text:span text:style-name="T338">Adomas KONTRIMAS</text:span><text:span text:style-name="T339">, gim. 1971 m.</text:span></text:p>
      <text:p text:style-name="P340"><text:span text:style-name="T341">Marius KORETKA</text:span><text:span text:style-name="T342">, gim. 1962 m.</text:span></text:p>
      <text:p text:style-name="P343"><text:span text:style-name="T344">Ričardas KORSAKAS</text:span><text:span text:style-name="T345">, gim. 1958 m.</text:span></text:p>
      <text:p text:style-name="P346"><text:span text:style-name="T347">Algirdas KULIKAUSKAS</text:span><text:span text:style-name="T348">, gim. 1961 m.</text:span></text:p>
      <text:p text:style-name="P349"><text:span text:style-name="T350">Alius LAZAUSKAS</text:span><text:span text:style-name="T351">, gim. 1960</text:span><text:span text:style-name="T352"><text:s/>m.</text:span></text:p>
      <text:p text:style-name="P353"><text:span text:style-name="T354">Eugenijus LEŠČINSKAS</text:span><text:span text:style-name="T355">, gim. 1955 m.</text:span></text:p>
      <text:p text:style-name="P356"><text:span text:style-name="T357">Rimgaudas MASIULIONIS</text:span><text:span text:style-name="T358">, gim. 1959 m.</text:span></text:p>
      <text:p text:style-name="P359"><text:span text:style-name="T360">Eimutis MATIUKAS</text:span><text:span text:style-name="T361">, gim. 1946 m.</text:span></text:p>
      <text:p text:style-name="P362"><text:span text:style-name="T363">Ramutis Bonifacijus MIKŠYS</text:span><text:span text:style-name="T364">, gim. 1940 m.</text:span></text:p>
      <text:p text:style-name="P365"><text:span text:style-name="T366">Virginijus MINIOTAS</text:span><text:span text:style-name="T367">, gim. 1971 m.</text:span></text:p>
      <text:p text:style-name="P368"><text:span text:style-name="T369">Vaclovas PUPŠYS</text:span><text:span text:style-name="T370">, gim. 1931 m.</text:span></text:p>
      <text:p text:style-name="P371"><text:span text:style-name="T372">Vaclovas RINGYS</text:span><text:span text:style-name="T373">, gim. 1957 m.</text:span></text:p>
      <text:p text:style-name="P374"><text:span text:style-name="T375">Algimantas SAMUOLIS</text:span><text:span text:style-name="T376">, gim. 1955 m.</text:span></text:p>
      <text:p text:style-name="P377"><text:span text:style-name="T378">Skirmantas SAPAGOVAS</text:span><text:span text:style-name="T379">, gim. 1970 m.</text:span></text:p>
      <text:p text:style-name="P380"><text:span text:style-name="T381">Antanas SEMĖNAS</text:span><text:span text:style-name="T382">, gim. 1960 m.</text:span></text:p>
      <text:p text:style-name="P383"><text:span text:style-name="T384">Gintautas SINKEVIČIUS</text:span><text:span text:style-name="T385">, gim. 1962 m.</text:span></text:p>
      <text:p text:style-name="P386"><text:span text:style-name="T387">Romualdas SIRAŠTANOVAS</text:span><text:span text:style-name="T388">, gim. 1944 m.</text:span></text:p>
      <text:p text:style-name="P389"><text:span text:style-name="T390">Kastytis SIRTAUTAS</text:span><text:span text:style-name="T391">, gim. 1969 m.</text:span></text:p>
      <text:p text:style-name="P392"><text:span text:style-name="T393">Jonas Vitas SLAVICKAS</text:span><text:span text:style-name="T394">, gim. 1952 m.</text:span></text:p>
      <text:p text:style-name="P395"><text:span text:style-name="T396">Jonas SLIZICKAS</text:span><text:span text:style-name="T397">, gim. 1958 m.</text:span></text:p>
      <text:p text:style-name="P398"><text:span text:style-name="T399">Vladimiras SPAGINSKAS</text:span><text:span text:style-name="T400">, gim. 1967 m.</text:span></text:p>
      <text:p text:style-name="P401"><text:span text:style-name="T402">Gintaras STRIUPAITIS</text:span><text:span text:style-name="T403">, gim. 1973 m.</text:span></text:p>
      <text:p text:style-name="P404"><text:span text:style-name="T405">Česlovas TARAŠKA</text:span><text:span text:style-name="T406">, gim. 1940 m.</text:span></text:p>
      <text:p text:style-name="P407"><text:span text:style-name="T408">Arturas TRASKOVSKIS</text:span><text:span text:style-name="T409">, gim. 1971 m.</text:span></text:p>
      <text:p text:style-name="P410"><text:span text:style-name="T411">Zenonas VOLKA</text:span><text:span text:style-name="T412">, gim. 1947 m.</text:span></text:p>
      <text:p text:style-name="P413"><text:span text:style-name="T414">Valentas ŽILĖNAS</text:span><text:span text:style-name="T415">, gim. 1943 m.</text:span></text:p>
      <text:p text:style-name="P416"><text:span text:style-name="T417">Vytautas ŽYMANČIU</text:span><text:span text:style-name="T418">S</text:span><text:span text:style-name="T419">, gim. 1960 m.</text:span></text:p>
      <text:p text:style-name="P420"/>
      <text:p text:style-name="P421"><text:span text:style-name="T422">3</text:span><text:span text:style-name="T423"><text:s/>straipsnis.</text:span></text:p>
      <text:p text:style-name="P424">Šis dekretas įsigalioja nuo pasirašymo dienos.</text:p>
      <text:p text:style-name="P425"/>
      <text:p text:style-name="P426"/>
      <text:p text:style-name="P427"><text:span text:style-name="T428">RESPUBLIKOS PREZIDENTAS</text:span><text:span text:style-name="T429"><text:tab/>VALDAS ADAMKUS</text:span></text:p>
      <text:p text:style-name="P430">______________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36:00Z</meta:creation-date>
    <dc:date>2015-09-05T02:36:00Z</dc:date>
    <meta:template xlink:href="Normal" xlink:type="simple"/>
    <meta:editing-cycles>2</meta:editing-cycles>
    <meta:editing-duration>PT0S</meta:editing-duration>
    <meta:document-statistic meta:page-count="4" meta:paragraph-count="170" meta:word-count="820" meta:character-count="5295" meta:row-count="464" meta:non-whitespace-character-count="4645"/>
  </office:meta>
</office:document-meta>
</file>