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ALANDŽIO 3 D. NUTARIMO NR. 421 „DĖL PABĖGĖLIŲ STATUSO LIETUVOS RESPUBLIKOJE“ DALINIO PAKEITIMO</text:p>
      <text:p text:style-name="P14"/>
      <text:p text:style-name="P15">1996 m. spalio 24 d. Nr. 122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balandžio 3 d. nutarimą Nr. 421 „Dėl pabėgėlių statuso Lietuvos Respublikoje“ (Žin., 1996, Nr.<text:s/></text:span><text:a xlink:href="https://www.e-tar.lt/portal/lt/legalAct/TAR.3CB6BD7B3A07" office:target-frame-name="_blank" xlink:show="new"><text:span text:style-name="T24">33-819</text:span></text:a><text:span text:style-name="T25">), išdėstyti 2.1 punktą taip:</text:span></text:p>
      <text:p text:style-name="P26"><text:span text:style-name="T27">„</text:span><text:span text:style-name="T28">2.1</text:span><text:span text:style-name="T29">. parengti ir patvirtinti užsieniečių registravimo centro nuostatus“.</text:span></text:p>
      <text:p text:style-name="P30"/>
      <text:p text:style-name="P31"/>
      <text:p text:style-name="P32"/>
      <text:p text:style-name="P33">MINISTRAS PIRMININKAS<text:tab/>MINDAUGAS STANKEVIČIUS</text:p>
      <text:p text:style-name="P34"/>
      <text:p text:style-name="P35"/>
      <text:p text:style-name="P36"/>
      <text:p text:style-name="P37">VIDAUS REIKALŲ MINISTRAS<text:tab/>VIRGILIJUS BULOV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6T14:01:00Z</meta:creation-date>
    <dc:date>2020-01-06T14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30" meta:row-count="22" meta:non-whitespace-character-count="640"/>
  </office:meta>
</office:document-meta>
</file>