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font-style="italic" style:font-style-asian="italic" style:font-style-complex="italic" fo:color="#000000" style:text-position="sub 66.6%"/>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font-style="italic" style:font-style-asian="italic" style:font-style-complex="italic" fo:color="#000000" style:text-position="sub 66.6%"/>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font-style="italic" style:font-style-asian="italic" style:font-style-complex="italic" fo:color="#000000" style:text-position="sub 66.6%"/>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font-style="italic" style:font-style-asian="italic" style:font-style-complex="italic" fo:color="#000000" style:text-position="sub 66.6%"/>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text-position="sub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text-position="sub 66.6%"/>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text-position="sub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text-position="sub 66.6%"/>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TableColumn58" style:family="table-column">
      <style:table-column-properties style:column-width="3.9854in" style:use-optimal-column-width="false"/>
    </style:style>
    <style:style style:name="TableColumn59" style:family="table-column">
      <style:table-column-properties style:column-width="1.3208in" style:use-optimal-column-width="false"/>
    </style:style>
    <style:style style:name="TableColumn60" style:family="table-column">
      <style:table-column-properties style:column-width="0.9687in" style:use-optimal-column-width="false"/>
    </style:style>
    <style:style style:name="Table57" style:family="table">
      <style:table-properties style:width="6.275in" fo:margin-left="0.4173in" table:align="lef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text-align="justify" fo:text-indent="0.102in" fo:background-color="#FFFFFF"/>
      <style:text-properties fo:color="#000000"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style:text-position="sub 65%" fo:font-size="10pt" style:font-size-asian="10pt"/>
    </style:style>
    <style:style style:name="TableCell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 style:parent-style-name="Normal" style:family="paragraph">
      <style:paragraph-properties fo:widows="0" fo:orphans="0" fo:text-align="justify" fo:text-indent="0.102in" fo:background-color="#FFFFFF"/>
      <style:text-properties fo:color="#000000"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color="#000000" fo:font-size="10pt" style:font-size-asian="10pt"/>
    </style:style>
    <style:style style:name="T76" style:parent-style-name="DefaultParagraphFont" style:family="text">
      <style:text-properties fo:color="#000000" style:text-position="sub 65%" fo:font-size="10pt" style:font-size-asian="10pt"/>
    </style:style>
    <style:style style:name="TableCell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text-align="justify" fo:text-indent="0.102in" fo:background-color="#FFFFFF"/>
      <style:text-properties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text-align="justify" fo:text-indent="0.102in" fo:background-color="#FFFFFF"/>
      <style:text-properties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text-align="justify" fo:text-indent="0.102in" fo:background-color="#FFFFFF"/>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style:text-position="sub 65%" fo:font-size="10pt" style:font-size-asian="10pt"/>
    </style:style>
    <style:style style:name="TableCell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text-align="justify" fo:text-indent="0.102in" fo:background-color="#FFFFFF"/>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style:text-position="sub 65%" fo:font-size="10pt" style:font-size-asian="10pt"/>
    </style:style>
    <style:style style:name="TableCell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text-position="-150% 100%" style:language-asian="lt" style:country-asian="LT"/>
    </style:style>
    <style:style style:name="P121" style:parent-style-name="Normal" style:family="paragraph">
      <style:paragraph-properties fo:widows="0" fo:orphans="0" fo:text-align="justify" fo:text-indent="0.4923in" fo:background-color="#FFFFFF"/>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text-position="sub 66.6%"/>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ELEKTROS ENERGIJOS SUPIRKIMO KAINOS IŠ BENDRŲ ŠILUMOS IR ELEKTROS ENERGIJOS GAMINTOJŲ REGULIAVIMO TAISYKLIŲ PAKEITIMO</text:p>
      <text:p text:style-name="P12"/>
      <text:p text:style-name="P13">2007 m. rugsėjo 13 d. Nr. O3-62</text:p>
      <text:p text:style-name="P14">Vilnius</text:p>
      <text:p text:style-name="P15"/>
      <text:p text:style-name="P16"><text:span text:style-name="T17">Valstybinė kainų ir energetikos kontrolės komisija<text:s/></text:span><text:span text:style-name="T18">nutaria</text:span><text:span text:style-name="T19"><text:s/>pakeisti Valstybinės kainų ir energetikos kontrolės komisijos 2004 m. liepos 29 d. nutarimą Nr. O3-84 „Dėl elektros energijos supirkimo kainos iš bendrų šilumos ir elektros energijos gamintojų reguliavimo taisyklių patvirtinimo“ ir išdėstyti naujas pasikeitusių punktų redakcijas taip:</text:span></text:p>
      <text:p text:style-name="P20"><text:span text:style-name="T21">„</text:span><text:span text:style-name="T22">6</text:span><text:span text:style-name="T23">. Iš gamintojo elektros energiją generuojančių įrenginių, kuriems Ūkio ministerija nustatė supirkimo apimtis, superkamos elektros energijos kaina apskaičiuojama pagal formulę:</text:span></text:p>
      <text:p text:style-name="P24"/>
      <text:p text:style-name="P25"><text:span text:style-name="T26">K</text:span><text:span text:style-name="T27">eli</text:span><text:span text:style-name="T28"><text:s/>= K</text:span><text:span text:style-name="T29">baz</text:span><text:span text:style-name="T30"><text:s/>x k</text:span><text:span text:style-name="T31">gi</text:span><text:span text:style-name="T32"><text:s/>x k</text:span><text:span text:style-name="T33">n</text:span><text:span text:style-name="T34">,</text:span></text:p>
      <text:p text:style-name="P35"/>
      <text:p text:style-name="P36"><text:span text:style-name="T37">kur: K</text:span><text:span text:style-name="T38">eli</text:span><text:span text:style-name="T39"><text:s/>– elektros galios dydžio kategorijai nustatyta elektros energijos supirkimo kaina [ct/kWh] (i = 1, 2, 3, kur skaičiai nuo 1 iki 3 yra elektros galios dydžio kategorijos numeriai);</text:span></text:p>
      <text:p text:style-name="P40"><text:span text:style-name="T41">K</text:span><text:span text:style-name="T42">baz</text:span><text:span text:style-name="T43"><text:s/>– bazinė elektros energijos kaina [ct/kWh];</text:span></text:p>
      <text:p text:style-name="P44"><text:span text:style-name="T45">k</text:span><text:span text:style-name="T46">gi</text:span><text:span text:style-name="T47"><text:s/>– elektros galios dydžio kategoriją nusakantis koeficientas;</text:span></text:p>
      <text:p text:style-name="P48"><text:span text:style-name="T49">k</text:span><text:span text:style-name="T50">n</text:span><text:span text:style-name="T51"><text:s/>– papildomą lėšų poreikį naujos statybos elektrinei įvertinantis koeficientas. Jis taikomas naujai elektrinei, kurios eksploatacija prasideda po 2004 m. liepos 29 d. Valstybinės kainų ir energetikos kontrolės komisijos (toliau – Komisija) nutarimu Nr. O3-84 patvirtintų Elektros energijos supirkimo kainos iš bendrų šilumos ir elektros energijos gamintojų reguliavimo taisyklių įsigaliojimo. Šis koeficientas taikomas trejus metus nuo supirkimo kainos nustatymo. Jo dydį, kuris negali būti mažesnis nei 1,1, šiam laikotarpiui nustato Komisija. Kasmet šio koeficiento dydį Komisija gali peržiūrėti, atsižvelgdama į kainą lemiančius veiksnius.”</text:span></text:p>
      <text:p text:style-name="P52"/>
      <text:p text:style-name="P53">„<text:span text:style-name="T54">7.1</text:span><text:span text:style-name="T55">. Bazinės elektros energijos kainos skaičiuojamos remiantis tokiomis prielaidomi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Pastoviosios elektros gamybos sąnaudos, [mln. Lt/metus]</text:p>
          </table:table-cell>
          <table:table-cell table:style-name="TableCell64">
            <text:p text:style-name="P65"><text:span text:style-name="T66">S</text:span><text:span text:style-name="T67">P</text:span></text:p>
          </table:table-cell>
          <table:table-cell table:style-name="TableCell68">
            <text:p text:style-name="P69">75</text:p>
          </table:table-cell>
        </table:table-row>
        <table:table-row table:style-name="TableRow70">
          <table:table-cell table:style-name="TableCell71">
            <text:p text:style-name="P72">Vidutinė metinė elektros gamybos galia, [MW]</text:p>
          </table:table-cell>
          <table:table-cell table:style-name="TableCell73">
            <text:p text:style-name="P74"><text:span text:style-name="T75">G</text:span><text:span text:style-name="T76">vid</text:span></text:p>
          </table:table-cell>
          <table:table-cell table:style-name="TableCell77">
            <text:p text:style-name="P78">1200</text:p>
          </table:table-cell>
        </table:table-row>
        <table:table-row table:style-name="TableRow79">
          <table:table-cell table:style-name="TableCell80">
            <text:p text:style-name="P81">Darbo valandos, [val./metus]</text:p>
          </table:table-cell>
          <table:table-cell table:style-name="TableCell82">
            <text:p text:style-name="P83">T</text:p>
          </table:table-cell>
          <table:table-cell table:style-name="TableCell84">
            <text:p text:style-name="P85">8040</text:p>
          </table:table-cell>
        </table:table-row>
        <table:table-row table:style-name="TableRow86">
          <table:table-cell table:style-name="TableCell87">
            <text:p text:style-name="P88">Naudojamas kuras</text:p>
          </table:table-cell>
          <table:table-cell table:style-name="TableCell89">
            <text:p text:style-name="P90">gamtinės dujos</text:p>
          </table:table-cell>
          <table:table-cell table:style-name="TableCell91">
            <text:p text:style-name="P92"/>
          </table:table-cell>
        </table:table-row>
        <table:table-row table:style-name="TableRow93">
          <table:table-cell table:style-name="TableCell94">
            <text:p text:style-name="P95">Vidutinė metinė kuro sąnaudų norma, [kg. n. e/MWh]</text:p>
          </table:table-cell>
          <table:table-cell table:style-name="TableCell96">
            <text:p text:style-name="P97"><text:span text:style-name="T98">b</text:span><text:span text:style-name="T99">el</text:span></text:p>
          </table:table-cell>
          <table:table-cell table:style-name="TableCell100">
            <text:p text:style-name="P101">228</text:p>
          </table:table-cell>
        </table:table-row>
        <table:table-row table:style-name="TableRow102">
          <table:table-cell table:style-name="TableCell103">
            <text:p text:style-name="P104">Bazinė sąlyginio kuro kaina, [Lt/t. n. e]</text:p>
          </table:table-cell>
          <table:table-cell table:style-name="TableCell105">
            <text:p text:style-name="P106"><text:span text:style-name="T107">t</text:span><text:span text:style-name="T108">k</text:span></text:p>
          </table:table-cell>
          <table:table-cell table:style-name="TableCell109">
            <text:p text:style-name="P110">376</text:p>
          </table:table-cell>
        </table:table-row>
      </table:table>
      <text:p text:style-name="P111"><text:span text:style-name="T112">”</text:span></text:p>
      <text:p text:style-name="P113">„<text:span text:style-name="T114">7.2</text:span><text:span text:style-name="T115">. Dėl gamtinių dujų kainos pasikeitimo bazinė elektros energijos kaina K</text:span><text:span text:style-name="T116">baz</text:span><text:span text:style-name="T117"><text:s/>kasmet gali būti perskaičiuojama pagal formulę:</text:span></text:p>
      <text:p text:style-name="P118"/>
      <text:p text:style-name="P119"><text:span text:style-name="T120"><draw:frame draw:style-name="a1" draw:name="Picture 2" text:anchor-type="as-char" svg:x="0in" svg:y="0in" svg:width="4.64583in" svg:height="0.51042in" style:rel-width="scale" style:rel-height="scale"><draw:image xlink:href="media/image1.wmf" xlink:type="simple" xlink:show="embed" xlink:actuate="onLoad"/><svg:title/><svg:desc/></draw:frame></text:span></text:p>
      <text:p text:style-name="P121">kur</text:p>
      <text:p text:style-name="P122"><text:span text:style-name="T123">K</text:span><text:span text:style-name="T124">baz n</text:span><text:span text:style-name="T125"><text:s/>– skaičiuojamųjų metų bazinė elektros energijos kaina [ct/kWh];<text:s/></text:span></text:p>
      <text:p text:style-name="P126"><text:span text:style-name="T127">t</text:span><text:span text:style-name="T128">k</text:span><text:span text:style-name="T129"><text:s/>– bazinė sąlyginio kuro kaina [Lt/t. n. e];<text:s/></text:span></text:p>
      <text:p text:style-name="P130"><text:span text:style-name="T131">t</text:span><text:span text:style-name="T132">k n</text:span><text:span text:style-name="T133"><text:s/>– skaičiuojamųjų metų kuro kaina [Lt/t. n. e];</text:span></text:p>
      <text:p text:style-name="P134"><text:span text:style-name="T135">I</text:span><text:span text:style-name="T136">v</text:span><text:span text:style-name="T137"><text:s/>– vartojimo prekių ir paslaugų kainų pokytis nuo 2005-01-01 (Statistikos departamento duomenų bazė).<text:s/></text:span></text:p>
      <text:soft-page-break/>
      <text:p text:style-name="P138"><text:span text:style-name="T139">Koeficientas 0,57 įvertina vidutines esamų elektrinių sąnaudas kurui, gaminant elektros energiją, bei nustato kuro kainos įtaką bazinei elektros energijos kainai.“</text:span></text:p>
      <text:p text:style-name="P140"><text:span text:style-name="T141">„</text:span><text:span text:style-name="T142">8</text:span><text:span text:style-name="T143">. Elektros galios dydžio kategoriją nusakančių koeficientų kg</text:span><text:span text:style-name="T144">i</text:span><text:span text:style-name="T145"><text:s/></text:span><text:span text:style-name="T146">nustatymas.</text:span></text:p>
      <text:p text:style-name="P147"><text:span text:style-name="T148">Šiuos koeficientus nustato Komisija pagal ūkio ministro nustatytus 2002–2004 metais privalomus supirkti elektros energijos kiekius bei nustatytas elektros energijos supirkimo kainas. Kiekvienai gamintojų grupei suskaičiuojama vidutinė svertinė superkamos elektros energijos kainos reikšmė, kuri yra gamintojų superkamo kiekio ir nustatytos kainos sandaugos santykis iš superkamo kiekio per 2002–2004 metus. Šie koeficientai Taisyklių įsigaliojimo metais skaičiuojami kaip gamintojų grupės vidutinės svertinės elektros energijos kainos reikšmės santykis su bazine elektros energijos kaina. Elektros galios dydžio kategoriją nusakantys koeficientai k</text:span><text:span text:style-name="T149">gi</text:span><text:span text:style-name="T150"><text:s/></text:span><text:span text:style-name="T151">yra fiksuojami trejiems metams. Po trejų metų jie gali būti koreguojami Komisijos sprendimu, atsižvelgiant į konkurencijos lygį elektros energijos gamybos rinkoje bei bazinės kainos skaičiavimo prielaidų pasikeitimą.“</text:span></text:p>
      <text:p text:style-name="P152"><text:span text:style-name="T153">„</text:span><text:span text:style-name="T154">9</text:span><text:span text:style-name="T155">. Gamintojai pagal Įpareigojimų teikti viešuosius interesus atitinkančias paslaugas davimo taisyklių 18 punktą kreipiasi į Komisiją nustatyti privalomos supirkti elektros energijos pardavimo kainą. Gamintojai Komisijai kartu su prašymu pateikia pagal šių taisyklių 16 punktą Ūkio ministerijai teikiamų dokumentų kopijas. Naujas elektros energijos gamintojas arba elektros energiją gaminanti įmonė, kurioje atsirado nauji elektros energiją generuojantys įrenginiai, iš kurių pirmą kartą superkama elektros energija, pateikia Komisijai techninius įrenginių parametrus elektros galios kategorijai nustatyti.“</text:span></text:p>
      <text:p text:style-name="P156"><text:span text:style-name="T157">„Išbraukti 10 punktą ir pakeisti 11 ir 12 punktų numerius į 10 ir 11.“</text:span></text:p>
      <text:p text:style-name="P158"><text:span text:style-name="T159">„</text:span><text:span text:style-name="T160">10</text:span><text:span text:style-name="T161">. Gamintojai, pasibaigus kiekvieniems skaičiuojamiesiems metams, pateikia Komisijai detalias energijos gamybos sąnaudų ir techninių ekonominių rodiklių ataskaitas pagal Komisijos pateiktą formą“.</text:span></text:p>
      <text:p text:style-name="P162"/>
      <text:p text:style-name="P163"/>
      <text:p text:style-name="P164"><text:span text:style-name="T165">KOMISIJOS PIRMININKAS</text:span><text:span text:style-name="T166"><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8T07:57:00Z</meta:creation-date>
    <dc:date>2016-05-18T07:57:00Z</dc:date>
    <meta:template xlink:href="Normal" xlink:type="simple"/>
    <meta:editing-cycles>2</meta:editing-cycles>
    <meta:editing-duration>PT0S</meta:editing-duration>
    <meta:document-statistic meta:page-count="2" meta:paragraph-count="270" meta:word-count="604" meta:character-count="4334" meta:row-count="571" meta:non-whitespace-character-count="4000"/>
  </office:meta>
</office:document-meta>
</file>