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color="#000000" fo:language="en" fo:country="GB"/>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break-before="page" fo:text-indent="3.543in"/>
    </style:style>
    <style:style style:name="T494" style:parent-style-name="DefaultParagraphFont" style:family="text">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510"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526" style:parent-style-name="Normal" style:family="paragraph">
      <style:text-properties fo:color="#000000"/>
    </style:style>
    <style:style style:name="P527" style:parent-style-name="Normal" style:family="paragraph">
      <style:paragraph-properties>
        <style:tab-stops>
          <style:tab-stop style:type="left" style:position="1.9in"/>
        </style:tab-stops>
      </style:paragraph-properties>
      <style:text-properties fo:color="#000000"/>
    </style:style>
    <style:style style:name="P528" style:parent-style-name="Normal" style:family="paragraph">
      <style:paragraph-properties>
        <style:tab-stops>
          <style:tab-stop style:type="left" style:position="3.0479in"/>
          <style:tab-stop style:type="left" style:position="3.2062in"/>
          <style:tab-stop style:type="left" style:position="4.9479in"/>
          <style:tab-stop style:type="right" style:position="5.977in"/>
        </style:tab-stops>
      </style:paragraph-properties>
      <style:text-properties fo:color="#000000"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531" style:parent-style-name="DefaultParagraphFont" style:family="text">
      <style:text-properties fo:color="#000000" fo:font-size="10pt" style:font-size-asian="10pt"/>
    </style:style>
    <style:style style:name="P532" style:parent-style-name="Normal" style:family="paragraph">
      <style:text-properties fo:color="#000000"/>
    </style:style>
    <style:style style:name="P533"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break-before="page" fo:text-indent="3.543in"/>
    </style:style>
    <style:style style:name="T538" style:parent-style-name="DefaultParagraphFont" style:family="text">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3.54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right" style:leader-style="solid" style:leader-text="_"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tab-stops>
          <style:tab-stop style:type="center" style:position="4.1958in"/>
        </style:tab-stops>
      </style:paragraph-properties>
    </style:style>
    <style:style style:name="T564" style:parent-style-name="DefaultParagraphFont" style:family="text">
      <style:text-properties fo:color="#000000" fo:font-size="10pt" style:font-size-asian="10pt"/>
    </style:style>
    <style:style style:name="P565" style:parent-style-name="Normal" style:family="paragraph">
      <style:paragraph-properties>
        <style:tab-stops>
          <style:tab-stop style:type="right" style:leader-style="solid" style:leader-text="_"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tab-stops>
          <style:tab-stop style:type="center" style:position="4.9479in"/>
        </style:tab-stops>
      </style:paragraph-properties>
    </style:style>
    <style:style style:name="T570" style:parent-style-name="DefaultParagraphFont" style:family="text">
      <style:text-properties fo:color="#000000" fo:font-size="10pt" style:font-size-asian="10pt"/>
    </style:style>
    <style:style style:name="P571" style:parent-style-name="Normal" style:family="paragraph">
      <style:paragraph-properties>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tab-stops>
          <style:tab-stop style:type="center" style:position="4.8291in"/>
        </style:tab-stops>
      </style:paragraph-properties>
    </style:style>
    <style:style style:name="T576" style:parent-style-name="DefaultParagraphFont" style:family="text">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tab-stops>
          <style:tab-stop style:type="center" style:position="4.8687in"/>
          <style:tab-stop style:type="right" style:leader-style="solid" style:leader-text="_" style:position="6.693in"/>
        </style:tab-stops>
      </style:paragraph-properties>
    </style:style>
    <style:style style:name="T586" style:parent-style-name="DefaultParagraphFont" style:family="text">
      <style:text-properties fo:color="#000000" fo:font-size="10pt" style:font-size-asian="10pt"/>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style>
    <style:style style:name="P590" style:parent-style-name="Normal" style:family="paragraph">
      <style:paragraph-properties>
        <style:tab-stops>
          <style:tab-stop style:type="right" style:leader-style="solid" style:leader-text="_"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tab-stops>
          <style:tab-stop style:type="center" style:position="5.0666in"/>
        </style:tab-stops>
      </style:paragraph-properties>
    </style:style>
    <style:style style:name="T595" style:parent-style-name="DefaultParagraphFont" style:family="text">
      <style:text-properties fo:color="#000000" fo:font-size="10pt" style:font-size-asian="10pt"/>
    </style:style>
    <style:style style:name="P596" style:parent-style-name="Normal" style:family="paragraph">
      <style:paragraph-properties>
        <style:tab-stops>
          <style:tab-stop style:type="right" style:leader-style="solid" style:leader-text="_"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P602" style:parent-style-name="Normal" style:family="paragraph">
      <style:paragraph-properties>
        <style:tab-stops>
          <style:tab-stop style:type="left" style:position="2.4541in"/>
          <style:tab-stop style:type="left" style:position="4.5125in"/>
          <style:tab-stop style:type="left" style:position="6.0958in"/>
          <style:tab-stop style:type="right" style:position="6.92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paragraph-properties>
        <style:tab-stops>
          <style:tab-stop style:type="right" style:position="2.4541in"/>
        </style:tab-stops>
      </style:paragraph-properties>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break-before="page" fo:text-indent="3.543in"/>
    </style:style>
    <style:style style:name="T613" style:parent-style-name="DefaultParagraphFont" style:family="text">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text-properties fo:color="#000000"/>
    </style:style>
    <style:style style:name="TableColumn636" style:family="table-column">
      <style:table-column-properties style:column-width="0.4444in" style:use-optimal-column-width="false"/>
    </style:style>
    <style:style style:name="TableColumn637" style:family="table-column">
      <style:table-column-properties style:column-width="1.0604in" style:use-optimal-column-width="false"/>
    </style:style>
    <style:style style:name="TableColumn638" style:family="table-column">
      <style:table-column-properties style:column-width="1.5326in" style:use-optimal-column-width="false"/>
    </style:style>
    <style:style style:name="TableColumn639" style:family="table-column">
      <style:table-column-properties style:column-width="0.8437in" style:use-optimal-column-width="false"/>
    </style:style>
    <style:style style:name="TableColumn640" style:family="table-column">
      <style:table-column-properties style:column-width="0.8625in" style:use-optimal-column-width="false"/>
    </style:style>
    <style:style style:name="TableColumn641" style:family="table-column">
      <style:table-column-properties style:column-width="0.9291in" style:use-optimal-column-width="false"/>
    </style:style>
    <style:style style:name="TableColumn642" style:family="table-column">
      <style:table-column-properties style:column-width="1.0194in" style:use-optimal-column-width="false"/>
    </style:style>
    <style:style style:name="Table635"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color="#000000" fo:font-size="10pt" style:font-size-asian="10pt"/>
    </style:style>
    <style:style style:name="P719" style:parent-style-name="Normal" style:family="paragraph">
      <style:text-properties fo:color="#000000"/>
    </style:style>
    <style:style style:name="P720" style:parent-style-name="Normal" style:family="paragraph">
      <style:text-properties fo:color="#000000"/>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paragraph-properties>
        <style:tab-stops>
          <style:tab-stop style:type="left" style:position="2.7312in"/>
          <style:tab-stop style:type="left" style:position="4.9479in"/>
          <style:tab-stop style:type="left" style:position="5.225in"/>
          <style:tab-stop style:type="right" style:position="5.897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text-properties fo:color="#000000"/>
    </style:style>
    <style:style style:name="P729" style:parent-style-name="Normal" style:family="paragraph">
      <style:text-properties fo:color="#000000"/>
    </style:style>
    <style:style style:name="P730" style:parent-style-name="Normal" style:family="paragraph">
      <style:paragraph-properties>
        <style:tab-stops>
          <style:tab-stop style:type="right" style:position="2.0979in"/>
        </style:tab-stops>
      </style:paragraph-properties>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paragraph-properties fo:break-before="page" fo:text-indent="3.543in"/>
    </style:style>
    <style:style style:name="T734" style:parent-style-name="DefaultParagraphFont" style:family="text">
      <style:text-properties fo:color="#000000"/>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3.54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text-properties fo:color="#000000" fo:font-size="10pt" style:font-size-asian="10pt"/>
    </style:style>
    <style:style style:name="P745" style:parent-style-name="Normal" style:family="paragraph">
      <style:paragraph-properties fo:text-indent="3.543in">
        <style:tab-stops>
          <style:tab-stop style:type="right" style:leader-style="solid" style:leader-text="_" style:position="6.0166in"/>
        </style:tab-stops>
      </style:paragraph-properties>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text-properties fo:color="#000000"/>
    </style:style>
    <style:style style:name="P752" style:parent-style-name="Normal" style:family="paragraph">
      <style:paragraph-properties fo:text-align="justify" fo:text-indent="0.4923in">
        <style:tab-stops>
          <style:tab-stop style:type="right" style:leader-style="solid" style:leader-text="_" style:position="2.177in"/>
          <style:tab-stop style:type="right" style:position="6.3333in"/>
        </style:tab-stops>
      </style:paragraph-properties>
      <style:text-properties fo:color="#000000"/>
    </style:style>
    <style:style style:name="P753"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754" style:parent-style-name="Normal" style:family="paragraph">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justify">
        <style:tab-stops>
          <style:tab-stop style:type="center" style:position="3.5229in"/>
        </style:tab-stops>
      </style:paragraph-properties>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P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tab-stops>
          <style:tab-stop style:type="center" style:position="4.8687in"/>
        </style:tab-stops>
      </style:paragraph-properties>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right" style:leader-style="solid" style:leader-text="_" style:position="3.6416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tab-stops>
          <style:tab-stop style:type="center" style:position="2.3354in"/>
        </style:tab-stops>
      </style:paragraph-properties>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justify">
        <style:tab-stops>
          <style:tab-stop style:type="center" style:position="3.4833in"/>
        </style:tab-stops>
      </style:paragraph-properties>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tab-stops>
          <style:tab-stop style:type="right" style:leader-style="solid" style:leader-text="_" style:position="4.4729in"/>
          <style:tab-stop style:type="center" style:leader-style="solid" style:leader-text="_" style:position="5.8979in"/>
        </style:tab-stops>
      </style:paragraph-properties>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style>
    <style:style style:name="P841" style:parent-style-name="Normal" style:family="paragraph">
      <style:paragraph-properties fo:text-align="justify">
        <style:tab-stops>
          <style:tab-stop style:type="center" style:position="2.0187in"/>
          <style:tab-stop style:type="center" style:leader-style="solid" style:leader-text="_" style:position="5.8979in"/>
        </style:tab-stops>
      </style:paragraph-properties>
      <style:text-properties fo:color="#000000" fo:font-size="10pt" style:font-size-asian="10pt"/>
    </style:style>
    <style:style style:name="P842" style:parent-style-name="Normal" style:family="paragraph">
      <style:paragraph-properties fo:text-align="end" fo:margin-right="0.2576in" fo:text-indent="0.4923in"/>
      <style:text-properties fo:color="#000000"/>
    </style:style>
    <style:style style:name="TableColumn844" style:family="table-column">
      <style:table-column-properties style:column-width="0.5618in" style:use-optimal-column-width="false"/>
    </style:style>
    <style:style style:name="TableColumn845" style:family="table-column">
      <style:table-column-properties style:column-width="0.5895in" style:use-optimal-column-width="false"/>
    </style:style>
    <style:style style:name="TableColumn846" style:family="table-column">
      <style:table-column-properties style:column-width="0.7069in" style:use-optimal-column-width="false"/>
    </style:style>
    <style:style style:name="TableColumn847" style:family="table-column">
      <style:table-column-properties style:column-width="0.575in" style:use-optimal-column-width="false"/>
    </style:style>
    <style:style style:name="TableColumn848" style:family="table-column">
      <style:table-column-properties style:column-width="0.7229in" style:use-optimal-column-width="false"/>
    </style:style>
    <style:style style:name="TableColumn849" style:family="table-column">
      <style:table-column-properties style:column-width="0.6104in" style:use-optimal-column-width="false"/>
    </style:style>
    <style:style style:name="TableColumn850" style:family="table-column">
      <style:table-column-properties style:column-width="0.8041in" style:use-optimal-column-width="false"/>
    </style:style>
    <style:style style:name="TableColumn851" style:family="table-column">
      <style:table-column-properties style:column-width="0.6895in" style:use-optimal-column-width="false"/>
    </style:style>
    <style:style style:name="TableColumn852" style:family="table-column">
      <style:table-column-properties style:column-width="0.725in" style:use-optimal-column-width="false"/>
    </style:style>
    <style:style style:name="TableColumn853" style:family="table-column">
      <style:table-column-properties style:column-width="0.7069in" style:use-optimal-column-width="false"/>
    </style:style>
    <style:style style:name="Table843" style:family="table">
      <style:table-properties style:width="6.6923in" fo:margin-left="0in" table:align="lef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text-properties fo:color="#000000" fo:font-size="10pt" style:font-size-asian="10pt"/>
    </style:style>
    <style:style style:name="TableRow872" style:family="table-row">
      <style:table-row-properties style:use-optimal-row-height="false" fo:keep-together="always"/>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paragraph-properties fo:text-indent="0.4923in"/>
    </style:style>
    <style:style style:name="P892" style:parent-style-name="Normal" style:family="paragraph">
      <style:paragraph-properties fo:text-align="justify" fo:margin-right="0.0041in"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margin-right="0.0041in"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margin-right="0.0041in" fo:text-indent="0.4923in">
        <style:tab-stops>
          <style:tab-stop style:type="left" style:position="0in"/>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margin-right="0.2576in" fo:text-indent="0.4923in">
        <style:tab-stops>
          <style:tab-stop style:type="right" style:leader-style="solid" style:leader-text="_" style:position="6.6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margin-right="0.2576in">
        <style:tab-stops>
          <style:tab-stop style:type="right" style:leader-style="solid" style:leader-text="_" style:position="6.693in"/>
        </style:tab-stops>
      </style:paragraph-properties>
      <style:text-properties fo:color="#000000"/>
    </style:style>
    <style:style style:name="P912" style:parent-style-name="Normal" style:family="paragraph">
      <style:paragraph-properties>
        <style:tab-stops>
          <style:tab-stop style:type="right" style:leader-style="solid" style:leader-text="_" style:position="6.693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text-align="justify" fo:margin-right="0.0041in"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margin-right="0.0041in"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margin-right="0.0041in"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margin-right="0.0041in"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margin-right="0.0041in"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margin-right="0.0041in" fo:text-indent="0.4923in"/>
      <style:text-properties fo:color="#000000"/>
    </style:style>
    <style:style style:name="P933" style:parent-style-name="Normal" style:family="paragraph">
      <style:paragraph-properties fo:text-align="justify" fo:margin-right="0.0041in"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right" style:leader-style="solid" style:leader-text="_"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margin-right="0.0041in"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right="0.0041in"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margin-right="0.0041in"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margin-right="0.0041in"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justify" fo:text-indent="0.4923in">
        <style:tab-stops>
          <style:tab-stop style:type="right" style:position="3.0083in"/>
          <style:tab-stop style:type="right" style:position="5.1062in"/>
          <style:tab-stop style:type="right" style:position="6.452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ab-stops>
          <style:tab-stop style:type="right" style:position="1.227in"/>
          <style:tab-stop style:type="left" style:position="4.314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ab-stops>
          <style:tab-stop style:type="right" style:leader-style="solid" style:leader-text="_" style:position="0.9104in"/>
          <style:tab-stop style:type="right" style:position="6.693in"/>
        </style:tab-stops>
      </style:paragraph-properties>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break-before="page" fo:text-indent="3.543in"/>
    </style:style>
    <style:style style:name="T974" style:parent-style-name="DefaultParagraphFont" style:family="text">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ab-stops>
          <style:tab-stop style:type="left" style:position="4.077in"/>
        </style:tab-stops>
      </style:paragraph-properties>
      <style:text-properties fo:color="#000000"/>
    </style:style>
    <style:style style:name="P985"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9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style:tab-stops>
          <style:tab-stop style:type="center" style:position="4.75in"/>
        </style:tab-stops>
      </style:paragraph-properties>
      <style:text-properties fo:color="#000000" fo:font-size="10pt" style:font-size-asian="10pt"/>
    </style:style>
    <style:style style:name="P9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justify">
        <style:tab-stops>
          <style:tab-stop style:type="center" style:position="4.4729in"/>
        </style:tab-stops>
      </style:paragraph-properties>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1"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1004" style:parent-style-name="Normal" style:family="paragraph">
      <style:paragraph-properties fo:text-align="justify" fo:text-indent="0.4923in"/>
      <style:text-properties fo:color="#000000"/>
    </style:style>
    <style:style style:name="P1005" style:parent-style-name="Normal" style:family="paragraph">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text-properties fo:color="#000000"/>
    </style:style>
    <style:style style:name="P1008" style:parent-style-name="Normal" style:family="paragraph">
      <style:paragraph-properties fo:text-align="justify" fo:text-indent="0.4923in">
        <style:tab-stops>
          <style:tab-stop style:type="right" style:position="4.7104in"/>
        </style:tab-stops>
      </style:paragraph-properties>
      <style:text-properties fo:color="#000000"/>
    </style:style>
    <style:style style:name="P1009" style:parent-style-name="Normal" style:family="paragraph">
      <style:paragraph-properties fo:text-align="justify" fo:text-indent="0.4923in">
        <style:tab-stops>
          <style:tab-stop style:type="right" style:position="6.2145in"/>
        </style:tab-stops>
      </style:paragraph-properties>
      <style:text-properties fo:color="#000000"/>
    </style:style>
    <style:style style:name="P1010" style:parent-style-name="Normal" style:family="paragraph">
      <style:paragraph-properties fo:text-align="justify" fo:text-indent="0.4923in">
        <style:tab-stops>
          <style:tab-stop style:type="right" style:position="5.8979in"/>
        </style:tab-stops>
      </style:paragraph-properties>
      <style:text-properties fo:color="#000000" fo:font-size="10pt" style:font-size-asian="10pt"/>
    </style:style>
    <style:style style:name="P1011" style:parent-style-name="Normal" style:family="paragraph">
      <style:paragraph-properties fo:text-align="justify" fo:text-indent="0.4923in">
        <style:tab-stops>
          <style:tab-stop style:type="right" style:position="4.7895in"/>
        </style:tab-stops>
      </style:paragraph-properties>
      <style:text-properties fo:color="#000000" fo:font-size="10pt" style:font-size-asian="10pt"/>
    </style:style>
    <style:style style:name="P1012" style:parent-style-name="Normal" style:family="paragraph">
      <style:paragraph-properties fo:text-align="justify" fo:text-indent="0.4923in"/>
      <style:text-properties fo:color="#000000" fo:font-size="10pt" style:font-size-asian="10pt"/>
    </style:style>
    <style:style style:name="P1013" style:parent-style-name="Normal" style:family="paragraph">
      <style:paragraph-properties fo:text-align="justify" fo:text-indent="0.4923in"/>
      <style:text-properties fo:color="#000000" fo:font-size="10pt" style:font-size-asian="10pt"/>
    </style:style>
    <style:style style:name="P1014" style:parent-style-name="Normal" style:family="paragraph">
      <style:paragraph-properties fo:text-align="justify" fo:text-indent="0.4923in"/>
      <style:text-properties fo:color="#000000" fo:font-size="10pt" style:font-size-asian="10pt"/>
    </style:style>
    <style:style style:name="P1015" style:parent-style-name="Normal" style:family="paragraph">
      <style:text-properties fo:color="#000000"/>
    </style:style>
    <style:style style:name="P1016"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017" style:parent-style-name="Normal" style:family="paragraph">
      <style:text-properties fo:color="#000000"/>
    </style:style>
    <style:style style:name="P1018" style:parent-style-name="Normal" style:family="paragraph">
      <style:paragraph-properties fo:margin-left="0.5145in">
        <style:tab-stops>
          <style:tab-stop style:type="right" style:position="5.1854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color="#000000"/>
    </style:style>
    <style:style style:name="P1024" style:parent-style-name="Normal" style:family="paragraph">
      <style:paragraph-properties fo:break-before="page" fo:text-indent="3.543in"/>
    </style:style>
    <style:style style:name="T1025" style:parent-style-name="DefaultParagraphFont" style:family="text">
      <style:text-properties fo:color="#000000"/>
    </style:style>
    <style:style style:name="P1026" style:parent-style-name="Normal" style:family="paragraph">
      <style:paragraph-properties fo:text-indent="3.543in"/>
      <style:text-properties fo:color="#000000"/>
    </style:style>
    <style:style style:name="P1027" style:parent-style-name="Normal" style:family="paragraph">
      <style:paragraph-properties fo:text-indent="3.543in"/>
      <style:text-properties fo:color="#000000"/>
    </style:style>
    <style:style style:name="P1028" style:parent-style-name="Normal" style:family="paragraph">
      <style:paragraph-properties fo:text-indent="3.54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indent="0.4923in">
        <style:tab-stops>
          <style:tab-stop style:type="right" style:position="6.2937in"/>
        </style:tab-stops>
      </style:paragraph-properties>
      <style:text-properties fo:color="#000000"/>
    </style:style>
    <style:style style:name="P1037" style:parent-style-name="Normal" style:family="paragraph">
      <style:paragraph-properties fo:text-align="justify" fo:text-indent="0.4923in">
        <style:tab-stops>
          <style:tab-stop style:type="center" style:position="1.702in"/>
        </style:tab-stops>
      </style:paragraph-properties>
      <style:text-properties fo:color="#000000" fo:font-size="10pt" style:font-size-asian="10pt"/>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fo:text-indent="0.4923in">
        <style:tab-stops>
          <style:tab-stop style:type="center" style:position="3.7208in"/>
        </style:tab-stops>
      </style:paragraph-properties>
      <style:text-properties fo:color="#000000" fo:font-size="10pt" style:font-size-asian="10pt"/>
    </style:style>
    <style:style style:name="P10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10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fo:text-indent="0.4923in">
        <style:tab-stops>
          <style:tab-stop style:type="center" style:position="5.5812in"/>
        </style:tab-stops>
      </style:paragraph-properties>
      <style:text-properties fo:color="#000000" fo:font-size="10pt" style:font-size-asian="10pt"/>
    </style:style>
    <style:style style:name="P10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align="justify" fo:text-indent="0.4923in">
        <style:tab-stops>
          <style:tab-stop style:type="center" style:position="4.1166in"/>
        </style:tab-stops>
      </style:paragraph-properties>
      <style:text-properties fo:color="#000000" fo:font-size="10pt" style:font-size-asian="10pt"/>
    </style:style>
    <style:style style:name="P10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align="justify" fo:text-indent="0.4923in">
        <style:tab-stops>
          <style:tab-stop style:type="right" style:position="4.9875in"/>
        </style:tab-stops>
      </style:paragraph-properties>
      <style:text-properties fo:color="#000000"/>
    </style:style>
    <style:style style:name="P1067" style:parent-style-name="Normal" style:family="paragraph">
      <style:paragraph-properties fo:text-indent="0.4923in">
        <style:tab-stops>
          <style:tab-stop style:type="right" style:position="6.4916in"/>
        </style:tab-stops>
      </style:paragraph-properties>
      <style:text-properties fo:color="#000000"/>
    </style:style>
    <style:style style:name="P1068" style:parent-style-name="Normal" style:family="paragraph">
      <style:paragraph-properties fo:text-align="justify" fo:text-indent="0.4923in">
        <style:tab-stops>
          <style:tab-stop style:type="right" style:position="6.1354in"/>
        </style:tab-stops>
      </style:paragraph-properties>
      <style:text-properties fo:color="#000000" fo:font-size="10pt" style:font-size-asian="10pt"/>
    </style:style>
    <style:style style:name="P1069" style:parent-style-name="Normal" style:family="paragraph">
      <style:paragraph-properties fo:text-align="justify" fo:text-indent="0.4923in">
        <style:tab-stops>
          <style:tab-stop style:type="right" style:position="5.027in"/>
        </style:tab-stops>
      </style:paragraph-properties>
      <style:text-properties fo:color="#000000" fo:font-size="10pt" style:font-size-asian="10pt"/>
    </style:style>
    <style:style style:name="P1070" style:parent-style-name="Normal" style:family="paragraph">
      <style:paragraph-properties fo:text-align="justify" fo:text-indent="0.4923in">
        <style:tab-stops>
          <style:tab-stop style:type="right" style:position="4.3541in"/>
        </style:tab-stops>
      </style:paragraph-properties>
      <style:text-properties fo:color="#000000" fo:font-size="10pt" style:font-size-asian="10pt"/>
    </style:style>
    <style:style style:name="P1071" style:parent-style-name="Normal" style:family="paragraph">
      <style:paragraph-properties fo:text-align="justify" fo:text-indent="0.4923in"/>
      <style:text-properties fo:color="#000000" fo:font-size="10pt" style:font-size-asian="10pt"/>
    </style:style>
    <style:style style:name="P1072" style:parent-style-name="Normal" style:family="paragraph">
      <style:paragraph-properties fo:text-align="justify" fo:text-indent="0.4923in"/>
      <style:text-properties fo:color="#000000" fo:font-size="10pt" style:font-size-asian="10pt"/>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1075" style:parent-style-name="Normal" style:family="paragraph">
      <style:paragraph-properties fo:text-indent="0.4923in"/>
      <style:text-properties fo:color="#000000" fo:font-size="10pt" style:font-size-asian="10pt"/>
    </style:style>
    <style:style style:name="P1076" style:parent-style-name="Normal" style:family="paragraph">
      <style:paragraph-properties fo:text-align="justify" fo:text-indent="0.4923in">
        <style:tab-stops>
          <style:tab-stop style:type="right" style:position="6.333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align="center"/>
      <style:text-properties fo:color="#000000"/>
    </style:style>
    <style:style style:name="P108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TURTO PRIVATIZAVIMO VIEŠO AUKCIONO BŪDU NUOSTATŲ PATVIRTINIMO</text:p>
      <text:p text:style-name="P15"/>
      <text:p text:style-name="P16">1996 m. birželio 25 d. Nr. 749</text:p>
      <text:p text:style-name="P17">Vilnius</text:p>
      <text:p text:style-name="P18"/>
      <text:p text:style-name="P19"><text:span text:style-name="T20">Vadovaudamasi Lietuvos Respublikos va</text:span><text:span text:style-name="T21">lstybės ir savivaldybių turto privatizavimo įstatymu (Žin., 1995, Nr.<text:s/></text:span><text:a xlink:href="https://www.e-tar.lt/portal/lt/legalAct/TAR.A7991130B5FA" office:target-frame-name="_blank" xlink:show="new"><text:span text:style-name="T22">61-1530</text:span></text:a><text:span text:style-name="T23">), Lietuvos Respublikos Vyriausybė<text:s/></text:span><text:span text:style-name="T24">nutari</text:span><text:span text:style-name="T25">a:</text:span></text:p>
      <text:p text:style-name="P26"><text:span text:style-name="T27">1</text:span><text:span text:style-name="T28">. Patvirtinti Valstybės ir savivaldybių turto priva</text:span><text:span text:style-name="T29">tizavimo viešo aukciono būdu nuostatus (pridedama).</text:span></text:p>
      <text:p text:style-name="P30"><text:span text:style-name="T31">2</text:span><text:span text:style-name="T32">. Nustatyti, kad valstybei (savivaldybei) nuosavybės teise priklausantys akcinių bendrovių akcijų paketai parduodami per valstybės (savivaldybės) finansinio maklerio įmonę Nacionalinėje vertybinių po</text:span><text:span text:style-name="T33">pierių biržoje, išskyrus atvejus, kai Privatizavimo komisija, remdamasi ekonominiais motyvais, nusprendžia kitaip. Kai akcijų paketai parduodami ne Nacionalinėje vertybinių popierių biržoje, būtina vadovautis šiuo nutarimu patvirtintais Valstybės ir saviva</text:span><text:span text:style-name="T34">ldybių turto privatizavimo viešo aukciono būdu nuostatais, o Nacionalinėje vertybinių popierių biržoje parduodama pagal jos nustatytas taisykles.</text:span></text:p>
      <text:p text:style-name="P35"/>
      <text:p text:style-name="P36"/>
      <text:p text:style-name="P37"><text:span text:style-name="T38">MINISTRAS PIRMININKAS</text:span><text:span text:style-name="T39"><text:tab/>MINDAUGAS STANKEVIČIUS</text:span></text:p>
      <text:p text:style-name="P40"/>
      <text:p text:style-name="P41">EKONOMIKOS MINISTRAS<text:tab/>ANTANAS KAMINSKAS</text:p>
      <text:p text:style-name="P42"><text:span text:style-name="T43">______________</text:span></text:p>
      <text:soft-page-break/>
      <text:p text:style-name="P44"><text:span text:style-name="T45">P</text:span><text:span text:style-name="T46">ATVIRTINTA</text:span></text:p>
      <text:p text:style-name="P47">Lietuvos Respublikos Vyriausybės</text:p>
      <text:p text:style-name="P48">1996 m. birželio 25 d. nutarimu Nr. 749</text:p>
      <text:p text:style-name="P49"/>
      <text:p text:style-name="P50"><text:span text:style-name="T51">Valstybės ir savivaldybių turto privatizavimo</text:span></text:p>
      <text:p text:style-name="P52"><text:span text:style-name="T53">viešo aukciono būdu nuostatai</text:span></text:p>
      <text:p text:style-name="P54"/>
      <text:p text:style-name="P55"><text:span text:style-name="T56">Bendroji dalis</text:span></text:p>
      <text:p text:style-name="P57"/>
      <text:p text:style-name="P58"><text:span text:style-name="T59">1</text:span><text:span text:style-name="T60">. Šie nuostatai reglamentuoja valstybės ir savivaldybių turto<text:s/></text:span><text:span text:style-name="T61">privatizavimo viešo aukciono būdu organizavimo ir vykdymo tvarką pagal Lietuvos Respublikos valstybės ir savivaldybių turto privatizavimo įstatymą.</text:span></text:p>
      <text:p text:style-name="P62"><text:span text:style-name="T63">2</text:span><text:span text:style-name="T64">. Savivaldybių tarybų įsteigtos privatizavimo institucijos savivaldybių nuosavybe esantį turtą privatiz</text:span><text:span text:style-name="T65">uoja taip pat pagal šiuos nuostatus. Jeigu savivaldybių tarybos įsteigia Lietuvos Respublikos valstybės ir savivaldybių turto privatizavimo įstatyme nustatytas privatizavimo institucijas, jos vykdo šiuose nuostatuose reglamentuotas Privatizavimo komisijos<text:s/></text:span><text:span text:style-name="T66">ir Lietuvos valstybinės privatizavimo agentūros prie Lietuvos Respublikos Vyriausybės (toliau vadinama – Privatizavimo agentūra) funkcijas.</text:span></text:p>
      <text:p text:style-name="P67"><text:span text:style-name="T68">3</text:span><text:span text:style-name="T69">. Viešas aukcionas – tai privatizavimo objekto pardavimo būdas, kai neribojamas privatizavimo subjektų, dalyvau</text:span><text:span text:style-name="T70">jančių viešame aukcione, skaičius, o pirkėju laikomas viešo aukciono dalyvis, pasiūlęs didžiausią kainą.</text:span></text:p>
      <text:p text:style-name="P71"><text:span text:style-name="T72">4</text:span><text:span text:style-name="T73">. Valstybės ar savivaldybių turto privatizavimas viešo aukciono būdu gali būti skelbiamas tik po to, kai Lietuvos Respublikos Vyriausybė patvirtin</text:span><text:span text:style-name="T74">a privatizavimo objektų sąrašą, o Lietuvos Respublikos Seimo sudaryta Privatizavimo komisija patvirtina privatizavimo programą, į kurią įtraukiami tiek valstybės, tiek savivaldybių nuosavybei priklausantys privatizavimo objektai.</text:span></text:p>
      <text:p text:style-name="P75"><text:span text:style-name="T76">5</text:span><text:span text:style-name="T77">. Aukcionus organizuo</text:span><text:span text:style-name="T78">ja ir vykdo Privatizavimo agentūra.</text:span></text:p>
      <text:p text:style-name="P79"><text:span text:style-name="T80">Privatizavimo komisija, patvirtindama privatizavimo programą, nustato, kur parduodami akcijų paketai.<text:s/></text:span></text:p>
      <text:p text:style-name="P81"><text:span text:style-name="T82">6</text:span><text:span text:style-name="T83">. Viešuose aukcionuose parduodama:</text:span></text:p>
      <text:p text:style-name="P84"><text:span text:style-name="T85">6.1</text:span><text:span text:style-name="T86">. valstybei ar savivaldybei priklausantys akcijų paketai akcinėse bendro</text:span><text:span text:style-name="T87">vėse ar uždarosiose akcinėse bendrovėse;</text:span></text:p>
      <text:p text:style-name="P88"><text:span text:style-name="T89">6.2</text:span><text:span text:style-name="T90">. valstybei ar savivaldybei priklausantis ilgalaikis materialusis turtas.</text:span></text:p>
      <text:p text:style-name="P91"><text:span text:style-name="T92">7</text:span><text:span text:style-name="T93">. Aukcionui turi būti pateikiamos visos akcijos, kurias valstybė ar savivaldybė turi nuosavybės teise privatizuojamoje akcinėje</text:span><text:span text:style-name="T94"><text:s/>bendrovėje ar uždarojoje akcinėje bendrovėje.</text:span></text:p>
      <text:p text:style-name="P95"><text:span text:style-name="T96">8</text:span><text:span text:style-name="T97">. Šiuose nuostatuose sąvokos vartojamos taip, kaip nurodyta Lietuvos Respublikos valstybės ir savivaldybių turto privatizavimo įstatyme.</text:span></text:p>
      <text:p text:style-name="P98"/>
      <text:p text:style-name="P99"><text:span text:style-name="T100">Objekto parengimas pardavimui viešo aukciono būdu</text:span></text:p>
      <text:p text:style-name="P101"/>
      <text:p text:style-name="P102"><text:span text:style-name="T103">9</text:span><text:span text:style-name="T104">. Įmonės</text:span><text:span text:style-name="T105"><text:s/>steigėjas Lietuvos Respublikos Vyriausybės 1996 m. sausio 26 d. nutarimo Nr. 139 „Dėl Privatizavimo objektų parengimo privatizuoti tvarkos patvirtinimo“ (Žin., 1996, Nr.<text:s/></text:span><text:a xlink:href="https://www.e-tar.lt/portal/lt/legalAct/TAR.6C0E3AA5889A" office:target-frame-name="_blank" xlink:show="new"><text:span text:style-name="T106">10-253</text:span></text:a><text:span text:style-name="T107">, Nr.<text:s/></text:span><text:a xlink:href="https://www.e-tar.lt/portal/lt/legalAct/TAR.E699E01FA186" office:target-frame-name="_blank" xlink:show="new"><text:span text:style-name="T108">36-909</text:span></text:a><text:span text:style-name="T109">) nustatyta tvarka pateikia Privatizavimo agentūrai objekto privatizavimo programos projektą ir kitus dokumentus, nustatytus nurodytuoju nutarimu patvirtintoje<text:s/></text:span><text:span text:style-name="T110">Privatizavimo objektų parengimo privatizuoti tvarkoje.</text:span></text:p>
      <text:p text:style-name="P111"><text:span text:style-name="T112">Įmonės steigėjas taip pat privalo parengti ir išleisti privatizavimo objekto prospektą pagal Vertybinių popierių komisijos nustatytus reikalavimus, kurie taikomi vertybinių popierių registravimo prospe</text:span><text:span text:style-name="T113">ktams, ir vieną šio prospekto egzempliorių kartu su objekto privatizavimo programos projektu perduoti Privatizavimo agentūrai.</text:span></text:p>
      <text:p text:style-name="P114"><text:span text:style-name="T115">10</text:span><text:span text:style-name="T116">. Objekto privatizavimo viešame aukcione programos projektą ir nustatytas papildomas objekto privatizavimo sąlygas Privatiz</text:span><text:span text:style-name="T117">avimo komisijai tvirtinti teikia Privatizavimo agentūra.</text:span></text:p>
      <text:p text:style-name="P118"/>
      <text:p text:style-name="P119"><text:span text:style-name="T120">Viešo aukciono paskelbimas</text:span></text:p>
      <text:p text:style-name="P121"/>
      <text:p text:style-name="P122"><text:span text:style-name="T123">11</text:span><text:span text:style-name="T124">. Informaciją apie objekto privatizavimą viešo aukciono būdu ne vėliau kaip prieš 30 dienų iki viešo aukciono skelbia Privatizavimo agentūra Informaciniame priv</text:span><text:span text:style-name="T125">atizavimo biuletenyje. Viešo aukciono paskelbimo diena yra Informacinio privatizavimo biuletenio išleidimo diena.</text:span></text:p>
      <text:p text:style-name="P126"><text:span text:style-name="T127">12</text:span><text:span text:style-name="T128">. Informaciniame privatizavimo biuletenyje turi būti skelbiama:</text:span></text:p>
      <text:p text:style-name="P129"><text:span text:style-name="T130">12.1</text:span><text:span text:style-name="T131">. valstybės ar savivaldybių objekto privatizavimo programa. Taip<text:s/></text:span><text:span text:style-name="T132">pat papildomai turi būti skelbiama:</text:span></text:p>
      <text:p text:style-name="P133"><text:span text:style-name="T134">12.1.1</text:span><text:span text:style-name="T135">. transporto priemonėms – techninio paso išrašas (nurodomi gamybos metai, kėbulo numeris, spalva, markė, variklio numeris, važiuoklės numeris, variklio cilindrų tūris).</text:span></text:p>
      <text:p text:style-name="P136"><text:span text:style-name="T137">Šią informaciją Privatizavimo agentūrai tur</text:span><text:span text:style-name="T138">i pateikti įmonės steigėjas kartu su privatizavimo programos projektu;</text:span></text:p>
      <text:p text:style-name="P139"><text:span text:style-name="T140">12.1.2</text:span><text:span text:style-name="T141">. nebaigtos statybos objektams, nenaudojamiems pastatams ir patalpoms – tų objektų pagrindinės charakteristikos (plotas, aukštų skaičius, sienų konstrukcijos ir panašiai);</text:span></text:p>
      <text:p text:style-name="P142"><text:span text:style-name="T143">12.2</text:span><text:span text:style-name="T144">. Privatizavimo agentūros (savivaldybės) darbuotojo, atsakingo už objekto privatizavimo programos realizavimą, vardas ir pavardė, pareigos, adresas, telefono ir fakso numeris;</text:span></text:p>
      <text:p text:style-name="P145"><text:span text:style-name="T146">12.3</text:span><text:span text:style-name="T147">. privatizavimo objekto apžiūros laikas ir tos įmonės darbuotojo,</text:span><text:span text:style-name="T148"><text:s/>atsakingo už objekto privatizavimo programos realizavimą, vardas ir pavardė, pareigos, adresas, telefono ir fakso numeris;</text:span></text:p>
      <text:p text:style-name="P149"><text:span text:style-name="T150">12.4</text:span><text:span text:style-name="T151">. viešo aukciono vykdymo vieta, data ir laikas;</text:span></text:p>
      <text:p text:style-name="P152"><text:span text:style-name="T153">12.5</text:span><text:span text:style-name="T154">. paraiškų dalyvauti viešame aukcione registravimo pradžia ir pabaig</text:span><text:span text:style-name="T155">a;</text:span></text:p>
      <text:p text:style-name="P156"><text:span text:style-name="T157">12.6</text:span><text:span text:style-name="T158">. pradinė privatizavimo objekto pardavimo kaina. Jeigu parduodamas akcijų paketas – parduodamų akcijų skaičius, vienos akcijos nominali vertė ir akcijų paketo pradinė pardavimo kaina. Pradinė pardavimo kaina yra minimali kaina, kurią gali siūlyt</text:span><text:span text:style-name="T159">i privatizavimo subjektas;</text:span></text:p>
      <text:p text:style-name="P160"><text:span text:style-name="T161">12.7</text:span><text:span text:style-name="T162">. papildomos privatizavimo sąlygos;</text:span></text:p>
      <text:p text:style-name="P163"><text:span text:style-name="T164">12.8</text:span><text:span text:style-name="T165">. banko, kuriame atidaryta sąskaita atsiskaityti už viešo aukciono dalyvių registravimą ir už privatizavimo objektą, pavadinimas, kodas, adresas bei šios sąskaitos numeris;</text:span></text:p>
      <text:p text:style-name="P166"><text:span text:style-name="T167">12</text:span><text:span text:style-name="T168">.9</text:span><text:span text:style-name="T169">. informacija apie palūkanų normą ir kita informacija, kurią Privatizavimo agentūra ar Privatizavimo komisija nusprendžia skelbti.</text:span></text:p>
      <text:p text:style-name="P170"/>
      <text:p text:style-name="P171"><text:span text:style-name="T172">Viešo aukciono dalyvių registravimas</text:span></text:p>
      <text:p text:style-name="P173"/>
      <text:p text:style-name="P174"><text:span text:style-name="T175">13</text:span><text:span text:style-name="T176">. Kiekvienas privatizavimo subjektas, norintis dalyvauti viešame<text:s/></text:span><text:span text:style-name="T177">aukcione, turi pervesti į Privatizavimo fondo ar savivaldybės specialiąją sąskaitą registracijos mokestį – 100 litų ir pradinį įnašą – ne mažiau kaip 10 procentų norimo įsigyti privatizavimo objekto pradinės pardavimo kainos.</text:span></text:p>
      <text:p text:style-name="P178"><text:span text:style-name="T179">14</text:span><text:span text:style-name="T180">. Privatizavimo subjekta</text:span><text:span text:style-name="T181">s, norintis įsiregistruoti viešo aukciono dalyviu, Informaciniame privatizavimo biuletenyje nurodytu paraiškų dalyvauti viešame aukcione registravimo laiku Privatizavimo agentūrai užklijuotame voke turi pateikti:</text:span></text:p>
      <text:p text:style-name="P182"><text:span text:style-name="T183">14.1</text:span><text:span text:style-name="T184">. paraišką dalyvauti viešame aukcione</text:span><text:span text:style-name="T185"><text:s/>(pagal šių nuostatų 1 priedą);</text:span></text:p>
      <text:p text:style-name="P186"><text:span text:style-name="T187">14.2</text:span><text:span text:style-name="T188">. banko įstaigos išduotus dokumentus, patvirtinančius, jog sumokėti šių nuostatų 13 punkte nurodyti registracijos mokestis ir pradinis įnašas;</text:span></text:p>
      <text:p text:style-name="P189"><text:span text:style-name="T190">14.3</text:span><text:span text:style-name="T191">. nustatytąja tvarka patvirtintą įgaliojimą, jeigu privatizavimo<text:s/></text:span><text:span text:style-name="T192">subjektui atstovauja kitas asmuo. Kai privatizavimo subjektas – fizinis asmuo, įgaliojimas turi būti patvirtintas notaro.</text:span></text:p>
      <text:p text:style-name="P193"><text:span text:style-name="T194">15</text:span><text:span text:style-name="T195">. Privatizavimo subjektas šių nuostatų 14 punkte nurodytus dokumentus gali pateikti Privatizavimo agentūrai užklijuotame voke<text:s/></text:span><text:span text:style-name="T196">asmeniškai arba išsiųsti paštu (įvertintu laišku su apyrašu ir apmokėtu pristatymu). Ant voko reikia užrašyti Privatizavimo agentūros arba savivaldybės tarybos įgaliotos savivaldybės vykdomosios institucijos pavadinimą ir adresą, norimo įsigyti aukcione ob</text:span><text:span text:style-name="T197">jekto pavadinimą ir kodą įmonių registre, viešo aukciono datą bei žodžius „Su viešo aukciono dokumentais“.</text:span></text:p>
      <text:p text:style-name="P198"><text:span text:style-name="T199">16</text:span><text:span text:style-name="T200">. Vokai su dokumentais, gauti iš privatizavimo subjektų, turi būti registruojami Privatizavimo agentūroje, registravimo žurnale, nurodant jų ei</text:span><text:span text:style-name="T201">lės numerį ir gavimo datą bei laiką</text:span></text:p>
      <text:soft-page-break/>
      <text:p text:style-name="P202">minutės tikslumu. Kiekvienam privatizavimo subjektui, asmeniškai pateikusiam voką su viešo aukciono dokumentais, Privatizavimo agentūros darbuotojas, atsakingas už privatizavimo programos realizavimą, išduoda viešo aukciono dalyvio registravimo pažymėjimą, nurodydamas eilės numerį, privatizavimo objekto pavadinimą ir kodą įmonių registre, užklijuoto voko gavimo datą ir laiką minutės tikslumu. Šis darbuotojas taip pat atsako už vokų su dokumentais saugumą – jie turi būti saugomi seife. Registravimo žurnalo ir viešo aukciono dalyvio registravimo pažymėjimo formą nustato Privatizavimo agentūra. Visi iš privatizavimo subjektų gauti dokumentai turi būti sunumeruoti, susiūti, antspauduoti Privatizavimo agentūros antspaudu ir saugomi 3 metus.</text:p>
      <text:p text:style-name="P203"><text:span text:style-name="T204">Privatizavimo agentūra iki viešo aukciono vykdymo pradžios neturi teisės atplėšti vokų ir supažindinti juridinių ar fizinių asmenų su duomenimis apie įregistruotus viešo aukciono dalyvius.</text:span></text:p>
      <text:p text:style-name="P205"><text:span text:style-name="T206">17</text:span><text:span text:style-name="T207">. Privatizavimo agentūroje sudaromi konfidencia</text:span><text:span text:style-name="T208">lumo susitarimai su darbuotoju, atsakingu už objekto privatizavimo programos realizavimą, taip pat su viešo aukciono organizatoriais, kurie pagal savo darbo funkcijas yra susiję su informacija, svarbia privatizavimo sandorių sudarymui.</text:span></text:p>
      <text:p text:style-name="P209"><text:span text:style-name="T210">18</text:span><text:span text:style-name="T211">. Nuo voko su<text:s/></text:span><text:span text:style-name="T212">viešo aukciono dokumentais įregistravimo pagal šiuos nuostatus Privatizavimo agentūroje dienos iki paskutinės Informaciniame privatizavimo biuletenyje nurodytos paraiškų dalyvauti viešame aukcione (toliau vadinama – paraiška) registravimo dienos privatizav</text:span><text:span text:style-name="T213">imo subjektas įgyja šias teises:</text:span></text:p>
      <text:p text:style-name="P214"><text:span text:style-name="T215">18.1</text:span><text:span text:style-name="T216">. teisę atsisakyti dalyvauti viešame aukcione. Privatizavimo subjektas, atsisakantis dalyvauti viešame aukcione, turi raštu kreiptis į Privatizavimo agentūrą, prašydamas grąžinti užklijuotą voką su viešo aukciono doku</text:span><text:span text:style-name="T217">mentais. Privatizavimo subjektas, pateikdamas rašytinį atsisakymą dalyvauti viešame aukcione, turi pateikti Privatizavimo agentūros darbuotojui, atsakingam už privatizavimo programos realizavimą, registravimo pažymėjimą arba pašto įstaigos išduotą dokument</text:span><text:span text:style-name="T218">ą. Privatizavimo agentūros darbuotojas turi įrašyti registravimo žurnale, jog privatizavimo subjektas atsisako dalyvauti viešame aukcione, nurodyti atsisakymo datą, pasirašyti ir uždėti Privatizavimo agentūros antspaudą. Asmeniui, atsisakiusiam dalyvauti v</text:span><text:span text:style-name="T219">iešame aukcione, negrąžinama įmokėto pradinio įnašo dalis, kuri sudaro 5 procentus pradinės privatizavimo objekto pardavimo kainos. Pradinį įnašą, atskaičius 5 procentus Informaciniame privatizavimo biuletenyje nurodytos pradinės privatizavimo objekto pard</text:span><text:span text:style-name="T220">avimo kainos, Finansų ministerija (savivaldybės vykdomoji institucija, jeigu privatizuojamas savivaldybei nuosavybės teise priklausantis turtas) grąžina pagal Privatizavimo agentūros pateiktą pažymą, kurioje turi būti nurodyta privatizavimo objekto pavadin</text:span><text:span text:style-name="T221">imas, asmens arba jį atstovaujančio asmens, kuriam reikia grąžinti pradinį įnašą, vardas ir pavardė, juridinio asmens pavadinimas, įmokėta pradinio įnašo suma, banko dokumento numeris ir data, grąžintina suma, banko sąskaitų, į kurias reikia pervesti grąži</text:span><text:span text:style-name="T222">namus pradinius įnašus, rekvizitai (banko pavadinimas, kodas, sąskaitos numeris). Privatizavimo agentūra pažymą</text:span></text:p>
      <text:p text:style-name="P223"><text:span text:style-name="T224">Finansų ministerijai pateikia per 5 dienas po viešo aukciono, o Finansų ministerija pradinio įnašo ir negrąžinamos pradinio įnašo dalies<text:s/></text:span><text:span text:style-name="T225">skirtumą grąžina per 5 dienas nuo pažymos gavimo dienos. Registracijos mokestis negrąžinamas;</text:span></text:p>
      <text:p text:style-name="P226"><text:span text:style-name="T227">18.2</text:span><text:span text:style-name="T228">. teisę pateikti naują paraišką, atšaukiant ankstesnę. Ankstesnė paraiška privatizavimo subjektui negrąžinama. Tuo atveju privatizavimo subjektas privalo<text:s/></text:span><text:span text:style-name="T229">naujame voke kartu su nauja paraiška raštu atšaukti senąją paraišką. Privatizavimo subjektui, atšaukusiam ankstesnę paraišką, ankstesnis jo registravimo numeris neišsaugomas. Kitų šių nuostatų 14 punkte nurodytų dokumentų privatizavimo subjektas gali nekei</text:span><text:span text:style-name="T230">sti. Privatizavimo subjektui, pateikusiam naują paraišką ir neatšaukusiam ankstesnės, negrąžinama įmokėto pradinio įnašo dalis, kuri sudaro 5 procentus pradinės privatizavimo objekto pardavimo kainos. Pradinį įnašą, atskaičius 5 procentus Informaciniame pr</text:span><text:span text:style-name="T231">ivatizavimo biuletenyje nurodytos pradinės privatizavimo objekto pardavimo kainos, Finansų ministerija (savivaldybės vykdomoji institucija, jeigu privatizuojamas savivaldybei nuosavybės teise priklausantis turtas) grąžina šių nuostatų 18.1 punkte nustatyta</text:span><text:span text:style-name="T232"><text:s/>tvarka. Registracijos mokestis negrąžinamas.</text:span></text:p>
      <text:p text:style-name="P233"><text:span text:style-name="T234">19</text:span><text:span text:style-name="T235">. Privatizavimo subjektus, kurie asmeniškai pateikia užklijuotus vokus su dokumentais, Privatizavimo agentūra baigia registruoti paskutinę Informaciniame privatizavimo biuletenyje nurodytą paraiškų regi</text:span><text:span text:style-name="T236">stravimo dieną.</text:span></text:p>
      <text:soft-page-break/>
      <text:p text:style-name="P237"><text:span text:style-name="T238">Privatizavimo agentūrai paštu atsiųsti užklijuoti vokai su privatizavimo subjekto dokumentais įregistruojami, jeigu jie gaunami ne vėliau kaip paskutinę Informaciniame privatizavimo biuletenyje nurodytą paraiškų registravimo dieną.</text:span></text:p>
      <text:p text:style-name="P239"><text:span text:style-name="T240">20</text:span><text:span text:style-name="T241">.<text:s/></text:span><text:span text:style-name="T242">Privatizavimo agentūros darbuotojai neturi teisės registruoti viešo aukciono dalyvių, jeigu:</text:span></text:p>
      <text:p text:style-name="P243"><text:span text:style-name="T244">20.1</text:span><text:span text:style-name="T245">. jau yra pasibaigęs šių nuostatų 19 punkte nurodytas paraiškų registravimo laikas;</text:span></text:p>
      <text:p text:style-name="P246"><text:span text:style-name="T247">20.2</text:span><text:span text:style-name="T248">. užrašas ant paštu gauto užklijuoto voko neatitinka šių nuostatų</text:span><text:span text:style-name="T249"><text:s/>15 punkte nurodytų reikalavimų.</text:span></text:p>
      <text:p text:style-name="P250"/>
      <text:p text:style-name="P251"><text:span text:style-name="T252">Viešo aukciono vykdymas</text:span></text:p>
      <text:p text:style-name="P253"/>
      <text:p text:style-name="P254"><text:span text:style-name="T255">21</text:span><text:span text:style-name="T256">. Viešas aukcionas gali įvykti tik tuo atveju, kai nustatytąja tvarka įregistruoti bent 2 viešo aukciono dalyviai. Privatizavimo subjektai, įregistruoti registravimo žurnale, laikomi<text:s/></text:span><text:span text:style-name="T257">aukciono dalyviais ir tada, kai jie neatvyksta į viešą aukcioną (išskyrus šių nuostatų 27 punkte nurodytus atvejus).</text:span></text:p>
      <text:p text:style-name="P258"><text:span text:style-name="T259">22</text:span><text:span text:style-name="T260">. Kiekvienam viešam aukcionui vykdyti Privatizavimo agentūros direktorius sudaro iš 3 Privatizavimo agentūros darbuotojų aukciono org</text:span><text:span text:style-name="T261">anizatorių grupę (turi būti aukciono vedėjas, buhalteris ir sekretorius).</text:span></text:p>
      <text:p text:style-name="P262"><text:span text:style-name="T263">23</text:span><text:span text:style-name="T264">. Viešo aukciono dalyviai, pateikę registravimo pažymėjimus, įleidžiami į patalpą, kurioje vyks viešas aukcionas. Viešo aukciono dalyviai, išsiuntę dokumentus paštu, įleidžiami</text:span><text:span text:style-name="T265"><text:s/>tokia pat tvarka, kaip viešo aukciono žiūrovai, įsigiję žiūrovo bilietus.</text:span></text:p>
      <text:p text:style-name="P266"><text:span text:style-name="T267">24</text:span><text:span text:style-name="T268">. Asmenys, pageidaujantys būti viešo aukciono žiūrovais, į salę įleidžiami tik su Privatizavimo agentūroje įsigytais žiūrovo bilietais, kurių kainą nustato Privatizavimo agent</text:span><text:span text:style-name="T269">ūra. Lėšos, gautos už žiūrovo bilietus, įskaitomos į Privatizavimo agentūros nurodytą sąskaitą.</text:span></text:p>
      <text:p text:style-name="P270"><text:span text:style-name="T271">25</text:span><text:span text:style-name="T272">. Viešo aukciono metu 3 egzemplioriais pildomas valstybės (savivaldybės) turto privatizavimo viešo aukciono būdu protokolas (pagal šių nuostatų 2 priedą).</text:span><text:span text:style-name="T273"><text:s/>Vienas egzempliorius</text:span></text:p>
      <text:p text:style-name="P274"><text:span text:style-name="T275">lieka Privatizavimo agentūroje ir po vieną įteikiama viešo aukciono laimėtojui bei buvusiam įmonės steigėjui.</text:span></text:p>
      <text:p text:style-name="P276"><text:span text:style-name="T277">26</text:span><text:span text:style-name="T278">. Pradėdamas viešą aukcioną, vedėjas privalo paskelbti objekto pavadinimą, kodą įmonių registre, apibūdinti parduodamą</text:span><text:span text:style-name="T279"><text:s/>objektą ir paskelbti Informaciniame privatizavimo biuletenyje nurodytą pradinę objekto pardavimo kainą. Po to viešo aukciono organizatoriai atplėšia užklijuotus vokus su viešo aukciono dalyvių dokumentais. Viešo aukciono organizatoriai patikrina kiekviena</text:span><text:span text:style-name="T280">me voke esančius dokumentus ir jeigu jie atitinka šių nuostatų reikalavimus, aukciono vedėjas skelbia tai, kas įrašyta privatizavimo subjektų paraiškose: kiekvieno aukciono dalyvio numerį, siūlomą objekto kainą ir galutinio atsiskaitymo terminą, neminėdama</text:span><text:span text:style-name="T281">s ją pasiūliusio asmens rekvizitų, o sekretorius šiuos duomenis įrašo pažymoje apie valstybės (savivaldybės) turto pardavimo viešo aukciono būdu dalyvius (pagal šių nuostatų 3 priedą). Baigtą pildyti pažymą pasirašo visi viešo aukciono organizatoriai.</text:span></text:p>
      <text:p text:style-name="P282"><text:span text:style-name="T283">27</text:span><text:span text:style-name="T284">. Pateikę dokumentus privatizavimo subjektai nelaikomi viešo aukciono dalyviais, jeigu:</text:span></text:p>
      <text:p text:style-name="P285"><text:span text:style-name="T286">27.1</text:span><text:span text:style-name="T287">. trūksta kurio nors šių nuostatų 14 punkte nurodyto dokumento;</text:span></text:p>
      <text:p text:style-name="P288"><text:span text:style-name="T289">27.2</text:span><text:span text:style-name="T290">. sumokėtas pradinis įnašas yra mažesnis už privalomą;</text:span></text:p>
      <text:p text:style-name="P291"><text:span text:style-name="T292">27.3</text:span><text:span text:style-name="T293">. pradinis įnašas pervest</text:span><text:span text:style-name="T294">as ne į nurodytąją sąskaitą;</text:span></text:p>
      <text:p text:style-name="P295"><text:span text:style-name="T296">27.4</text:span><text:span text:style-name="T297">. paraiškoje nenurodyta privatizavimo subjekto vardas ir pavardė arba pavadinimas, siūloma kaina, galutinio atsiskaitymo už privatizavimo objektą terminas arba nurodytas ilgesnis kaip 2 metų terminas.</text:span></text:p>
      <text:p text:style-name="P298"><text:span text:style-name="T299">28</text:span><text:span text:style-name="T300">. Registra</text:span><text:span text:style-name="T301">vimo žurnale turi būti nurodyta priežastis, dėl kurios privatizavimo subjektas nelaikomas viešo aukciono dalyviu.</text:span></text:p>
      <text:p text:style-name="P302"><text:span text:style-name="T303">Šiems asmenims, išskyrus šių nuostatų 27.3 punkte nurodytus atvejus, pradiniai įnašai grąžinami be atskaitymų, o registravimo mokestis negrąži</text:span><text:span text:style-name="T304">namas. Pradinius įnašus grąžina Finansų ministerija (savivaldybės vykdomoji institucija, jeigu privatizuojamas savivaldybei nuosavybės teise priklausantis turtas) šių nuostatų 18.1 punkte nustatyta tvarka.</text:span></text:p>
      <text:p text:style-name="P305"><text:span text:style-name="T306">29</text:span><text:span text:style-name="T307">. Vokuose rastų dokumentų trūkumus, nurodytu</text:span><text:span text:style-name="T308">s šių nuostatų 27 punkte, viešo aukciono organizatoriai turi įrašyti pažymoje apie valstybės (savivaldybės) turto privatizavimo viešo aukciono būdu dalyvius (pagal šių nuostatų 3 priedą). Privatizavimo subjektus, kurie nepripažinti viešo aukciono dalyviais</text:span><text:span text:style-name="T309">, Privatizavimo agentūra ne vėliau kaip per 5 dienas po viešo aukciono informuoja raštu.</text:span></text:p>
      <text:p text:style-name="P310"><text:span text:style-name="T311">30</text:span><text:span text:style-name="T312">. Atlikus šių nuostatų 26 punkte nurodytus veiksmus, viešo aukciono vedėjas skelbia didžiausią vokuose pasiūlytą privatizavimo objekto kainą, kuri įrašoma valsty</text:span><text:span text:style-name="T313">bės (savivaldybės) turto privatizavimo viešo aukciono būdu protokole, ir viešo aukciono dalyvis, pasiūlęs didžiausią kainą, pripažįstamas šio aukciono laimėtoju.</text:span></text:p>
      <text:p text:style-name="P314">Jeigu tokią pat kainą pasiūlo keli viešo aukciono dalyviai, laimėtoju pripažįstamas privatizavimo subjektas, įsipareigojęs atsiskaityti už privatizavimo objektą anksčiau.</text:p>
      <text:p text:style-name="P315">Jeigu ir tokių viešo aukciono dalyvių yra keli, iš jų laimėtoju pripažįstamas privatizavimo subjektas su mažesniu registravimo numeriu.</text:p>
      <text:p text:style-name="P316"><text:span text:style-name="T317">Pripažintam laimėtoju viešo aukciono<text:s/></text:span><text:span text:style-name="T318">dalyviui (jeigu jis atvyksta į viešą aukcioną) išduodamas valstybės (savivaldybės) turto privatizavimo viešo aukciono būdu protokolas. Jeigu viešo aukciono laimėtojas aukcione nedalyvavo, Privatizavimo agentūra šiam asmeniui kitą darbo dieną po viešo aukci</text:span><text:span text:style-name="T319">ono registruotu laišku privalo išsiųsti rašytinį pranešimą ir valstybės (savivaldybės) turto privatizavimo viešo aukciono būdu protokolą.</text:span></text:p>
      <text:p text:style-name="P320"><text:span text:style-name="T321">31</text:span><text:span text:style-name="T322">. Jeigu aukciono dalyviu įsiregistruoja tik vienas privatizavimo subjektas arba kitų privatizavimo subjektų pasi</text:span><text:span text:style-name="T323">ūlymai neatitinka iš anksto paskelbtų privatizavimo sąlygų, privatizavimo sandoris gali būti sudaromas tiesioginėse derybose su vieninteliu pirkėju Lietuvos Respublikos Vyriausybės nustatyta tvarka.</text:span></text:p>
      <text:p text:style-name="P324"/>
      <text:p text:style-name="P325"><text:span text:style-name="T326">Atsiskaitymas už viešame aukcione įsigytą</text:span></text:p>
      <text:p text:style-name="P327"><text:span text:style-name="T328">privatizav</text:span><text:span text:style-name="T329">imo objektą</text:span></text:p>
      <text:p text:style-name="P330"/>
      <text:p text:style-name="P331">32. Viešo aukciono laimėtojas Privatizavimo agentūrai per 15 dienų po viešo aukciono turi pateikti banko dokumentą,<text:s/><text:span text:style-name="T332">patvirtinantį, kad atitinkamai į Privatizavimo fondo ar savivaldybės specialiąją sąskaitą pervestas privatizavimo subjekto<text:s/></text:span><text:span text:style-name="T333">paraiškoje pasiūlytos kainos už objektą ir pradinio įnašo skirtumas. Registravimo mokestis į pradinį įnašą neįskaičiuojamas.</text:span></text:p>
      <text:p text:style-name="P334"><text:span text:style-name="T335">33</text:span><text:span text:style-name="T336">. Privatizavimo subjektas turi teisę viešame aukcione privatizavimo objektą įsigyti išsimokėtinai. Atidėto mokėjimo terminas<text:s/></text:span><text:span text:style-name="T337">– ne ilgesnis kaip 2 metai nuo privatizavimo objekto pirkimo-pardavimo sutarties patvirtinimo. Šiuo atveju per 15 dienų po viešo aukciono jo laimėtojas turi sumokėti privalomą sumą – ne mažiau kaip 25 procentus pasiūlytos privatizavimo objekto kainos, įska</text:span><text:span text:style-name="T338">itant pradinį įnašą. Atidėtos įmokos turi būti mokamos kas ketvirtį lygiomis dalimis su palūkanomis, nustatytomis Lietuvos Respublikos Vyriausybės 1995 m. spalio 2 d. nutarime Nr. 1294 „Dėl Privatizavimo fondo lėšų apskaitos ir naudojimo tvarkos patvirtini</text:span><text:span text:style-name="T339">mo“ (Žin., 1995, Nr.<text:s/></text:span><text:a xlink:href="https://www.e-tar.lt/portal/lt/legalAct/TAR.5F883F3127E9" office:target-frame-name="_blank" xlink:show="new"><text:span text:style-name="T340">82-1876</text:span></text:a><text:span text:style-name="T341">); pradedama grąžinti įsiskolinimą kitą ketvirtį po privatizavimo objekto pirkimo-pardavimo sutarties patvirtinimo dienos, sumokant eilinį įnašą ir p</text:span><text:span text:style-name="T342">alūkanas iki kito ketvirčio pirmojo mėnesio 10 dienos. Už laiku nesumokėtą eilinį įnašą ar palūkanas pirkėjas privalo sumokėti atitinkamai į Privatizavimo fondo ar savivaldybės specialiąją sąskaitą 0,2 procento delspinigių, skaičiuojant už kiekvieną pavėlu</text:span><text:span text:style-name="T343">otą dieną nuo laiku nesumokėtos sumos. Jeigu eilinis įnašas su palūkanomis bei delspinigiais nesumokamas per 60 dienų nuo mokėjimo termino pabaigos, privatizavimo objekto pirkimo-pardavimo sutartis nutraukiama, o įmokėta suma negrąžinama. Apie nesumokėtus<text:s/></text:span><text:span text:style-name="T344">eilinius įnašus Finansų ministerija praneša Privatizavimo agentūrai ir privatizavimo objekto steigėjui, kuris imasi priemonių, kad šie įnašai ir palūkanos būtų sumokėti arba sutartis nutraukta.</text:span></text:p>
      <text:p text:style-name="P345"><text:span text:style-name="T346">Privatizavimo subjektas, įsigydamas privatizavimo objektą išsi</text:span><text:span text:style-name="T347">mokėtinai, privalo turėti banko garantinį raštą, kuriuo jis įsipareigoja prisiimti privatizavimo subjekto finansinę atsakomybę, jeigu šis nevykdys prievolių, nustatytų privatizavimo objekto pirkimo-pardavimo sutartyje, ir atlyginti nuostolius valstybei (sa</text:span><text:span text:style-name="T348">vivaldybei).</text:span></text:p>
      <text:p text:style-name="P349"><text:span text:style-name="T350">34</text:span><text:span text:style-name="T351">. Jeigu viešo aukciono laimėtojas per 15 dienų po aukciono nepateikia banko įstaigos dokumento, patvirtinančio šių nuostatų 32 ar 33 punktuose nurodytos sumos sumokėjimą atitinkamai į Privatizavimo fondo ar savivaldybės specialiąją sąska</text:span><text:span text:style-name="T352">itą, tuo atsisakydamas pirkti privatizavimo objektą, viešas aukcionas laikomas neįvykusiu, ir jo organizatoriai tai privalo nurodyti valstybės (savivaldybių) turto privatizavimo viešo aukciono būdu protokole, kuris turi būti perduotas Privatizavimo komisij</text:span><text:span text:style-name="T353">ai. Šiam privatizavimo subjektui pradinis įnašas ir registravimo mokestis negrąžinami.</text:span></text:p>
      <text:p text:style-name="P354"><text:span text:style-name="T355">Neparduotas viešame aukcione privatizavimo objektas turi būti įtrauktas į kito ketvirčio privatizavimo programą.</text:span></text:p>
      <text:p text:style-name="P356"><text:span text:style-name="T357">35</text:span><text:span text:style-name="T358">. Privatizavimo agentūra, gavusi banko įstaigos do</text:span><text:span text:style-name="T359">kumentą, patvirtinantį šių nuostatų 32 ar 33 punktuose nurodytos sumos sumokėjimą, su viešo aukciono laimėtoju iš karto sudaro privatizavimo objekto pirkimo-pardavimo sutartį (pagal šių nuostatų 4 priedą), kurioje numatomos sumokėjimo už aukcione įsigytą p</text:span><text:span text:style-name="T360">rivatizavimo objektą sąlygos ir papildomos privatizavimo sąlygos. Sutartį pasirašo Privatizavimo agentūros direktorius ir pirkėjas. Sutartis sudaroma 4 egzemplioriais. Sudarant sutartį, privatizavimo subjektas turi pateikti asmens dokumentą ir teritorinės<text:s/></text:span><text:span text:style-name="T361">valstybinės mokesčių inspekcijos pažymą, jeigu tokios pažymos reikia pagal Lietuvos Respublikos gyventojų turto ir pajamų deklaravimo įstatymą.</text:span></text:p>
      <text:p text:style-name="P362"><text:span text:style-name="T363">36</text:span><text:span text:style-name="T364">. Viešo aukciono dalyviams, nepripažintiems viešo aukciono laimėtojais, pradiniai įnašai grąžinami be joki</text:span><text:span text:style-name="T365">ų atskaitymų. Pradinius įnašus grąžina Finansų ministerija (savivaldybės vykdomoji institucija, jeigu privatizuojamas savivaldybei nuosavybės teise priklausantis turtas) šių nuostatų 18.1 punkte nustatyta tvarka. Registravimo mokestis negrąžinamas.</text:span></text:p>
      <text:p text:style-name="P366"/>
      <text:p text:style-name="P367"><text:span text:style-name="T368">Vi</text:span><text:span text:style-name="T369">ešo aukciono sandorio tvirtinimas ir nuosavybės</text:span></text:p>
      <text:p text:style-name="P370"><text:span text:style-name="T371">teisės dokumentų išdavimas</text:span></text:p>
      <text:p text:style-name="P372"/>
      <text:p text:style-name="P373"><text:span text:style-name="T374">37</text:span><text:span text:style-name="T375">. Privatizavimo agentūra, gavusi banko įstaigos dokumentą, patvirtinantį, jog šių nuostatų 32 ar 33 punktuose nurodytos sumos sumokėtos (pervestos atitinkamai į Privatizavimo</text:span><text:span text:style-name="T376"><text:s/>fondo ar savivaldybės specialiąją sąskaitą), artimiausiam Privatizavimo komisijos posėdžiui pateikia tvirtinti privatizavimo objekto pirkimo-pardavimo sutartį.</text:span></text:p>
      <text:p text:style-name="P377"><text:span text:style-name="T378">38</text:span><text:span text:style-name="T379">. Privatizavimo komisijai turi būti pateikta:</text:span></text:p>
      <text:p text:style-name="P380"><text:span text:style-name="T381">38.1</text:span><text:span text:style-name="T382">. valstybės (savivaldybės) turto priv</text:span><text:span text:style-name="T383">atizavimo viešo aukciono būdu protokolai (3 egzemplioriai);</text:span></text:p>
      <text:p text:style-name="P384"><text:span text:style-name="T385">38.2</text:span><text:span text:style-name="T386">. pažyma apie valstybės (savivaldybės) turto privatizavimo viešo aukciono būdu dalyvius;</text:span></text:p>
      <text:p text:style-name="P387"><text:span text:style-name="T388">38.3</text:span><text:span text:style-name="T389">. banko įstaigos dokumentai, patvirtinantys, jog sumokėtos šių nuostatų 13 ir 32 ar 33 punk</text:span><text:span text:style-name="T390">tuose nurodytos sumos;</text:span></text:p>
      <text:p text:style-name="P391"><text:span text:style-name="T392">38.4</text:span><text:span text:style-name="T393">. privatizavimo objekto pirkimo-pardavimo sutartis (4 egzemplioriai).</text:span></text:p>
      <text:p text:style-name="P394"><text:span text:style-name="T395">Tais atvejais, kai pagal įstatymus pirkimo-pardavimo sutartis turi būti tvirtinama notaro, Privatizavimo komisijai turi būti pateikiama notariškai patvirti</text:span><text:span text:style-name="T396">nta privatizavimo objekto pirkimo-pardavimo sutartis.</text:span></text:p>
      <text:p text:style-name="P397"><text:span text:style-name="T398">39</text:span><text:span text:style-name="T399">. Privatizavimo komisija, atsisakiusi tvirtinti privatizavimo objekto pirkimo-pardavimo sutartį, turi raštu nurodyti pirkėjui šio sprendimo priežastis. Pradinis įnašas ir sumokėtos šių nuostatų<text:s/></text:span><text:span text:style-name="T400">32 ar 33 punktuose nurodytos sumos šiam pirkėjui grąžinamos be jokių atskaitymų. Sumokėtus įnašus grąžina Finansų ministerija (savivaldybės vykdomoji institucija, jeigu privatizuojamas savivaldybei nuosavybės teise priklausantis turtas) šių nuostatų 18.1 p</text:span><text:span text:style-name="T401">unkte nustatyta tvarka. Registravimo mokestis negrąžinamas.</text:span></text:p>
      <text:p text:style-name="P402"><text:span text:style-name="T403">40</text:span><text:span text:style-name="T404">. Privatizavimo komisijos pirmininkas (pirmininko nesant – jo įgaliotas kitas komisijos narys) savo parašu patvirtinta privatizavimo objekto pirkimo-pardavimo sutartį. Vienas patvirtintos su</text:span><text:span text:style-name="T405">tarties egzempliorius lieka Privatizavimo agentūroje, po vieną egzempliorių įteikiama viešo aukciono laimėtojui, buvusiam įmonės steigėjui ir Finansų ministerijai.</text:span></text:p>
      <text:p text:style-name="P406"><text:span text:style-name="T407">Privatizavimo objekto pirkimo-pardavimo sutartis – tai sutartis tarp valstybės<text:s/></text:span><text:span text:style-name="T408">(savivaldybės) ir privatizavimo subjekto. Šia sutartimi valstybė (savivaldybė) įsipareigoja perduoti privatizavimo<text:s/></text:span><text:soft-page-break/><text:span text:style-name="T409">subjekto nuosavybėn privatizavimo objektą, o privatizavimo subjektas – vykdyti visas sutartyje numatytas pareigas ir šių nuostatų nustatyta t</text:span><text:span text:style-name="T410">varka paskelbtas privatizavimo sąlygas.</text:span></text:p>
      <text:p text:style-name="P411"><text:span text:style-name="T412">41</text:span><text:span text:style-name="T413">. Privatizavimo komisijai patvirtinus privatizavimo objekto pirkimo-pardavimo sutartį, Privatizavimo agentūra per 10 dienų privalo raštu informuoti pirkėją apie sutarties išdavimo vietą bei laiką, akcijų arba p</text:span><text:span text:style-name="T414">rivatizavimo objekto perdavimo ir priėmimo akto (pagal šių nuostatų 5 arba 6 priedus) sudarymo vietą ir laiką.<text:s/></text:span></text:p>
      <text:p text:style-name="P415"><text:span text:style-name="T416">42</text:span><text:span text:style-name="T417">. Atvykęs atsiimti privatizavimo objekto pirkimo-pardavimo sutarties bei sudaryti akcijų arba privatizavimo objekto perdavimo ir priėmimo<text:s/></text:span><text:span text:style-name="T418">akto, pirkėjas (jo įgaliotas asmuo) turi pateikti asmens dokumentą.</text:span></text:p>
      <text:p text:style-name="P419"><text:span text:style-name="T420">43</text:span><text:span text:style-name="T421">. Nuosavybės teisę į įsigytą turtą pirkėjas įgyja, kai:</text:span></text:p>
      <text:p text:style-name="P422"><text:span text:style-name="T423">43.1</text:span><text:span text:style-name="T424">. šių nuostatų nustatyta tvarka sumoka aukcione savo pasiūlytą kainą;</text:span></text:p>
      <text:p text:style-name="P425"><text:span text:style-name="T426">43.2</text:span><text:span text:style-name="T427">. įvykdo arba sutartimi įsipareigoja įvykd</text:span><text:span text:style-name="T428">yti turto įsigijimo sąlygas, apie kurias jis žinojo ar turėjo žinoti iki aukciono pradžios;</text:span></text:p>
      <text:p text:style-name="P429"><text:span text:style-name="T430">43.3</text:span><text:span text:style-name="T431">. įsigytas turtas įregistruojamas, jeigu to reikia pagal kitus įstatymus ar Lietuvos Respublikos Vyriausybės nutarimus.</text:span></text:p>
      <text:p text:style-name="P432"><text:span text:style-name="T433">44</text:span><text:span text:style-name="T434">. Informaciniame privatizavi</text:span><text:span text:style-name="T435">mo biuletenyje paskelbtų ir privatizavimo objekto pirkimo-pardavimo sutartyje nustatytų papildomų privatizavimo sąlygų (aplinkos apsaugos, paminklosaugos ir kitų) vykdymą kontroliuoja valstybės institucija, nustačiusi šias sąlygas.</text:span></text:p>
      <text:p text:style-name="P436"><text:span text:style-name="T437">45</text:span><text:span text:style-name="T438">. Jeigu privatizav</text:span><text:span text:style-name="T439">imo objektas parduodamas išsimokėtinai, privatizavimo objekto pirkimo-pardavimo sutartyje turi būti nurodoma sąlyga, kad pirkėjas nuo šios sutarties įsigaliojimo dienos įgyja teisę jį valdyti ir naudoti, taip pat turtines ir neturtines akcininko teises, nu</text:span><text:span text:style-name="T440">statytas Lietuvos Respublikos akcinių bendrovių įstatyme, išskyrus teisę jį parduoti, likviduoti, užstatyti, dovanoti, įkeisti ar kitaip perduoti kitų asmenų nuosavybėn tol, kol šis pirkėjas įvykdys privatizavimo objekto pirkimo-pardavimo sutartyje nustaty</text:span><text:span text:style-name="T441">tas privatizavimo sąlygas. Iki pirkėjas įgis nuosavybės teisę į privatizavimo objektą, šios įmonės steigėjas turi teisę kontroliuoti šio objekto veiklą.</text:span></text:p>
      <text:p text:style-name="P442"/>
      <text:p text:style-name="P443"><text:span text:style-name="T444">Neįvykęs ir negaliojantis viešas aukcionas</text:span></text:p>
      <text:p text:style-name="P445"/>
      <text:p text:style-name="P446"><text:span text:style-name="T447">46</text:span><text:span text:style-name="T448">. Viešas aukcionas laikomas neįvykusiu, jeigu:</text:span></text:p>
      <text:p text:style-name="P449"><text:span text:style-name="T450">4</text:span><text:span text:style-name="T451">6.1</text:span><text:span text:style-name="T452">. per nustatytąjį laiką įregistruojamos mažiau kaip 2 paraiškos dalyvauti viešame aukcione, atsižvelgiant į šių nuostatų 21 punkto reikalavimus;</text:span></text:p>
      <text:p text:style-name="P453"><text:span text:style-name="T454">46.2</text:span><text:span text:style-name="T455">. viešo aukciono dalyvis, pasiūlęs didžiausią kainą, šių nuostatų 32 arba 33 punktuose nustatytu l</text:span><text:span text:style-name="T456">aiku neatsiskaito už privatizavimo objektą.</text:span></text:p>
      <text:p text:style-name="P457"><text:span text:style-name="T458">47</text:span><text:span text:style-name="T459">. Neįvykus viešam aukcionui, privatizavimo objektas laikomas neparduotu. Pirmą kartą neparduotą privatizavimo objektą Privatizavimo agentūra turi įtraukti į kito ketvirčio privatizavimo programą.</text:span></text:p>
      <text:p text:style-name="P460"><text:span text:style-name="T461">48</text:span><text:span text:style-name="T462">.<text:s/></text:span><text:span text:style-name="T463">Jeigu privatizavimo objektas 2 kartus paskelbtame viešame aukcione neparduodamas, Privatizavimo agentūra įmonės steigėjo pasiūlymu turi pateikti Privatizavimo komisijai spręsti klausimą dėl šio privatizavimo objekto:</text:span></text:p>
      <text:p text:style-name="P464"><text:span text:style-name="T465">48.1</text:span><text:span text:style-name="T466">. nukainojimo;</text:span></text:p>
      <text:p text:style-name="P467"><text:span text:style-name="T468">48.2</text:span><text:span text:style-name="T469">. privatiz</text:span><text:span text:style-name="T470">avimo būdo pakeitimo.</text:span></text:p>
      <text:p text:style-name="P471"><text:span text:style-name="T472">49</text:span><text:span text:style-name="T473">. Privatizavimo komisijai priėmus sprendimą dėl neparduoto privatizavimo objekto, Privatizavimo agentūra šį privatizavimo objektą turi įtraukti į kito ketvirčio privatizavimo programą.</text:span></text:p>
      <text:p text:style-name="P474"><text:span text:style-name="T475">50</text:span><text:span text:style-name="T476">. Jeigu atlikus šių nuostatų 48 ir<text:s/></text:span><text:span text:style-name="T477">49 punktuose nurodytus veiksmus privatizavimo objektas neparduodamas, Privatizavimo agentūra kartu su įmonės steigėju turi teikti Lietuvos Respublikos Vyriausybei pasiūlymą dėl šio objekto išbraukimo iš privatizavimo objektų sąrašo.</text:span></text:p>
      <text:p text:style-name="P478"><text:span text:style-name="T479">51</text:span><text:span text:style-name="T480">. Viešas aukciona</text:span><text:span text:style-name="T481">s laikomas negaliojančiu, jeigu jame sudaryti privatizavimo sandoriai teismine tvarka pripažinti negaliojančiais. Privatizavimo agentūra kartu su privatizavimo objekto,</text:span></text:p>
      <text:p text:style-name="P482">kurio pardavimo sandoriai teismine tvarka pripažinti negaliojančiais, steigėju turi šį<text:s/>privatizavimo objektą įtraukti į kito ketvirčio privatizavimo programą.</text:p>
      <text:p text:style-name="P483"/>
      <text:p text:style-name="P484"><text:span text:style-name="T485">Baigiamosios nuostatos</text:span></text:p>
      <text:p text:style-name="P486"/>
      <text:p text:style-name="P487">52. Tais atvejais, kai Lietuvos Respublikos tarptautinėse<text:s/><text:span text:style-name="T488">sutartyse yra nustatytos kitos taisyklės, reglamentuojančios sandorių sudarymą ir jų vykdymą,</text:span><text:span text:style-name="T489"><text:s/>arba yra kitos privatizavimo sandoriuose nustatytos įsipareigojimų vykdymo sąlygos, taikomos<text:s/></text:span><text:span text:style-name="T490">tarptautinių sutarčių nuostatos.</text:span></text:p>
      <text:p text:style-name="P491"><text:span text:style-name="T492">______________</text:span></text:p>
      <text:soft-page-break/>
      <text:p text:style-name="P493"><text:span text:style-name="T494">Valstybės ir savivaldybių turto</text:span></text:p>
      <text:p text:style-name="P495">privatizavimo viešo aukciono</text:p>
      <text:p text:style-name="P496">būdu nuostatų</text:p>
      <text:p text:style-name="P497"><text:span text:style-name="T498">1</text:span><text:span text:style-name="T499"><text:s/>priedas</text:span></text:p>
      <text:p text:style-name="P500"/>
      <text:p text:style-name="P501"><text:span text:style-name="T502">Paraiška<text:s/></text:span><text:span text:style-name="T503">dalyvauti viešame aukcione</text:span></text:p>
      <text:p text:style-name="P504"/>
      <text:p text:style-name="P505"><text:tab/></text:p>
      <text:p text:style-name="P506">(valstybės ar savivaldybės institucijos, vykdančios valstybės ar savivaldybės turto privatizavimą, pavadinimas)</text:p>
      <text:p text:style-name="P507"/>
      <text:p text:style-name="P508">Privatizavimo objektas<text:s/><text:tab/></text:p>
      <text:p text:style-name="P509"><text:tab/>(pavadinimas, kodas įmonių registre, adresas)</text:p>
      <text:p text:style-name="P510"/>
      <text:p text:style-name="P511"><text:tab/></text:p>
      <text:p text:style-name="P512">Aukciono data<text:s/><text:tab/></text:p>
      <text:p text:style-name="P513">Privatizavimo subjektas<text:s/><text:tab/></text:p>
      <text:p text:style-name="P514"><text:tab/>(asmens vardas ir pavardė, adresas;</text:p>
      <text:p text:style-name="P515"><text:tab/></text:p>
      <text:p text:style-name="P516">juridinio asmens pavadinimas, kodas įmonių registre, adresas)</text:p>
      <text:p text:style-name="P517"/>
      <text:p text:style-name="P518">Privatizavimo subjekto banko įstaigos pavadinimas, kodas ir adresas<text:s/><text:tab/></text:p>
      <text:p text:style-name="P519">Banko sąskaitos Nr.<text:s/><text:tab/></text:p>
      <text:p text:style-name="P520">Siūloma kaina<text:s/><text:tab/></text:p>
      <text:p text:style-name="P521"><text:tab/>(suma žodžiais)</text:p>
      <text:p text:style-name="P522">Galutinio atsiskaitymo<text:s/>už privatizuojamą objektą terminas (pabraukti):</text:p>
      <text:p text:style-name="P523">15 dienų po viešo aukciono dienos;</text:p>
      <text:p text:style-name="P524">išsimokėtinai iki<text:s/><text:tab/>.</text:p>
      <text:p text:style-name="P525"><text:tab/>(nurodyti datą)</text:p>
      <text:p text:style-name="P526"/>
      <text:p text:style-name="P527">Privatizavimo subjektas</text:p>
      <text:p text:style-name="P528">(įgaliotas asmuo)<text:tab/>(Parašas)<text:tab/>(Vardo raidė ir pavardė)</text:p>
      <text:p text:style-name="P529"><text:span text:style-name="T530">A. V.<text:s/></text:span><text:span text:style-name="T531">(tik juridiniams asmenims)</text:span></text:p>
      <text:p text:style-name="P532"/>
      <text:p text:style-name="P533">199_ m.<text:s/><text:tab/><text:s/>mėn. ___ d.</text:p>
      <text:p text:style-name="P534"><text:span text:style-name="T535">_</text:span><text:span text:style-name="T536">_____________</text:span></text:p>
      <text:soft-page-break/>
      <text:p text:style-name="P537"><text:span text:style-name="T538">Valstybės ir savivaldybių turto</text:span></text:p>
      <text:p text:style-name="P539">privatizavimo viešo aukciono</text:p>
      <text:p text:style-name="P540">būdu nuostatų</text:p>
      <text:p text:style-name="P541"><text:span text:style-name="T542">2</text:span><text:span text:style-name="T543"><text:s/>priedas</text:span></text:p>
      <text:p text:style-name="P544"/>
      <text:p text:style-name="P545"><text:tab/></text:p>
      <text:p text:style-name="P546">(valstybės ar savivaldybės institucijos, vykdančios valstybės ar savivaldybės turto privatizavimą, pavadinimas)</text:p>
      <text:p text:style-name="P547"/>
      <text:p text:style-name="P548"><text:span text:style-name="T549">Valstybės (savivaldybės) turto<text:s/></text:span><text:span text:style-name="T550">privatizavimo viešo</text:span></text:p>
      <text:p text:style-name="P551"><text:span text:style-name="T552">aukciono būdu protokolas Nr. _____</text:span></text:p>
      <text:p text:style-name="P553"/>
      <text:p text:style-name="P554"/>
      <text:p text:style-name="P555"><text:span text:style-name="T556">1</text:span><text:span text:style-name="T557">. Viešo aukciono vieta ir laikas<text:s/></text:span><text:span text:style-name="T558"><text:tab/></text:span></text:p>
      <text:p text:style-name="P559"><text:span text:style-name="T560">2</text:span><text:span text:style-name="T561">. Privatizavimo objektas<text:s/></text:span><text:span text:style-name="T562"><text:tab/></text:span></text:p>
      <text:p text:style-name="P563"><text:span text:style-name="T564"><text:tab/>(pavadinimas, kodas įmonių registre, adresas)</text:span></text:p>
      <text:p text:style-name="P565"><text:span text:style-name="T566">3</text:span><text:span text:style-name="T567">. Privatizavimo objekto pradinė pardavimo kaina<text:s/></text:span><text:span text:style-name="T568"><text:tab/><text:s/>litų</text:span></text:p>
      <text:p text:style-name="P569"><text:span text:style-name="T570"><text:tab/>(suma žodžiais)</text:span></text:p>
      <text:p text:style-name="P571"><text:span text:style-name="T572">4</text:span><text:span text:style-name="T573">. Didžiausia viešame aukcione pasiūlyta kaina<text:s/></text:span><text:span text:style-name="T574"><text:tab/><text:s/>litų</text:span></text:p>
      <text:p text:style-name="P575"><text:span text:style-name="T576"><text:tab/>(suma žodžiais)</text:span></text:p>
      <text:p text:style-name="P577"><text:span text:style-name="T578">5</text:span><text:span text:style-name="T579">. Viešame aukcione dalyvavo<text:s/></text:span><text:span text:style-name="T580"><text:tab/><text:s/>fiziniai asmenys,_______ juridiniai asmenys</text:span></text:p>
      <text:p text:style-name="P581"><text:span text:style-name="T582">6</text:span><text:span text:style-name="T583">. Duomenys apie viešo aukciono laimėtoją<text:s/></text:span><text:span text:style-name="T584"><text:tab/></text:span></text:p>
      <text:p text:style-name="P585"><text:span text:style-name="T586"><text:tab/>(asmens (įgalioto asmens) vardas ir pavardė, adresas;</text:span></text:p>
      <text:p text:style-name="P587"><text:tab/></text:p>
      <text:p text:style-name="P588"><text:span text:style-name="T589">juridinio asmens pavadinimas, kodas įmonių registre, adresas)</text:span></text:p>
      <text:p text:style-name="P590"><text:span text:style-name="T591">7</text:span><text:span text:style-name="T592">. Viešo aukciono laimėtojo privaloma mokėti suma<text:s/></text:span><text:span text:style-name="T593"><text:tab/></text:span></text:p>
      <text:p text:style-name="P594"><text:span text:style-name="T595"><text:tab/>(suma žodžiais)</text:span></text:p>
      <text:p text:style-name="P596"><text:span text:style-name="T597">8</text:span><text:span text:style-name="T598">. Galutinio mokėjimo terminas<text:s/></text:span><text:span text:style-name="T599"><text:tab/></text:span></text:p>
      <text:p text:style-name="P600"/>
      <text:p text:style-name="P601">Aukciono organizatoriai:</text:p>
      <text:p text:style-name="P602"><text:span text:style-name="T603">Vedėjas<text:s/></text:span><text:span text:style-name="T604"><text:tab/></text:span><text:span text:style-name="T605">(Parašai)</text:span><text:span text:style-name="T606"><text:tab/>(Vardų raidės ir pavardės)</text:span></text:p>
      <text:p text:style-name="P607">Buhalteris</text:p>
      <text:p text:style-name="P608">Sekretorius</text:p>
      <text:p text:style-name="P609"><text:tab/>A. V.</text:p>
      <text:p text:style-name="P610"><text:span text:style-name="T611">______________</text:span></text:p>
      <text:soft-page-break/>
      <text:p text:style-name="P612"><text:span text:style-name="T613">Valstybės ir savivaldybių turto</text:span></text:p>
      <text:p text:style-name="P614">privatizavimo viešo aukciono</text:p>
      <text:p text:style-name="P615">būdu nuostatų</text:p>
      <text:p text:style-name="P616"><text:span text:style-name="T617">3</text:span><text:span text:style-name="T618"><text:s/>priedas</text:span></text:p>
      <text:p text:style-name="P619"/>
      <text:p text:style-name="P620"><text:tab/></text:p>
      <text:p text:style-name="P621">(valstybės ar savivaldybės institucijos, vykdančios valstybės ar savivaldybės turto privatizavimą, pavadinimas)</text:p>
      <text:p text:style-name="P622"/>
      <text:p text:style-name="P623"><text:span text:style-name="T624">Pažyma</text:span></text:p>
      <text:p text:style-name="P625">apie<text:s/>valstybės(savivaldybės) turto privatizavimo</text:p>
      <text:p text:style-name="P626"><text:span text:style-name="T627">viešo aukciono būdu dalyvius</text:span></text:p>
      <text:p text:style-name="P628"/>
      <text:p text:style-name="P629"/>
      <text:p text:style-name="P630"><text:tab/></text:p>
      <text:p text:style-name="P631">(privatizavimo objekto pavadinimas, kodas įmonių registre, adresas)</text:p>
      <text:p text:style-name="P632"><text:tab/></text:p>
      <text:p text:style-name="P633">(viešo aukciono data)</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Vokų priėmimo data* ir laikas (minutės tikslumu)</text:p>
          </table:table-cell>
          <table:table-cell table:style-name="TableCell648">
            <text:p text:style-name="P649">Viešo aukciono dalyvio vardas ir pavardė (pavadinimas)</text:p>
          </table:table-cell>
          <table:table-cell table:style-name="TableCell650">
            <text:p text:style-name="P651">Siūloma kaina(litais)</text:p>
          </table:table-cell>
          <table:table-cell table:style-name="TableCell652">
            <text:p text:style-name="P653">Pradinis įnašas</text:p>
            <text:p text:style-name="P654">(litais)</text:p>
          </table:table-cell>
          <table:table-cell table:style-name="TableCell655">
            <text:p text:style-name="P656">Galutinio atsiskaitymo data</text:p>
          </table:table-cell>
          <table:table-cell table:style-name="TableCell657">
            <text:p text:style-name="P658">Viešo aukciono dalyvio pateiktų dokumentų trūkumai</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______________________</text:p>
      <text:p text:style-name="P720">*Jeigu vokai gauti paštu, įrašoma gavimo<text:s/>data.</text:p>
      <text:p text:style-name="P721"/>
      <text:p text:style-name="P722">Aukciono organizatoriai:</text:p>
      <text:p text:style-name="P723"><text:span text:style-name="T724">Vedėjas<text:s/></text:span><text:span text:style-name="T725"><text:tab/></text:span><text:span text:style-name="T726">(Parašai)</text:span><text:span text:style-name="T727"><text:tab/>(Vardų raidės ir pavardės)</text:span></text:p>
      <text:p text:style-name="P728">Buhalteris</text:p>
      <text:p text:style-name="P729">Sekretorius</text:p>
      <text:p text:style-name="P730"><text:tab/>A. V.</text:p>
      <text:p text:style-name="P731"><text:span text:style-name="T732">______________</text:span></text:p>
      <text:soft-page-break/>
      <text:p text:style-name="P733"><text:span text:style-name="T734">Valstybės ir savivaldybių turto</text:span></text:p>
      <text:p text:style-name="P735">privatizavimo viešo aukciono</text:p>
      <text:p text:style-name="P736">būdu nuostatų</text:p>
      <text:p text:style-name="P737"><text:span text:style-name="T738">4</text:span><text:span text:style-name="T739"><text:s/>priedas</text:span></text:p>
      <text:p text:style-name="P740"/>
      <text:p text:style-name="P741">TVIRTINU</text:p>
      <text:p text:style-name="P742">Privatizavimo komisijos</text:p>
      <text:p text:style-name="P743">pirmininkas</text:p>
      <text:p text:style-name="P744">(Parašas) (Vardo raidė ir pavardė)</text:p>
      <text:p text:style-name="P745">199_ m.<text:s/><text:tab/><text:s/>mėn.___ d.</text:p>
      <text:p text:style-name="P746"/>
      <text:p text:style-name="P747"><text:span text:style-name="T748">Privatizavimo objekto pirkimo-pardavimo</text:span></text:p>
      <text:p text:style-name="P749"><text:span text:style-name="T750">SUTARTIS</text:span></text:p>
      <text:p text:style-name="P751"/>
      <text:p text:style-name="P752"><text:tab/><text:tab/>199__ m. __________ mėn. ___ d.</text:p>
      <text:p text:style-name="P753"><text:tab/>(miesto (rajono) pavadinimas)</text:p>
      <text:p text:style-name="P754"/>
      <text:p text:style-name="P755"><text:span text:style-name="T756">1</text:span><text:span text:style-name="T757">. Sutarties šalys:</text:span></text:p>
      <text:p text:style-name="P758"><text:span text:style-name="T759">1.1</text:span><text:span text:style-name="T760">. pardavėjas<text:s/></text:span><text:span text:style-name="T761"><text:tab/></text:span></text:p>
      <text:p text:style-name="P762"><text:tab/>(valstybės ar savivaldybės<text:s/>institucija,</text:p>
      <text:p text:style-name="P763"><text:tab/>,</text:p>
      <text:p text:style-name="P764">vykdanti valstybės ar savivaldybės turto privatizavimą)</text:p>
      <text:p text:style-name="P765">buveinės adresas<text:s/><text:tab/>,</text:p>
      <text:p text:style-name="P766">atstovaujama(-s)<text:s/><text:tab/>, veikiantis</text:p>
      <text:p text:style-name="P767"><text:tab/>(pareigos, vardo raidė ir pavardė)</text:p>
      <text:p text:style-name="P768">pagal<text:s/><text:tab/>;</text:p>
      <text:p text:style-name="P769"><text:span text:style-name="T770"><text:tab/>(dokumento, kuris reglamentuoja institucijos veiklą, pavadinimas)</text:span></text:p>
      <text:p text:style-name="P771"><text:span text:style-name="T772">1.2</text:span><text:span text:style-name="T773">. pirkėjas<text:s/></text:span><text:span text:style-name="T774"><text:tab/></text:span></text:p>
      <text:p text:style-name="P775"><text:tab/>(vardas ir pavardė, adresas; juridinio asmens</text:p>
      <text:p text:style-name="P776"><text:tab/>.</text:p>
      <text:p text:style-name="P777"><text:span text:style-name="T778">pavadinimas, kodas įmonių registre, adresas)</text:span></text:p>
      <text:p text:style-name="P779"><text:span text:style-name="T780">2</text:span><text:span text:style-name="T781">. Šia sutartimi pardavėjas įsipareigoja perduoti pirkėjo nuosavybėn<text:s/></text:span><text:span text:style-name="T782"><text:tab/></text:span></text:p>
      <text:p text:style-name="P783"><text:tab/>(privatizavimo objekto pavadinimas,<text:s/></text:p>
      <text:p text:style-name="P784"><text:tab/></text:p>
      <text:p text:style-name="P785">kodas įmonių registre; jeigu parduodamas akcijų paketas, nurodyti vienos akcijos</text:p>
      <text:p text:style-name="P786"><text:tab/>.</text:p>
      <text:p text:style-name="P787"><text:span text:style-name="T788">nominalią vertę, perkamų akcijų skaičių ir pardavimo kainą)</text:span></text:p>
      <text:p text:style-name="P789"><text:span text:style-name="T790">3</text:span><text:span text:style-name="T791">. Ši sutartis sudaryta remiantis pirkėjo 199__ m.______</text:span><text:span text:style-name="T792"><text:tab/>__mėn. ___ d. paraiška ir Privatizavimo komisijos 199__ m.</text:span><text:span text:style-name="T793"><text:tab/><text:s/>mėn. ____ d. protokolu Nr. ________</text:span><text:span text:style-name="T794">_.</text:span></text:p>
      <text:p text:style-name="P795"><text:span text:style-name="T796">4</text:span><text:span text:style-name="T797">. Kaina:</text:span></text:p>
      <text:p text:style-name="P798"><text:span text:style-name="T799">4.1</text:span><text:span text:style-name="T800">. privatizavimo objekto pardavimo kaina<text:s/></text:span><text:span text:style-name="T801"><text:tab/><text:s/>litų;</text:span></text:p>
      <text:p text:style-name="P802"><text:span text:style-name="T803"><text:tab/>(suma žodžiais)</text:span></text:p>
      <text:p text:style-name="P804"><text:span text:style-name="T805">4.2</text:span><text:span text:style-name="T806">. įsigyjant objektą išsimokėtinai, pardavimo kaina su palūkanomis<text:s/></text:span><text:span text:style-name="T807"><text:tab/><text:s/>litų;</text:span></text:p>
      <text:p text:style-name="P808"><text:span text:style-name="T809">4.3</text:span><text:span text:style-name="T810">. palūkanų dydis<text:s/></text:span><text:span text:style-name="T811"><text:tab/><text:s/>procentų.</text:span></text:p>
      <text:p text:style-name="P812"><text:span text:style-name="T813">5</text:span><text:span text:style-name="T814">. Pradinis įnašas<text:s/></text:span><text:span text:style-name="T815"><text:tab/></text:span><text:span text:style-name="T816"><text:s/>litų sumokėtas 199__ m. _____________ mėn. ____ d.</text:span></text:p>
      <text:p text:style-name="P817"><text:span text:style-name="T818"><text:tab/></text:span><text:span text:style-name="T819">(suma žodžiais)</text:span></text:p>
      <text:p text:style-name="P820"><text:span text:style-name="T821">6</text:span><text:span text:style-name="T822">. Pirkėjas iki 199__ m. ____________ mėn. ____ d. sumokėjo privatizavimo objekto pardavimo kainos ir pradinio įnašo skirtumą (arba ne mažiau kaip 25 procentus privatizavimo objekto p</text:span><text:span text:style-name="T823">ardavimo kainos, įskaitant pradinį įnašą, jeigu privatizavimo objektas įsigyjamas išsimokėtinai) į sąskaitą Nr.<text:s/></text:span><text:span text:style-name="T824"><text:tab/></text:span></text:p>
      <text:p text:style-name="P825"><text:tab/>,</text:p>
      <text:p text:style-name="P826"><text:tab/>(banko įstaigos pavadinimas)</text:p>
      <text:p text:style-name="P827">t. y.<text:s/><text:tab/><text:s/>litų.</text:p>
      <text:p text:style-name="P828"><text:span text:style-name="T829"><text:tab/>(suma žodžiais)</text:span></text:p>
      <text:p text:style-name="P830"><text:span text:style-name="T831">7</text:span><text:span text:style-name="T832">. Atsiskaitymo tvarka perkant privatizavimo objektą išsimokėtinai:</text:span></text:p>
      <text:p text:style-name="P833"><text:span text:style-name="T834">7.1</text:span><text:span text:style-name="T835">.</text:span><text:span text:style-name="T836"><text:s/>pirkėjas įsipareigoja šios sutarties 4.2 punkte nurodytos sumos ir 6 punkte nurodytos sumos skirtumą sumokėti iki 199__ m._____________ mėn. ____ d. į sąskaitą Nr.<text:s/></text:span><text:span text:style-name="T837"><text:tab/></text:span></text:p>
      <text:p text:style-name="P838"><text:span text:style-name="T839"><text:tab/><text:s/></text:span><text:span text:style-name="T840">šia tvarka:</text:span></text:p>
      <text:p text:style-name="P841"><text:tab/>(banko įstaigos pavadinimas)</text:p>
      <text:p text:style-name="P842">(litais)</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3">
            <text:p text:style-name="P856">Mokėjimo metai</text:p>
          </table:table-cell>
          <table:table-cell table:style-name="TableCell857" table:number-columns-spanned="8">
            <text:p text:style-name="P858">Įmokų suma pagal<text:s/>padengimo terminus</text:p>
          </table:table-cell>
          <table:covered-table-cell/>
          <table:covered-table-cell/>
          <table:covered-table-cell/>
          <table:covered-table-cell/>
          <table:covered-table-cell/>
          <table:covered-table-cell/>
          <table:covered-table-cell/>
          <table:table-cell table:style-name="TableCell859" table:number-rows-spanned="3">
            <text:p text:style-name="P860">Metinė įmokų suma įskaitant palūkanas</text:p>
          </table:table-cell>
        </table:table-row>
        <table:table-row table:style-name="TableRow861">
          <table:covered-table-cell>
            <text:p text:style-name="P862"/>
          </table:covered-table-cell>
          <table:table-cell table:style-name="TableCell863" table:number-columns-spanned="2">
            <text:p text:style-name="P864">I ketvirtis</text:p>
          </table:table-cell>
          <table:covered-table-cell/>
          <table:table-cell table:style-name="TableCell865" table:number-columns-spanned="2">
            <text:p text:style-name="P866">II ketvirtis</text:p>
          </table:table-cell>
          <table:covered-table-cell/>
          <table:table-cell table:style-name="TableCell867" table:number-columns-spanned="2">
            <text:p text:style-name="P868">III ketvirtis</text:p>
          </table:table-cell>
          <table:covered-table-cell/>
          <table:table-cell table:style-name="TableCell869" table:number-columns-spanned="2">
            <text:p text:style-name="P870">IV ketvirtis</text:p>
          </table:table-cell>
          <table:covered-table-cell/>
          <table:covered-table-cell>
            <text:p text:style-name="P871"/>
          </table:covered-table-cell>
        </table:table-row>
        <table:table-row table:style-name="TableRow872">
          <table:covered-table-cell>
            <text:p text:style-name="P873"/>
          </table:covered-table-cell>
          <table:table-cell table:style-name="TableCell874">
            <text:p text:style-name="P875">įnašas</text:p>
          </table:table-cell>
          <table:table-cell table:style-name="TableCell876">
            <text:p text:style-name="P877">palūkanos</text:p>
          </table:table-cell>
          <table:table-cell table:style-name="TableCell878">
            <text:p text:style-name="P879">įnašas</text:p>
          </table:table-cell>
          <table:table-cell table:style-name="TableCell880">
            <text:p text:style-name="P881">palūkanos</text:p>
          </table:table-cell>
          <table:table-cell table:style-name="TableCell882">
            <text:p text:style-name="P883">įnašas</text:p>
          </table:table-cell>
          <table:table-cell table:style-name="TableCell884">
            <text:p text:style-name="P885">palūkanos</text:p>
          </table:table-cell>
          <table:table-cell table:style-name="TableCell886">
            <text:p text:style-name="P887">įnašas</text:p>
          </table:table-cell>
          <table:table-cell table:style-name="TableCell888">
            <text:p text:style-name="P889">palūkanos</text:p>
          </table:table-cell>
          <table:covered-table-cell>
            <text:p text:style-name="P890"/>
          </table:covered-table-cell>
        </table:table-row>
      </table:table>
      <text:p text:style-name="P891"/>
      <text:p text:style-name="P892"><text:span text:style-name="T893">7.2</text:span><text:span text:style-name="T894">. pirkėjas įsipareigoja eilinį įnašą ir palūkanas sumokėti iki<text:s/></text:span><text:span text:style-name="T895">kito ketvirčio pirmojo mėnesio 10 dienos;</text:span></text:p>
      <text:p text:style-name="P896"><text:span text:style-name="T897">7.3</text:span><text:span text:style-name="T898">. pirkėjas įsipareigoja už laiku nesumokėtą eilinį įnašą ar palūkanas sumokėti 0,2 procento delspinigių, skaičiuojant už kiekvieną pavėluotą dieną nuo laiku nesumokėtos sumos. Jeigu eilinis įnašas su palūkan</text:span><text:span text:style-name="T899">omis ir delspinigiais nesumokamas per 60 dienų nuo mokėjimo termino pabaigos, ši sutartis teismine tvarka nutraukiama, o sumokėta suma negrąžinama.</text:span></text:p>
      <text:p text:style-name="P900"><text:span text:style-name="T901">8</text:span><text:span text:style-name="T902">. Privatizavimo sąlygos:<text:s/></text:span><text:span text:style-name="T903"><text:tab/></text:span></text:p>
      <text:p text:style-name="P904"><text:tab/></text:p>
      <text:p text:style-name="P905"><text:span text:style-name="T906"><text:tab/>.</text:span></text:p>
      <text:p text:style-name="P907"><text:span text:style-name="T908">9</text:span><text:span text:style-name="T909">. Papildomos privatizavimo sąlygos:<text:s/></text:span><text:span text:style-name="T910"><text:tab/></text:span></text:p>
      <text:p text:style-name="P911"><text:tab/></text:p>
      <text:p text:style-name="P912"><text:span text:style-name="T913"><text:tab/>.</text:span></text:p>
      <text:p text:style-name="P914"><text:span text:style-name="T915">10</text:span><text:span text:style-name="T916">. Nuosavybės<text:s/></text:span><text:span text:style-name="T917">teisę į privatizavimo objektą pirkėjas įgyja, kai:</text:span></text:p>
      <text:p text:style-name="P918"><text:span text:style-name="T919">10.1</text:span><text:span text:style-name="T920">. šioje sutartyje nustatyta tvarka sumoka aukcione savo pasiūlytą kainą kartu su palūkanomis;</text:span></text:p>
      <text:p text:style-name="P921"><text:span text:style-name="T922">10.2</text:span><text:span text:style-name="T923">. įvykdo arba sutartimi įsipareigoja įvykdyti turto įsigijimo sąlygas, apie kurias jis žinojo ar<text:s/></text:span><text:span text:style-name="T924">turėjo žinoti iki aukciono pradžios;</text:span></text:p>
      <text:p text:style-name="P925"><text:span text:style-name="T926">10.3</text:span><text:span text:style-name="T927">. įsigytas turtas įregistruojamas, jeigu to reikia pagal kitus įstatymus ar Lietuvos Respublikos Vyriausybės nutarimus.</text:span></text:p>
      <text:p text:style-name="P928"><text:span text:style-name="T929">11</text:span><text:span text:style-name="T930">. Pirkėjas po visiško šios sutarties sąlygų įvykdymo įsipareigoja atvykti<text:s/></text:span><text:span text:style-name="T931">pasirašyti akcijų arba privatizavimo objekto perdavimo ir priėmimo aktą, kurio pagrindu daromas debetinis įrašas pardavėjo vertybinių popierių sąskaitoje ir kreditinis įrašas pirkėjo vertybinių popierių sąskaitoje.</text:span></text:p>
      <text:p text:style-name="P932">Kai privatizavimo objektas parduodamas išsimokėtinai, pirkėjas nuo šios sutarties įsigaliojimo dienos įgyja teisę jį valdyti ir naudoti, taip pat turtines ir neturtines akcininko teises, nustatytas Lietuvos Respublikos akcinių bendrovių įstatyme, išskyrus teisę jį parduoti, likviduoti, užstatyti,<text:s/>dovanoti, įkeisti ar kitaip perduoti kitų asmenų nuosavybėn tol, kol šis pirkėjas įvykdys šioje pirkimo-pardavimo sutartyje nustatytas privatizavimo sąlygas.</text:p>
      <text:p text:style-name="P933"><text:span text:style-name="T934">Iki pirkėjas įgis nuosavybės teisę į privatizavimo objektą, šios įmonės steigėjas turi teisę kont</text:span><text:span text:style-name="T935">roliuoti privatizavimo objekto veiklą.</text:span></text:p>
      <text:p text:style-name="P936"><text:span text:style-name="T937">12</text:span><text:span text:style-name="T938">. Pirkėjo įsipareigojimų šioje sutartyje įvykdymas garantuojamas 199__ m.<text:s/></text:span><text:span text:style-name="T939"><text:tab/></text:span></text:p>
      <text:p text:style-name="P940"><text:span text:style-name="T941">mėn. ____ d. garantiniu raštu Nr.<text:s/></text:span><text:span text:style-name="T942"><text:tab/>, kuris yra neatskiriama šios sutarties dalis.</text:span></text:p>
      <text:p text:style-name="P943"><text:span text:style-name="T944">13</text:span><text:span text:style-name="T945">. Ši sutartis įsigalioja nuo jos patvirtinimo P</text:span><text:span text:style-name="T946">rivatizavimo komisijoje dienos.</text:span></text:p>
      <text:p text:style-name="P947"><text:span text:style-name="T948">14</text:span><text:span text:style-name="T949">. Pardavėjas įsipareigoja prieš 7 dienas informuoti pirkėją apie sutarties nutraukimą, jeigu pirkėjas nevykdo įsipareigojimų.</text:span></text:p>
      <text:p text:style-name="P950"><text:span text:style-name="T951">Nutraukus šią sutartį dėl pirkėjo įsipareigojimų nevykdymo, jam negrąžinamos jo įmokos ir ne</text:span><text:span text:style-name="T952">priklauso kompensacijos.</text:span></text:p>
      <text:p text:style-name="P953"><text:span text:style-name="T954">15</text:span><text:span text:style-name="T955">. Ši sutartis sudaryta 4 egzemplioriais, kurių po vieną perduodama pirkėjui, pardavėjui, buvusiam įmonės steigėjui ir Finansų ministerijai.<text:s/></text:span></text:p>
      <text:p text:style-name="P956"/>
      <text:p text:style-name="P957"><text:span text:style-name="T958">Pardavėjas</text:span><text:span text:style-name="T959"><text:tab/></text:span><text:span text:style-name="T960">(Parašas)</text:span><text:span text:style-name="T961"><text:tab/>Pirkėjas<text:s/></text:span><text:span text:style-name="T962"><text:tab/></text:span><text:span text:style-name="T963">(Parašas)</text:span></text:p>
      <text:p text:style-name="P964"/>
      <text:p text:style-name="P965"><text:span text:style-name="T966"><text:tab/>A. V.<text:s/></text:span><text:span text:style-name="T967"><text:tab/>A. V.<text:s/></text:span><text:span text:style-name="T968">(tik juridiniams asmenims)</text:span></text:p>
      <text:p text:style-name="P969"/>
      <text:p text:style-name="P970">199__<text:tab/>m. __________ mėn. ___ d.<text:tab/>199__ m. __________ mėn. ___ d.</text:p>
      <text:p text:style-name="P971"><text:span text:style-name="T972">______________</text:span></text:p>
      <text:soft-page-break/>
      <text:p text:style-name="P973"><text:span text:style-name="T974">Valstybės ir savivaldybių turto</text:span></text:p>
      <text:p text:style-name="P975">privatizavimo viešo aukciono</text:p>
      <text:p text:style-name="P976">būdu nuostatų</text:p>
      <text:p text:style-name="P977"><text:span text:style-name="T978">5</text:span><text:span text:style-name="T979"><text:s/>priedas</text:span></text:p>
      <text:p text:style-name="P980"/>
      <text:p text:style-name="P981"><text:span text:style-name="T982">Akcijų perdavimo ir priėmimo aktas</text:span></text:p>
      <text:p text:style-name="P983"/>
      <text:p text:style-name="P984">_____________________________<text:s/><text:tab/>199__ m. _________ mėn. ___ d.</text:p>
      <text:p text:style-name="P985"><text:tab/>(miesto (rajono) pavadinimas)</text:p>
      <text:p text:style-name="P986"><text:tab/></text:p>
      <text:p text:style-name="P987">(valstybės ar savivaldybės institucijos, vykdančios valstybės</text:p>
      <text:p text:style-name="P988"><text:tab/>,</text:p>
      <text:p text:style-name="P989">ar savivaldybės turto privatizavimą, įgalioto asmens pareigos, vardas ir pavardė)</text:p>
      <text:p text:style-name="P990">vadovaudamasi(-s) 199__ m.<text:s/><text:tab/><text:s/>mėn. ___ d. privatizavimo objekto<text:s/></text:p>
      <text:p text:style-name="P991">pirkimo-pardavimo sutartimi, perduoda, o<text:s/><text:tab/></text:p>
      <text:p text:style-name="P992"><text:tab/>(pirkėjo ar jo įgalioto asmens vardas ir pavardė, adresas;</text:p>
      <text:p text:style-name="P993"><text:tab/></text:p>
      <text:p text:style-name="P994"><text:tab/>juridinio asmens pavadinimas, kodas įmonių registre, adresas)</text:p>
      <text:p text:style-name="P995">priima nuosavybėn<text:s/><text:tab/></text:p>
      <text:p text:style-name="P996"><text:span text:style-name="T997"><text:tab/>(įmonės pavadinimas, kodas įmonių registre,</text:span><text:span text:style-name="T998"><text:s/></text:span><text:span text:style-name="T999">adresas)</text:span></text:p>
      <text:p text:style-name="P1000"><text:tab/><text:s/>akcijų, kurių kiekvienos</text:p>
      <text:p text:style-name="P1001"><text:tab/>(akcijų skaičius žodžiais ir jų rūšis)</text:p>
      <text:p text:style-name="P1002">nominali vertė yra<text:s/><text:tab/><text:s/>litų.</text:p>
      <text:p text:style-name="P1003"><text:tab/>(žodžiais)</text:p>
      <text:p text:style-name="P1004">Šis aktas taip pat patvirtina, kad pirkėjas sumokėjo visą akcijų pirkimo kainą su palūkanomis ir įvykdė papildomas privatizavimo sąlygas, nurodytas privatizavimo objekto pirkimo-</text:p>
      <text:p text:style-name="P1005">pardavimo sutartyje, patvirtintoje 199___m.___________ mėn.___ d.</text:p>
      <text:p text:style-name="P1006">Aktas surašytas 3 egzemplioriais, kurių po vieną perduodama pirkėjui, įmonės steigėjui ir valstybės ar savivaldybės institucijai, vykdančiai valstybės ar savivaldybės turto privatizavimą.</text:p>
      <text:p text:style-name="P1007"/>
      <text:p text:style-name="P1008">Perdavė:<text:s/><text:tab/>Priėmė:</text:p>
      <text:p text:style-name="P1009">__________________________<text:tab/>________________________</text:p>
      <text:p text:style-name="P1010">(valstybės ar savivaldybės<text:s/><text:tab/>(pirkėjo ar jo įgalioto asmens</text:p>
      <text:p text:style-name="P1011">institucijos, vykdančios<text:s/><text:tab/>pareigos)</text:p>
      <text:p text:style-name="P1012">valstybės ar savivaldybės</text:p>
      <text:p text:style-name="P1013">turto privatizavimą, įgalioto</text:p>
      <text:p text:style-name="P1014">asmens<text:s/>pareigos)</text:p>
      <text:p text:style-name="P1015"/>
      <text:p text:style-name="P1016">(Parašas) (Vardo raidė ir pavardė)<text:tab/>(Parašas) (Vardo raidė ir pavardė)</text:p>
      <text:p text:style-name="P1017"/>
      <text:p text:style-name="P1018"><text:span text:style-name="T1019">A. V.<text:s/></text:span><text:span text:style-name="T1020"><text:tab/>A. V.<text:s/></text:span><text:span text:style-name="T1021">(tik juridiniams asmenims)</text:span></text:p>
      <text:p text:style-name="P1022"><text:span text:style-name="T1023">______________</text:span></text:p>
      <text:soft-page-break/>
      <text:p text:style-name="P1024"><text:span text:style-name="T1025">Valstybės ir savivaldybių turto</text:span></text:p>
      <text:p text:style-name="P1026">privatizavimo viešo aukciono</text:p>
      <text:p text:style-name="P1027">būdu nuostatų</text:p>
      <text:p text:style-name="P1028"><text:span text:style-name="T1029">6</text:span><text:span text:style-name="T1030"><text:s/>priedas</text:span></text:p>
      <text:p text:style-name="P1031"/>
      <text:p text:style-name="P1032"><text:span text:style-name="T1033">Privatizavimo objekto perdav</text:span><text:span text:style-name="T1034">imo ir priėmimo aktas</text:span></text:p>
      <text:p text:style-name="P1035"/>
      <text:p text:style-name="P1036">_____________________________<text:s/><text:tab/>199__ m. _________ mėn. ___ d.</text:p>
      <text:p text:style-name="P1037"><text:tab/>(miesto (rajono) pavadinimas)</text:p>
      <text:p text:style-name="P1038"/>
      <text:p text:style-name="P1039"><text:tab/></text:p>
      <text:p text:style-name="P1040"><text:tab/>(valstybės ar savivaldybės institucijos, vykdančios valstybės</text:p>
      <text:p text:style-name="P1041"><text:tab/>,</text:p>
      <text:p text:style-name="P1042"><text:tab/>ar savivaldybės turto privatizavimą, įgalioto asmens pareigos,<text:s/>vardas ir pavardė)</text:p>
      <text:p text:style-name="P1043">vadovaudamasi(-s) 199__ m.<text:s/><text:tab/><text:s/>mėn. ___ d.</text:p>
      <text:p text:style-name="P1044">privatizavimo objekto pirkimo-pardavimo sutartimi, perduoda, o<text:s/><text:tab/></text:p>
      <text:p text:style-name="P1045"><text:tab/>(pirkėjo ar jo įgalioto asmens vardas ir<text:s/></text:p>
      <text:p text:style-name="P1046"><text:tab/></text:p>
      <text:p text:style-name="P1047">pavardė, adresas; juridinio asmens pavadinimas, kodas įmonių registre, adresas)</text:p>
      <text:p text:style-name="P1048">priima nuosavybėn<text:s/><text:tab/></text:p>
      <text:p text:style-name="P1049"><text:tab/>(privatizavimo objekto pavadinimas, kodas</text:p>
      <text:p text:style-name="P1050"><text:tab/>.</text:p>
      <text:p text:style-name="P1051"><text:tab/>įmonių registre, adresas)</text:p>
      <text:p text:style-name="P1052"/>
      <text:p text:style-name="P1053"><text:span text:style-name="T1054">Priedai:</text:span><text:span text:style-name="T1055"><text:s/>1. Pastatų inventorinės bylos (pateikiama, kai privatizuojami pastatai, statiniai).</text:span></text:p>
      <text:p text:style-name="P1056"><text:span text:style-name="T1057">2</text:span><text:span text:style-name="T1058">. Žaliomis linijomis pažymėtų pastatams priskirtų žemės plotų doku</text:span><text:span text:style-name="T1059">mentacija (pateikiama, kai privatizuojami pastatai, statiniai).</text:span></text:p>
      <text:p text:style-name="P1060"><text:span text:style-name="T1061">3</text:span><text:span text:style-name="T1062">. Techninis pasas (pateikiama, kai privatizuojami įrengimai, transporto priemonės ir panašiai).</text:span></text:p>
      <text:p text:style-name="P1063">Šis aktas taip pat patvirtina, kad pirkėjas sumokėjo visą privatizavimo objekto pirkimo<text:s/>kainą su palūkanomis ir įvykdė papildomas privatizavimo sąlygas, nurodytas privatizavimo objekto pirkimo-pardavimo sutartyje, patvirtintoje 199__ m. _______________ mėn. _____ d. Privatizavimo komisijos posėdyje.</text:p>
      <text:p text:style-name="P1064">Aktas yra surašytas 3 egzemplioriais, kurių<text:s/>po vieną perduodama pirkėjui, buvusiam įmonės steigėjui ir valstybės ar savivaldybės institucijai, vykdančiai valstybės ar savivaldybės turto privatizavimą.</text:p>
      <text:p text:style-name="P1065"/>
      <text:p text:style-name="P1066">Perdavė:<text:tab/>Priėmė:</text:p>
      <text:p text:style-name="P1067">_______________________<text:s/><text:tab/>________________________</text:p>
      <text:p text:style-name="P1068">(valstybės ar savivaldybės<text:s/><text:tab/>(pirkėjo ar jo įgalioto asmens<text:s/></text:p>
      <text:p text:style-name="P1069">institucijos, vykdančios<text:s/><text:tab/>pareigos)</text:p>
      <text:p text:style-name="P1070">valstybės ar savivaldybės</text:p>
      <text:p text:style-name="P1071">turto privatizavimą, įgalioto</text:p>
      <text:p text:style-name="P1072">asmens pareigos)</text:p>
      <text:p text:style-name="P1073"/>
      <text:p text:style-name="P1074">(Parašas) (Vardo raidė ir pavardė)<text:tab/>(Parašas) (Vardo raidė ir pavardė)</text:p>
      <text:p text:style-name="P1075"/>
      <text:p text:style-name="P1076"><text:span text:style-name="T1077">A. V.<text:s/></text:span><text:span text:style-name="T1078"><text:tab/>A. V.<text:s/></text:span><text:span text:style-name="T1079">(tik juridiniams asmenims)</text:span></text:p>
      <text:p text:style-name="P1080">______________</text:p>
      <text:p text:style-name="P10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4:40:00Z</meta:creation-date>
    <dc:date>2015-09-19T14:40:00Z</dc:date>
    <meta:template xlink:href="Normal" xlink:type="simple"/>
    <meta:editing-cycles>2</meta:editing-cycles>
    <meta:editing-duration>PT60S</meta:editing-duration>
    <meta:document-statistic meta:page-count="17" meta:paragraph-count="424" meta:word-count="4790" meta:character-count="39867" meta:row-count="1109" meta:non-whitespace-character-count="35501"/>
  </office:meta>
</office:document-meta>
</file>