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Dėl ĮGALIOJIMŲ SUTEIKIMO ĮGYVENDINANT LIETUVOS RESPUBLIKOS teismo ekspertizės įstatymo 6 straipsnio 1 dalį</text:p>
      <text:p text:style-name="Normal"/>
      <text:p text:style-name="P14">2012 m. spalio 16 d.<text:span text:style-name="T15"><text:s/>Nr.<text:s/></text:span>1261</text:p>
      <text:p text:style-name="P16">Vilnius</text:p>
      <text:p text:style-name="P17"/>
      <text:p text:style-name="P18">Vadovaudamasi Lietuvos Respublikos teismo ekspertizės įstatymo (Žin., 2002, Nr. <text:a xlink:href="https://www.e-tar.lt/portal/lt/legalAct/TAR.286DC4AF9827" office:target-frame-name="_blank" xlink:show="new"><text:span text:style-name="T19">112-4969</text:span></text:a>; 2012, Nr.<text:s/><text:a xlink:href="https://www.e-tar.lt/portal/lt/legalAct/TAR.B747983AACF4" office:target-frame-name="_blank" xlink:show="new"><text:span text:style-name="T20">76-3922</text:span></text:a>) 6 straipsnio 1 dalimi, Lietuvos Respublikos Vyriausybė<text:span text:style-name="T21"><text:s/>nutaria</text:span>:</text:p>
      <text:p text:style-name="P22">Įgalioti Teisingumo ministeriją iki 2012 m. lapkričio 1 d. patvirtinti Teismo eksperto kvalifikacijos suteikimo ir teismo eksperto kvalifikacijos pažymėjimo išdavimo tvarkos aprašą.</text:p>
      <text:p text:style-name="P23"/>
      <text:p text:style-name="Normal"/>
      <text:p text:style-name="P24">MINISTRAS PIRMININKAS<text:tab/>ANDRIUS KUBILIUS</text:p>
      <text:p text:style-name="Normal"/>
      <text:p text:style-name="P25">TEISINGUMO MINISTRAS<text:tab/>REMIGIJUS ŠIMAŠIUS</text:p>
      <text:p text:style-name="Normal"/>
      <text:p text:style-name="P26">___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ĮGALIOJIMŲ SUTEIKIMO ĮGYVENDINANT LIETUVOS RESPUBLIKOS TEISMO EKSPERTIZĖS ĮSTATYMO 6 STRAIPSNIO 1 DALĮ</dc:title>
    <meta:initial-creator>lrvk</meta:initial-creator>
    <dc:creator>Adlib User</dc:creator>
    <meta:creation-date>2015-09-24T21:52:00Z</meta:creation-date>
    <dc:date>2015-09-24T21:52:00Z</dc:date>
    <meta:print-date>2012-10-12T07:00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98" meta:character-count="803" meta:row-count="42" meta:non-whitespace-character-count="719"/>
  </office:meta>
</office:document-meta>
</file>