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3-VRM-02-V „VIEŠŲJŲ poLITIKŲ REFORMŲ SKATINIMAS“</text:p>
      <text:p text:style-name="P11"/>
      <text:p text:style-name="P12">2011 m. balandžio 6 d. Nr. 1V-271</text:p>
      <text:p text:style-name="P13">Vilnius</text:p>
      <text:p text:style-name="P14"/>
      <text:p text:style-name="P15"><text:span text:style-name="T16">Vadovaudamasis Projektų administravimo ir finansavimo taisyklių, patvirtintų Li</text:span><text:span text:style-name="T17">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</text:span><text:span text:style-name="T22"><text:s/></text:span><text:span text:style-name="T23">VP1-4.3-VRM-02-V „Viešųjų politikų<text:s/></text:span><text:span text:style-name="T24">re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25">2</text:span><text:span text:style-name="T26">1-831</text:span></text:a><text:span text:style-name="T27">), 54 punktu, Valstybės projektų, finansuotinų pagal 2007–2013 m. Žmogiškųjų išteklių plėtros veiksmų programos 4 prioriteto „Administracinių gebėjimų stiprinimas ir viešojo administravimo efektyvumo didinimas“ įgyvendinimo priemonę VP1-4.3-VRM-02-V „</text:span><text:span text:style-name="T28">Viešųjų politikų reformų skatinimas“, sąrašu Nr. 05, patvirtin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29">128-6552</text:span></text:a><text:span text:style-name="T30">,<text:s/></text:span><text:span text:style-name="T31">Nr.<text:s/></text:span><text:a xlink:href="https://www.e-tar.lt/portal/lt/legalAct/TAR.A13F2A6A82EC" office:target-frame-name="_blank" xlink:show="new"><text:span text:style-name="T32">158-8075</text:span></text:a><text:span text:style-name="T33">), ir atsižvelgdamas į Europos socialinio fondo agentūros 2011 m. kovo 25 d. projekto paraiškos Nr. VP1-4.3-VRM-02-V-05-003 tinkamumo finansuoti vertinimo ataskaitą<text:s/></text:span><text:span text:style-name="T34">Nr. 2011-VRM-A019,</text:span></text:p>
      <text:p text:style-name="P35"><text:span text:style-name="T36">s k i r i u finansavimą valstybės projektų planavimo būdu pateiktam Lietuvos Respublikos sveikatos apsaugos ministerijos projektui „Sveikatos priežiūros kokybės užtikrinimas ir sveikatos priežiūros technologijų vertinimas“ (paraiškos k</text:span><text:span text:style-name="T37">odas Nr. VP1-4.3-VRM-02-V-05-003) įgyvendinti – iki 6 336 916,00 litų (šešių milijonų trijų šimtų trisdešimt šešių tūkstančių devynių šimtų šešiolikos litų) iš Vidaus reikalų ministerijos programos „Regionų plėtros ir Europos Sąjungos struktūrinės paramos<text:s/></text:span><text:span text:style-name="T38">programų įgyvendinimo užtikrinimas“ (programos kodas 3.03) pagal priemonę „Tobulinti viešojo administravimo struktūrą, gerinti veiklos valdymą, geriau įgyvendinti viešąsias ir Europos Sąjungos politikas“, finansuoti:</text:span></text:p>
      <text:p text:style-name="P39"><text:span text:style-name="T40">1</text:span><text:span text:style-name="T41">. 85 proc. iš Vidaus reikalų minis</text:span><text:span text:style-name="T42">terijos programos „Regionų plėtros ir Europos Sąjungos struktūrinės paramos programų įgyvendinimo užtikrinimas“ (Europos Sąjungos lėšos) (programos kodas 3.103) – iki 5 386 378,60 lito (penkių milijonų trijų šimtų aštuoniasdešimt šešių tūkstančių trijų šim</text:span><text:span text:style-name="T43">tų septyniasdešimt aštuonių litų 60 ct);</text:span></text:p>
      <text:p text:style-name="P44"><text:span text:style-name="T45">2</text:span><text:span text:style-name="T46">. 15 proc. iš Vidaus reikalų ministerijos programos „Regionų plėtros ir Europos Sąjungos struktūrinės paramos programų įgyvendinimo užtikrinimas“ (bendrojo finansavimo lėšos) (programos kodas 3.203) – iki 950 5</text:span><text:span text:style-name="T47">37,40 litų (devynių šimtų penkiasdešimties tūkstančių penkių šimtų trisdešimt septynių litų 40 ct).</text:span></text:p>
      <text:p text:style-name="P48"/>
      <text:p text:style-name="P49"/>
      <text:p text:style-name="P50"><text:span text:style-name="T51">Vidaus reikalų ministras</text:span><text:span text:style-name="T52"><text:tab/>Raimundas Palaitis</text:span>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30T17:10:00Z</meta:creation-date>
    <dc:date>2015-09-30T17:10:00Z</dc:date>
    <meta:template xlink:href="Normal" xlink:type="simple"/>
    <meta:editing-cycles>2</meta:editing-cycles>
    <meta:editing-duration>PT0S</meta:editing-duration>
    <meta:document-statistic meta:page-count="1" meta:paragraph-count="14" meta:word-count="429" meta:character-count="3454" meta:row-count="70" meta:non-whitespace-character-count="3039"/>
  </office:meta>
</office:document-meta>
</file>