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style="italic" style:font-style-asian="italic" style:font-style-complex="italic"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font-style-complex="italic"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fo:letter-spacing="0.0416in"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416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right" style:position="6.2993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right" style:position="6.2993in"/>
        </style:tab-stops>
      </style:paragraph-properties>
      <style:text-properties style:language-asian="lt" style:country-asian="LT"/>
    </style:style>
    <style:style style:name="P105" style:parent-style-name="Normal" style:family="paragraph">
      <style:paragraph-properties>
        <style:tab-stops>
          <style:tab-stop style:type="right" style:position="6.2993in"/>
        </style:tab-stops>
      </style:paragraph-properties>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office:automatic-styles>
  <office:body>
    <office:text text:use-soft-page-breaks="true">
      <text:p text:style-name="P1"><text:span text:style-name="T2"/><text:span text:style-name="T3">VYRIAUSIOSIOS TARNYBINĖS ETIKOS KOMISIJOS</text:span></text:p>
      <text:p text:style-name="P4">REZOLIUCIJA</text:p>
      <text:p text:style-name="P5"/>
      <text:p text:style-name="P6">DĖL PRIEVOLĖS VENGTI INTERESŲ KONFLIKTO IR PAREIGOS NUSIŠALINTI</text:p>
      <text:p text:style-name="P7"/>
      <text:p text:style-name="P8">2009 m. gegužės 11 d. Nr. KS-41</text:p>
      <text:p text:style-name="P9">Vilnius</text:p>
      <text:p text:style-name="P10"/>
      <text:p text:style-name="P11"><text:span text:style-name="T12">Visuomenė, verslo atstovai ir žiniasklaida pagrįstai tikisi,</text:span><text:span text:style-name="T13"><text:s/>kad valstybinėje taryboje dirbantys asmenys laikysis nustatytų etikos (elgesio) reikalavimų atlikdami tarnybines pareigas. Netinkamas valstybinėje tarnyboje dirbančių asmenų elgesys, nevaldomi arba netinkamai valdomi interesų konfliktai pakerta visuomenės</text:span><text:span text:style-name="T14"><text:s/>pasitikėjimą valstybės ir savivaldybių institucijomis, įstaigomis. Dėl to valstybinėje tarnyboje dirbantys asmenys turėtų daugiau dėmesio skirti prievolei vengti interesų konflikto ir pareigai nusišalinti.</text:span></text:p>
      <text:p text:style-name="P15"><text:span text:style-name="T16">Sąvokos:</text:span></text:p>
      <text:p text:style-name="P17">Valstybinėje tarnyboje dirbantys asmenys (toliau – tarnautojai).</text:p>
      <text:p text:style-name="P18">Valstybės ir savivaldybių institucijos ar įstaigos (toliau – valdžios įstaigos).</text:p>
      <text:p text:style-name="P19">Valstybinėje tarnyboje dirbančių asmenų artimi asmenys ir kiti asmenys, dėl kurių gali kilti interesų konfliktas (toliau – artimieji).</text:p>
      <text:p text:style-name="P20">Vyriausiosios<text:s/>tarnybinės etikos komisija,</text:p>
      <text:p text:style-name="P21"><text:span text:style-name="T22">vadovaudamasi<text:s/></text:span><text:span text:style-name="T23">Vyriausiosios tarnybinės etikos komisijos įstatymo 18 straipsnio1 dalies 15 ir 16 punktais,</text:span></text:p>
      <text:p text:style-name="P24"><text:span text:style-name="T25">atkreipdama dėmesį<text:s/></text:span><text:span text:style-name="T26">į tai, kad interesų konfliktai<text:s/></text:span><text:span text:style-name="T27">pakerta visuomenės pasitikėjimą valstybine tarnyba,<text:s/></text:span><text:span text:style-name="T28">t. y. visuomenė, ma</text:span><text:span text:style-name="T29">tydama, kad tarnautojai patys sprendžia klausimus, susijusius ir su jų privačiais interesais, pradeda nepasitikėti valdžios įstaigomis ir jų priimamais sprendimais, dėl to net geri ir tinkami sprendimai vertinami įtariai, su nepasitikėjimu ar išankstine ne</text:span><text:span text:style-name="T30">igiama nuostata,</text:span></text:p>
      <text:p text:style-name="P31"><text:span text:style-name="T32">atsižvelgdama<text:s/></text:span><text:span text:style-name="T33">į tai, kad nors interesų konfliktai ir nėra tapatūs korupcijai, tačiau sudaro galimybę ir palankią terpę korupcinio pobūdžio nusikalstamoms veikoms pasireikšti, todėl tokie interesų konfliktai yra<text:s/></text:span><text:span text:style-name="T34">artimi korupcijai ir gali ją</text:span><text:span text:style-name="T35"><text:s/>lemti</text:span><text:span text:style-name="T36">,</text:span></text:p>
      <text:p text:style-name="P37"><text:span text:style-name="T38">primindama</text:span><text:span text:style-name="T39">, kad dėl minėtų priežasčių ir<text:s/></text:span><text:span text:style-name="T40">realus<text:s/></text:span><text:span text:style-name="T41">(konkrečioje situacijoje objektyviai egzistuojantis) interesų konfliktas, ir<text:s/></text:span><text:span text:style-name="T42">galimas<text:s/></text:span><text:span text:style-name="T43">(objektyviai numatomas ateityje) interesų konfliktas yra vengtinas,</text:span></text:p>
      <text:p text:style-name="P44"><text:span text:style-name="T45">konstatuodama<text:s/></text:span><text:span text:style-name="T46">būtinybę vengti net interesų konf</text:span><text:span text:style-name="T47">likto<text:s/></text:span><text:span text:style-name="T48">regimybės</text:span><text:span text:style-name="T49">, – kada tik atrodo, kad interesų konfliktas yra – nes pagrįstas įtarimas, kad tam tikri sprendimai galėjo būti priimti esant interesų konfliktui, tiek pat kenkia pasitikėjimui valstybine tarnyba kaip ir realus ar galimas interesų konfliktas</text:span><text:span text:style-name="T50">,</text:span></text:p>
      <text:p text:style-name="P51"><text:span text:style-name="T52">siūlydama tarnautojams elgtis taip, kad net nekiltų abejonių, kad interesų konfliktas yra</text:span><text:span text:style-name="T53">;</text:span></text:p>
      <text:p text:style-name="P54"><text:span text:style-name="T55">rekomenduoj</text:span><text:span text:style-name="T56">a:</text:span></text:p>
      <text:p text:style-name="P57"><text:span text:style-name="T58">1</text:span><text:span text:style-name="T59">. einant pareigas valstybinėje tarnyboje nusišalinti nuo visų veiksmų, jei jie sukelia interesų konfliktą;</text:span></text:p>
      <text:p text:style-name="P60"><text:span text:style-name="T61">2</text:span><text:span text:style-name="T62">. nusišalinti nuo visų<text:s/></text:span><text:span text:style-name="T63">interesų konfliktą sukeliančių sprendimų rengimo, svarstymo ar priėmimo stadijų, kad ir kaip jos būtų įvardijamos (pasitarimas, neformali konsultacija, klausimo pristatymas ar pan.);</text:span></text:p>
      <text:p text:style-name="P64"><text:span text:style-name="T65">3</text:span><text:span text:style-name="T66">. nusišalinti nuo rengimo, svarstymo ir priėmimo sprendimų, susijusi</text:span><text:span text:style-name="T67">ų su tiesioginės naudos gavimu sau ir (ar) artimiesiems. Rekomenduotina nusišalinti nuo priėmimo sprendimų dėl atlyginimo, priedų, priemokų, piniginių išmokų ar pašalpų, atostogų sau skyrimo, dėl nuosavybės teisių į žemę sau atkūrimo, grąžinimo ir pan. Tai</text:span><text:span text:style-name="T68">p pat rekomenduotina nusišalinti nuo sprendimų dėl artimiesiems skiriamų pašalpų, piniginių išmokų; dėl artimųjų įdarbinimo toje pačioje institucijoje; dėl personalo valdymo funkcijų atlikimo jų atžvilgiu (įsakymų dėl papildomo darbo, atostogų skyrimo, pav</text:span><text:span text:style-name="T69">adavimo, siuntimo į komandiruotes ir kvalifikacijos kėlimo kursus, dėl<text:s/></text:span><text:soft-page-break/><text:span text:style-name="T70">kvalifikacinių klasių nustatymo, sprendimų dėl vienkartinių piniginių išmokų už labai gerą ar gerą tarnybą, vienkartinių piniginių išmokų švenčių proga ir pan.);</text:span></text:p>
      <text:p text:style-name="P71"><text:span text:style-name="T72">4</text:span><text:span text:style-name="T73">. nusišalinti, kai</text:span><text:span text:style-name="T74"><text:s/>sprendimai susiję su asmenimis, iš kurių tarnautojas (ar jo artimieji) gauna bet kokios naudos ar su kuriais jį sieja sutartiniai ar kiti įsipareigojimai. Rekomenduotina nusišalinti nuo sprendimų, susijusių su kreditoriais, skolininkais, sutarties šalimis</text:span><text:span text:style-name="T75"><text:s/>ir pan.;</text:span></text:p>
      <text:p text:style-name="P76"><text:span text:style-name="T77">5</text:span><text:span text:style-name="T78">. nusišalinti, kai sprendimai priimami dėl įmonių ar organizacijų, su kuriomis tarnautojas (jo artimieji) yra susijęs akcijomis (kad ir koks būtų jų kiekis ir vertė), naryste, einamomis pareigomis ar kitais ryšiais. Rekomenduotina<text:s/></text:span><text:span text:style-name="T79">nusišalinti nuo sprendimų dėl bendradarbiavimo sutarčių su tokiomis įmonėmis ar organizacijomis sudarymo; nuo sprendimų dėl patalpų ar finansavimo joms skyrimo ir pan.;</text:span></text:p>
      <text:p text:style-name="P80"><text:span text:style-name="T81">6</text:span><text:span text:style-name="T82">. tinkamai atlikti pareigą nusišalinti:</text:span></text:p>
      <text:p text:style-name="P83">• nedelsiant papildyti privačių interesų deklaraciją (formos: PIDT1, PIDB10), nurodyti interesų konfliktą keliančias aplinkybes;</text:p>
      <text:p text:style-name="P84">• apie interesų konfliktą pranešti tiesioginiam vadovui ir kitiems sprendimo rengimo, svarstymo, priėmimo ar kito klausimo sprendimo procedūroje dalyvaujantiems asmenims;</text:p>
      <text:p text:style-name="P85"><text:span text:style-name="T86">• nedalyvauti rengiant, svarstant ar priimant sprendimą (ar sprendžiant kitą klausimą), kuris sukelia interesų konfliktą (palikti posėdžių salę, kabinetą ar kitą patalpą, kurioje sprendžiamas interesų konfliktą keliantis klausimas);</text:span></text:p>
      <text:p text:style-name="P87"><text:span text:style-name="T88">7</text:span><text:span text:style-name="T89">. apie nusišalin</text:span><text:span text:style-name="T90">imą pranešti raštu;</text:span></text:p>
      <text:p text:style-name="P91"><text:span text:style-name="T92">8</text:span><text:span text:style-name="T93">. užtikrinti, kad nusišalinimo faktas, esant kolegialiam svarstymui, būtų tinkamai pažymėtas atitinkamame dokumente (pavyzdžiui, posėdžio protokole nurodyta, kas ir dėl kokios priežasties nusišalino, kada išėjo ir kada sugrįžo į po</text:span><text:span text:style-name="T94">sėdžių salę).</text:span></text:p>
      <text:p text:style-name="P95"><text:span text:style-name="T96">Vyriausioji tarnybinės etikos komisija<text:s/></text:span><text:span text:style-name="T97">įsipareigoja</text:span><text:span text:style-name="T98"><text:s/>valstybinėje tarnyboje dirbantiems asmenims, kilus abejonių dėl interesų konflikto buvimo ar dėl kitų Viešųjų ir privačių interesų derinimo valstybinėje tarnyboje įstatymo nuostatų praktinio</text:span><text:span text:style-name="T99"><text:s/>taikymo, kiek įmanoma greičiau pateikti rašytines rekomendacijas.</text:span></text:p>
      <text:p text:style-name="P100"/>
      <text:p text:style-name="P101"/>
      <text:p text:style-name="P102"><text:span text:style-name="T103">VYRIAUSIOSIOS TARNYBINĖS ETIKOS KOMISIJOS VARDU</text:span></text:p>
      <text:p text:style-name="P104">KOMISIJOS NARYS,</text:p>
      <text:p text:style-name="P105">LAIKINAI EINANTIS PIRMININKO PAREIGAS<text:tab/>VYTAUTAS ANDRIULIS</text:p>
      <text:p text:style-name="Normal"/>
      <text:p text:style-name="P106"><text:span text:style-name="T1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9-12-03T06:32:00Z</meta:creation-date>
    <dc:date>2019-12-03T06:32:00Z</dc:date>
    <meta:template xlink:href="Normal.dotm" xlink:type="simple"/>
    <meta:editing-cycles>2</meta:editing-cycles>
    <meta:editing-duration>PT0S</meta:editing-duration>
    <meta:document-statistic meta:page-count="2" meta:paragraph-count="39" meta:word-count="678" meta:character-count="5506" meta:row-count="113" meta:non-whitespace-character-count="4867"/>
  </office:meta>
</office:document-meta>
</file>