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9965in" style:use-optimal-column-width="false"/>
    </style:style>
    <style:style style:name="TableColumn25" style:family="table-column">
      <style:table-column-properties style:column-width="0.6722in" style:use-optimal-column-width="false"/>
    </style:style>
    <style:style style:name="TableColumn26" style:family="table-column">
      <style:table-column-properties style:column-width="0.5812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9111in" style:use-optimal-column-width="false"/>
    </style:style>
    <style:style style:name="TableColumn29" style:family="table-column">
      <style:table-column-properties style:column-width="0.8534in" style:use-optimal-column-width="false"/>
    </style:style>
    <style:style style:name="Table22" style:family="table">
      <style:table-properties style:width="6.2986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ableCell3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="0.0069in solid #000000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ableCell482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</style:style>
    <style:style style:name="TableCell484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</style:style>
    <style:style style:name="TableCell486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</style:style>
    <style:style style:name="TableCell488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fo:background-color="#E0E0E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Cell495" style:family="table-cell">
      <style:table-cell-properties fo:border="0.0069in solid #000000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5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7" style:parent-style-name="DefaultParagraphFont" style:family="text">
      <style:text-properties fo:text-transform="uppercase" fo:color="#000000"/>
    </style:style>
    <style:style style:name="T5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6 m. BALANDŽIO 20 d. ĮSAKYMO Nr. 3D-160 „DĖL VALSTYBĖS PARAMOS KAIMO BENDRUOMENIŲ IR VIETOS VEIKLOS GRUPIŲ VEIKLAI REMTI TEIKIMO TAISYKLIŲ“ PAKEITIMO</text:p>
      <text:p text:style-name="P7"/>
      <text:p text:style-name="P8">2009 m. spalio 26 d. Nr. 3D-793</text:p>
      <text:p text:style-name="P9">Vilnius</text:p>
      <text:p text:style-name="P10"/>
      <text:p text:style-name="P11"/>
      <text:p text:style-name="P12"><text:span text:style-name="T13">P a k e i č i u Valstybės paramos kaimo bendruomenių ir vietos veiklos grupių veiklai remti teikimo taisykles, patvirtintas Lietuvos Respublikos žemės ūkio ministro 2006 m. balandžio 20 d. įsakymu Nr. 3D-160 „Dėl Valstybės paramos kaimo bendruomenių ir vietos veiklos grupių veiklai remti teikimo taisyklių“ (Žin., 2006, Nr.<text:s/></text:span><text:a xlink:href="https://www.e-tar.lt/portal/lt/legalAct/TAR.17A980890100" office:target-frame-name="_blank" xlink:show="new"><text:span text:style-name="T14">48-1752</text:span></text:a><text:span text:style-name="T15">; 2009, Nr.<text:s/></text:span><text:a xlink:href="https://www.e-tar.lt/portal/lt/legalAct/TAR.239CED60B133" office:target-frame-name="_blank" xlink:show="new"><text:span text:style-name="T16">25-997</text:span></text:a><text:span text:style-name="T17">), ir išdėstau 13 priedo 4 punktą taip:</text:span></text:p>
      <text:p text:style-name="P18"><text:span text:style-name="T19">4</text:span><text:span text:style-name="T20">. Patirtos išlaido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Nr.</text:span></text:p>
            </table:table-cell>
            <table:table-cell table:style-name="TableCell34">
              <text:p text:style-name="P35"><text:span text:style-name="T36">Išlaidų pavadinimas</text:span></text:p>
            </table:table-cell>
            <table:table-cell table:style-name="TableCell37">
              <text:p text:style-name="P38"><text:span text:style-name="T39">Suma be PVM, Lt</text:span></text:p>
            </table:table-cell>
            <table:table-cell table:style-name="TableCell40">
              <text:p text:style-name="P41"><text:span text:style-name="T42">PVM, Lt</text:span></text:p>
            </table:table-cell>
            <table:table-cell table:style-name="TableCell43">
              <text:p text:style-name="P44"><text:span text:style-name="T45">Bendra suma su PVM, Lt</text:span></text:p>
            </table:table-cell>
            <table:table-cell table:style-name="TableCell46">
              <text:p text:style-name="P47"><text:span text:style-name="T48">Išlaidų pagrindimo dokumentai</text:span></text:p>
            </table:table-cell>
            <table:table-cell table:style-name="TableCell49">
              <text:p text:style-name="P50"><text:span text:style-name="T51">Išlaidų apmokėjimo įrodymo dokumentai</text:span></text:p>
            </table:table-cell>
          </table:table-row>
        </table:table-header-rows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P56"><text:span text:style-name="T57">Visuomeninės paskirties pastato (išskyrus bažnyčias ir maldos namus) ar jo dalies remontas ir (arba) įrengima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5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n.</text:p>
          </table:table-cell>
          <table:table-cell table:style-name="TableCell146">
            <text:p text:style-name="P147">Administravimo išlaido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<text:span text:style-name="T163">Vaikų ir jaunimo žaidimo, sporto aikštelių, sporto salių (patalpų) įrengimas, nesukuriant naujo nekilnojamojo daikt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4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2.5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n.</text:p>
          </table:table-cell>
          <table:table-cell table:style-name="TableCell252">
            <text:p text:style-name="P253">Administravimo išlaido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<text:span text:style-name="T269">Kultūrinių renginių organizavima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2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3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4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.5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n.</text:p>
          </table:table-cell>
          <table:table-cell table:style-name="TableCell358">
            <text:p text:style-name="P359">Administravimo išlaido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><text:span text:style-name="T375">Paramos gavėjų veiklos viešinimas, leidinių apie veiklą leidyba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.1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.2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3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4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5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n.</text:p>
          </table:table-cell>
          <table:table-cell table:style-name="TableCell464">
            <text:p text:style-name="P465">Administravimo išlaid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<text:span text:style-name="T481">Kaimo bendruomenių asociacijų, Lietuvos kaimo bendruomenių sąjungos ar VVG tinklo veiklos rėmima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1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.2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.3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4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.5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.n</text:p>
          </table:table-cell>
          <table:table-cell table:style-name="TableCell570">
            <text:p text:style-name="P571">Administravimo išlaido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/>
      <text:p text:style-name="P585"/>
      <text:p text:style-name="P586"><text:span text:style-name="T587">Žemės ūkio ministras</text:span><text:span text:style-name="T58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2-14T11:25:00Z</meta:creation-date>
    <dc:date>2018-02-14T11:25:00Z</dc:date>
    <meta:template xlink:href="Normal.dotm" xlink:type="simple"/>
    <meta:editing-cycles>2</meta:editing-cycles>
    <meta:editing-duration>PT0S</meta:editing-duration>
    <meta:document-statistic meta:page-count="2" meta:paragraph-count="17" meta:word-count="287" meta:character-count="1983" meta:row-count="57" meta:non-whitespace-character-count="1713"/>
  </office:meta>
</office:document-meta>
</file>