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family="paragraph">
      <style:paragraph-properties fo:widows="0" fo:orphans="0" fo:text-align="center"/>
      <style:text-properties fo:font-weight="bold" style:font-weight-asian="bold" style:font-weight-complex="bold" fo:color="#000000" fo:hyphenate="false"/>
    </style:style>
    <style:style style:name="P92" style:parent-style-name="Normal" style:family="paragraph">
      <style:paragraph-properties fo:keep-together="always" fo:widows="0" fo:orphans="0" fo:text-indent="0.2083in"/>
      <style:text-properties fo:hyphenate="false"/>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09 m. BALANDŽIO 20 d. ĮSAKYMO Nr. ISAK-792 „DĖL 2007–2013 m. ŽMOGIŠKŲJŲ IŠTEKLIŲ PLĖTROS VEIKSMŲ PROGRAMOS 3 PRIORITETO „TYRĖJŲ GEBĖJIMŲ STIPRINIMAS“<text:s/><text:line-break/>VP1-3.1-ŠMM-01-V PRIEMONĖS „MOKSLININKŲ IR KITŲ TYRĖJŲ MOBILUMO IR STUDENTŲ MOKSLINIŲ DARBŲ SKATINIMAS“ PROJEKTŲ FINANSAVIMO SĄLYGŲ APRAŠO Nr. 2 PATVIRTINIMO“ PAKEITIMO</text:p>
      <text:p text:style-name="P9"/>
      <text:p text:style-name="P10">2012 m. rugsėjo 12 d. Nr. V-1339</text:p>
      <text:p text:style-name="P11">Vilnius</text:p>
      <text:p text:style-name="P12"/>
      <text:p text:style-name="P13"><text:span text:style-name="T14">Vadovaudamasis</text:span><text:span text:style-name="T15"><text:s/>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6">4-132</text:span></text:a><text:span text:style-name="T17">), 29.1 punktu,</text:span></text:p>
      <text:p text:style-name="P18"><text:span text:style-name="T19">p a k e i č i u 2007–2013 m. Žmogiškųjų išteklių plėtros veiksmų programos 3 prioriteto „Tyrėjų gebėjimų stiprinimas“ VP1-3.1-ŠMM-01-V priemonės „Mokslininkų ir kitų tyrėjų kvalifikacijos tobulinimas, mobilumo ir studentų mokslinių darbų skatinimas“ projek</text:span><text:span text:style-name="T20">tų finansavimo sąlygų aprašą Nr. 2, patvirtintą Lietuvos Respublikos švietimo ir mokslo ministro 2009 m. balandžio 20 d. įsakymu Nr. ISAK-792 „Dėl 2007–2013 m. Žmogiškųjų išteklių plėtros veiksmų programos 3 prioriteto „Tyrėjų gebėjimų stiprinimas“ VP1-3.1</text:span><text:span text:style-name="T21">-ŠMM-01-V priemonės „Mokslininkų ir kitų tyrėjų mobilumo ir studentų mokslinių darbų skatinimas“ projektų finansavimo sąlygų aprašo Nr. 2 patvirtinimo“ (Žin., 2009, Nr.<text:s/></text:span><text:a xlink:href="https://www.e-tar.lt/portal/lt/legalAct/TAR.E69D3A819990" office:target-frame-name="_blank" xlink:show="new"><text:span text:style-name="T22">48-1928</text:span></text:a><text:span text:style-name="T23">;</text:span><text:span text:style-name="T24"><text:s/>2011, Nr.<text:s/></text:span><text:a xlink:href="https://www.e-tar.lt/portal/lt/legalAct/TAR.F7A77BCC3F50" office:target-frame-name="_blank" xlink:show="new"><text:span text:style-name="T25">92-4393</text:span></text:a><text:span text:style-name="T26">; Nr.<text:s/></text:span><text:a xlink:href="https://www.e-tar.lt/portal/lt/legalAct/TAR.CA3F0C0A5863" office:target-frame-name="_blank" xlink:show="new"><text:span text:style-name="T27">141-6635</text:span></text:a><text:span text:style-name="T28">; 2012, Nr.<text:s/></text:span><text:a xlink:href="https://www.e-tar.lt/portal/lt/legalAct/TAR.ED997E45EB9E" office:target-frame-name="_blank" xlink:show="new"><text:span text:style-name="T29">69-3566</text:span></text:a><text:span text:style-name="T30">) (toliau – Aprašas):</text:span></text:p>
      <text:p text:style-name="P31"><text:span text:style-name="T32">1</text:span><text:span text:style-name="T33">. Išdėstau Aprašo 4 punktą taip:</text:span></text:p>
      <text:p text:style-name="P34"><text:span text:style-name="T35">„</text:span><text:span text:style-name="T36">4</text:span><text:span text:style-name="T37">. Aprašas yra antrasis projektų finansavimo sąlygų aprašas, rengiamas pagal Veiksmų programos priemonę. Pagal šį Aprašą numatoma skirti iki 41 835 586,00 Lt (ke</text:span><text:span text:style-name="T38">turiasdešimt vieno milijono aštuonių šimtų trisdešimt penkių tūkstančių penkių šimtų aštuoniasdešimt šešių litų 00 ct), iš kurių iki 30 725 248,10 Lt (trisdešimties milijonų septynių šimtų dvidešimt penkių tūkstančių dviejų šimtų keturiasdešimt aštuonių li</text:span><text:span text:style-name="T39">tų 10 ct) – Europos Sąjungos (toliau – ES) fondų lėšos, iki 11 110 337,90 Lt (vienuolikos milijonų vieno šimto dešimties tūkstančių trijų šimtų trisdešimt septynių litų 90 ct) – Lietuvos Respublikos valstybės biudžeto lėšos. Pagal šį Aprašą numatoma skirti</text:span><text:span text:style-name="T40"><text:s/>lėšų suma gali būti padidinta arba sumažinta, atsižvelgiant į šio kvietimo teikti Paraiškas dėl projekto finansavimo (toliau – Kvietimas) metu gautų Paraiškų dėl projekto finansavimo skaičių ir kokybę.“</text:span></text:p>
      <text:p text:style-name="P41"><text:span text:style-name="T42">2</text:span><text:span text:style-name="T43">. Išdėstau Aprašo 6.1 punktą taip:</text:span></text:p>
      <text:p text:style-name="P44"><text:span text:style-name="T45">„</text:span><text:span text:style-name="T46">6.1</text:span><text:span text:style-name="T47">.<text:s/></text:span><text:span text:style-name="T48">podoktorantūrinės stažuotės: podoktorantūrinių stažuočių metu vykdomi moksliniai tyrimai vienoje arba keliose mokslo srityse; podaktaro studijos (ypač socialinių ir humanitarinių mokslų srityse), kurios apima tyrėjo (mokslinę), dėstytojo (pedagoginę) ir va</text:span><text:span text:style-name="T49">dovo (vadybinę) akademines kompetencijas. Įskaitant veiklas, susijusias su šia sritimi. Mokslininkų (stažuotojų) neformalus ugdymas (mokymai). Ketinama skirti finansavimo suma – iki 19 981 169,00 Lt (devyniolikos milijonų devynių šimtų aštuoniasdešimt vien</text:span><text:span text:style-name="T50">o tūkstančio vieno šimto šešiasdešimt devynių litų 00 ct), iš kurių iki 11 773 993,40 Lt (vienuolikos milijonų septynių šimtų septyniasdešimt trijų tūkstančių devynių šimtų devyniasdešimt trijų litų 40 ct) – ES fondų lėšos, iki 8 207 175,60 Lt (aštuonių mi</text:span><text:span text:style-name="T51">lijonų dviejų šimtų septynių tūkstančių vieno šimto septyniasdešimt penkių litų 60 ct) – Lietuvos Respublikos valstybės biudžeto lėšos;“</text:span></text:p>
      <text:p text:style-name="P52"><text:span text:style-name="T53">3</text:span><text:span text:style-name="T54">. Išdėstau Aprašo 6.2 punktą taip:</text:span></text:p>
      <text:p text:style-name="P55"><text:span text:style-name="T56">„</text:span><text:span text:style-name="T57">6.2</text:span><text:span text:style-name="T58">. mokslininkų iš užsienio trumpalaikiai vizitai į mokslo ir studijų<text:s/></text:span><text:span text:style-name="T59">institucijas, siekiant sustiprinti mokslinius ryšius. Ketinama skirti finansavimo suma – iki 5 499 218,00 Lt (penkių milijonų keturių šimtų devyniasdešimt devynių tūkstančių dviejų šimtų aštuoniolikos litų 00 ct), iš<text:s/></text:span><text:soft-page-break/><text:span text:style-name="T60">kurių iki 5 049 335,30 Lt (penkių milij</text:span><text:span text:style-name="T61">onų keturiasdešimt devynių tūkstančių trijų šimtų trisdešimt penkių litų 30 ct) – ES fondų lėšos, iki 449 882,70 Lt (keturių šimtų keturiasdešimt devynių tūkstančių aštuonių šimtų aštuoniasdešimt dviejų litų 70 ct) – Lietuvos Respublikos valstybės biudžeto</text:span><text:span text:style-name="T62"><text:s/>lėšos;“</text:span></text:p>
      <text:p text:style-name="P63"><text:span text:style-name="T64">4</text:span><text:span text:style-name="T65">. Išdėstau Aprašo 6.3 punktą taip:</text:span></text:p>
      <text:p text:style-name="P66"><text:span text:style-name="T67">„</text:span><text:span text:style-name="T68">6.3</text:span><text:span text:style-name="T69">. studentų mokslinių darbų skatinimas: moksliniai trumpalaikiai tyrimai, stažuotės, konferencijos, studijos, kurios yra tiesiogiai susiję su studentų studijuojama mokslo sritimi. Įskaitant veiklas,</text:span><text:span text:style-name="T70"><text:s/>susijusias su šia sritimi. Ketinama skirti finansavimo suma – iki 7 987 964,00 Lt (septynių milijonų devynių šimtų aštuoniasdešimt septynių tūkstančių devynių šimtų šešiasdešimt keturių litų 00 ct), iš kurių iki 6 789 769,40 Lt (šešių milijonų septynių ši</text:span><text:span text:style-name="T71">mtų aštuoniasdešimt devynių tūkstančių septynių šimtų šešiasdešimt devynių litų 40 ct) – ES fondų lėšos, iki 1 198 194,60 Lt (vieno milijono vieno šimto devyniasdešimt aštuonių tūkstančių vieno šimto devyniasdešimt keturių litų 60 ct) – Lietuvos Respubliko</text:span><text:span text:style-name="T72">s valstybės biudžeto lėšos;“</text:span></text:p>
      <text:p text:style-name="P73"><text:span text:style-name="T74">5</text:span><text:span text:style-name="T75">. Išdėstau Aprašo 6.4 punktą taip:</text:span></text:p>
      <text:p text:style-name="P76"><text:span text:style-name="T77">„</text:span><text:span text:style-name="T78">6.4</text:span><text:span text:style-name="T79">. neformalusis mokslininkų ir kitų tyrėjų ugdymas: mokslininkų ir kitų tyrėjų (įskaitant mokslo ir studijų institucijų už žinių ir technologijų perdavimą atsakingus darbuotojus)</text:span><text:span text:style-name="T80"><text:s/>kvalifikacijos ir kompetencijos tobulinimas pagal pagrindinių ir profesinių gebėjimų poreikius; mokslo ir studijų institucijų žinių ir technologijų perdavimo struktūrinių padalinių mokslininkų, kitų tyrėjų ir darbuotojų kompetencijos tobulinimas; mokslini</text:span><text:span text:style-name="T81">nkų ir tyrėjų verslumo praktikoje diegiant sukurtas žinias skatinimas inovatyviomis</text:span><text:span text:style-name="T82">1</text:span><text:span text:style-name="T83"><text:s/>neformaliojo ugdymo formomis ir metodais. Valorizacija. Ketinama skirti finansavimo suma – iki 8 367 235,00 Lt (aštuonių milijonų trijų šimtų šešiasdešimt septynių tūkstan</text:span><text:span text:style-name="T84">čių dviejų šimtų trisdešimt penkių litų 00 ct), iš kurių iki 7 112 150,00 Lt (septynių milijonų vieno šimto dvylikos tūkstančių vieno šimto penkiasdešimties litų 00 ct) – ES fondų lėšos, iki 1 255 085,00 Lt (vieno milijono dviejų šimtų penkiasdešimt penkių</text:span><text:span text:style-name="T85"><text:s/>tūkstančių aštuoniasdešimt penkių litų 00 ct) – Lietuvos Respublikos valstybės biudžeto lėšos.“</text:span></text:p>
      <text:p text:style-name="P86"/>
      <text:p text:style-name="P87"/>
      <text:p text:style-name="P88"><text:span text:style-name="T89">Švietimo ir mokslo ministras</text:span><text:span text:style-name="T90"><text:tab/>Gintaras Steponavičius</text:span></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Adlib User</dc:creator>
    <meta:creation-date>2015-08-20T08:06:00Z</meta:creation-date>
    <dc:date>2015-08-20T08:06:00Z</dc:date>
    <meta:template xlink:href="Normal" xlink:type="simple"/>
    <meta:editing-cycles>2</meta:editing-cycles>
    <meta:editing-duration>PT0S</meta:editing-duration>
    <meta:document-statistic meta:page-count="2" meta:paragraph-count="22" meta:word-count="840" meta:character-count="6250" meta:row-count="129" meta:non-whitespace-character-count="5432"/>
  </office:meta>
</office:document-meta>
</file>