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9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9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9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9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9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9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9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9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9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9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9pt" style:language-asian="lt" style:country-asian="LT"/>
    </style:style>
    <style:style style:name="T22" style:parent-style-name="DefaultParagraphFont" style:family="text">
      <style:text-properties fo:color="#000000" style:font-size-complex="9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9pt" style:language-asian="lt" style:country-asian="LT"/>
    </style:style>
    <style:style style:name="T25" style:parent-style-name="DefaultParagraphFont" style:family="text">
      <style:text-properties fo:color="#000000" style:font-size-complex="9pt" style:language-asian="lt" style:country-asian="LT"/>
    </style:style>
    <style:style style:name="T26" style:parent-style-name="DefaultParagraphFont" style:family="text">
      <style:text-properties fo:color="#000000" style:font-size-complex="9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9pt" style:language-asian="lt" style:country-asian="LT"/>
    </style:style>
    <style:style style:name="T29" style:parent-style-name="DefaultParagraphFont" style:family="text">
      <style:text-properties fo:color="#000000" style:font-size-complex="9pt" style:language-asian="lt" style:country-asian="LT"/>
    </style:style>
    <style:style style:name="T30" style:parent-style-name="DefaultParagraphFont" style:family="text">
      <style:text-properties fo:color="#000000" style:font-size-complex="9pt" style:language-asian="lt" style:country-asian="LT"/>
    </style:style>
    <style:style style:name="T31" style:parent-style-name="DefaultParagraphFont" style:family="text">
      <style:text-properties fo:color="#000000" style:font-size-complex="9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9pt" style:language-asian="lt" style:country-asian="LT"/>
    </style:style>
    <style:style style:name="T34" style:parent-style-name="DefaultParagraphFont" style:family="text">
      <style:text-properties fo:color="#000000" style:font-size-complex="9pt" style:language-asian="lt" style:country-asian="LT"/>
    </style:style>
    <style:style style:name="T35" style:parent-style-name="DefaultParagraphFont" style:family="text">
      <style:text-properties fo:color="#000000" style:font-size-complex="9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9pt" style:language-asian="lt" style:country-asian="LT"/>
    </style:style>
    <style:style style:name="T38" style:parent-style-name="DefaultParagraphFont" style:family="text">
      <style:text-properties fo:color="#000000" style:font-size-complex="9pt" style:language-asian="lt" style:country-asian="LT"/>
    </style:style>
    <style:style style:name="T39" style:parent-style-name="DefaultParagraphFont" style:family="text">
      <style:text-properties fo:color="#000000" style:font-size-complex="9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9pt" style:language-asian="lt" style:country-asian="LT"/>
    </style:style>
    <style:style style:name="T42" style:parent-style-name="DefaultParagraphFont" style:family="text">
      <style:text-properties fo:color="#000000" style:font-size-complex="9pt" style:language-asian="lt" style:country-asian="LT"/>
    </style:style>
    <style:style style:name="T43" style:parent-style-name="DefaultParagraphFont" style:family="text">
      <style:text-properties fo:color="#000000" style:font-size-complex="9pt" style:language-asian="lt" style:country-asian="LT"/>
    </style:style>
    <style:style style:name="T44" style:parent-style-name="DefaultParagraphFont" style:family="text">
      <style:text-properties fo:color="#000000" style:font-size-complex="9pt" style:language-asian="lt" style:country-asian="LT"/>
    </style:style>
    <style:style style:name="T45" style:parent-style-name="DefaultParagraphFont" style:family="text">
      <style:text-properties fo:color="#000000" style:font-size-complex="9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9pt" style:language-asian="lt" style:country-asian="LT"/>
    </style:style>
    <style:style style:name="T48" style:parent-style-name="DefaultParagraphFont" style:family="text">
      <style:text-properties fo:color="#000000" style:font-size-complex="9pt" style:language-asian="lt" style:country-asian="LT"/>
    </style:style>
    <style:style style:name="T49" style:parent-style-name="DefaultParagraphFont" style:family="text">
      <style:text-properties fo:color="#000000" style:font-size-complex="9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9pt" style:language-asian="lt" style:country-asian="LT"/>
    </style:style>
    <style:style style:name="T52" style:parent-style-name="DefaultParagraphFont" style:family="text">
      <style:text-properties fo:color="#000000" style:font-size-complex="9pt" style:language-asian="lt" style:country-asian="LT"/>
    </style:style>
    <style:style style:name="T53" style:parent-style-name="DefaultParagraphFont" style:family="text">
      <style:text-properties fo:color="#000000" style:font-size-complex="9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ERIJA,<text:s/></text:span></text:p>
      <text:p text:style-name="P9">LIETUVOS RESPUBLIKOS VIDAUS REIKALŲ MINISTERIJA IR<text:s/></text:p>
      <text:p text:style-name="P10">LIETUVOS RESPUBLIKOS KRAŠTO APSAUGOS MINISTERIJA</text:p>
      <text:p text:style-name="P11"/>
      <text:p text:style-name="P12">Į S A K Y M A S</text:p>
      <text:p text:style-name="P13">DĖL KEITIMOSI INFORMACIJA ĮPRASTŲ IR YPATINGŲ SITUACIJŲ ATVEJAIS</text:p>
      <text:p text:style-name="P14"/>
      <text:p text:style-name="P15">1997 m. lapkričio 7 d. Nr. 600/528/1063</text:p>
      <text:p text:style-name="P16">Vilnius</text:p>
      <text:p text:style-name="P17"/>
      <text:p text:style-name="P18"><text:span text:style-name="T19">Siekdami mažinti galimybes susidaryti ypatingoms situacijoms, o joms susidarius – lengvinti padarinius ir užtikrinti efektyvų jų likvidavimą bei apsaugoti žmonių sveikatą ir gyvybę,<text:s/></text:span></text:p>
      <text:p text:style-name="P20"><text:span text:style-name="T21">ĮSAKO</text:span><text:span text:style-name="T22">ME:</text:span></text:p>
      <text:p text:style-name="P23"><text:span text:style-name="T24">1</text:span><text:span text:style-name="T25">. Patvirtinti keitimosi informacija apie šias pavojingas situacijas tvarką: apie ligonį, sergantį pavojinga ar ypač pavojinga liga, grupinius žmonių susirgimus užkrečiamosiomis ligomis, apsinuodijimus maistu arba cheminėmis medžiagomis, nepalankią</text:span><text:span text:style-name="T26"><text:s/>radiacinę situaciją ir stichines nelaimes:</text:span></text:p>
      <text:p text:style-name="P27"><text:span text:style-name="T28">1.1</text:span><text:span text:style-name="T29">. Vidaus reikalų ministerijai pavaldžių medicinos tarnybų viršininkai nuo 1997 m. gruodžio 1 d. kartą per savaitę (pirmadieniais) žinias apie žmonių sergamumą užkrečiamosiomis ligomis pagal patikslintas galu</text:span><text:span text:style-name="T30">tines diagnozes (taip pat ir esant įprastam infekcinio sergamumo fonui) perduoda Respublikiniam specializuotam higienos centrui (tel.: (8 22) 69 85 67, 69 84 34; faks. (8 22) 62 19 62), vadovaudamiesi pridedamu žmonių užkrečiamųjų (infekcinių ir parazitini</text:span><text:span text:style-name="T31">ų) ligų sąrašu (1 priedas);</text:span></text:p>
      <text:p text:style-name="P32"><text:span text:style-name="T33">1.2</text:span><text:span text:style-name="T34">. Krašto apsaugos ministerijos Centrinė medicinos tarnyba kartą per savaitę teikia informaciją apie karių sergamumą užkrečiamosiomis ligomis (pagal 1 priedą) Respublikiniam specializuotam higienos centrui (tel.: (8 22) 69</text:span><text:span text:style-name="T35"><text:s/>85 67, 69 84 34; faks. (8 22) 62 19 62);</text:span></text:p>
      <text:p text:style-name="P36"><text:span text:style-name="T37">1.3</text:span><text:span text:style-name="T38">. Respublikinis specializuotas higienos centras kartą per mėnesį iki kito mėnesio 5 dienos informuoja Užkrečiamųjų ligų profilaktikos ir kontrolės centrą, Krašto apsaugos ministerijos Centrinę medicinos tarn</text:span><text:span text:style-name="T39">ybą ir Sveikatos priežiūros tarnybą prie Vidaus reikalų ministerijos apie sergamumą užkrečiamosiomis ligomis Krašto apsaugos ir Vidaus reikalų ministerijų sistemose (pagal 1 priedą);</text:span></text:p>
      <text:p text:style-name="P40"><text:span text:style-name="T41">1.4</text:span><text:span text:style-name="T42">. visuomenės sveikatos centrų direktoriai, asmens sveikatos prieži</text:span><text:span text:style-name="T43">ūros įstaigų vadovai, Vidaus reikalų ir Krašto apsaugos ministerijoms pavaldžių medicinos tarnybų viršininkai nedelsdami informuoja įstaigas, išvardytas 2 priede, susidarius ypatingai situacijai: ištikus stichinei nelaimei, katastrofai, avarijai – jei yra<text:s/></text:span><text:span text:style-name="T44">žmonių aukų ar nukentėjusiųjų – kilus epidemijai, tam tikrą teritoriją užteršus ar konstatavus joje aplinkos, maisto produktų, gaminių taršą cheminėmis, radioaktyviomis ar biologinėmis medžiagomis, pavojingomis žmonių sveikatai ir gyvybei, taip pat konstat</text:span><text:span text:style-name="T45">avus padidėjusią gamtinę ar techninės kilmės jonizuojančiąją spinduliuotę bei kitais nurodytais atvejais.</text:span></text:p>
      <text:p text:style-name="P46"><text:span text:style-name="T47">2</text:span><text:span text:style-name="T48">. Sveikatos apsaugos, Vidaus reikalų ir Krašto apsaugos ministerijų 1994 m. spalio 5 d. įsakymą Nr. 337/700/816 „Dėl keitimosi informacija įpra</text:span><text:span text:style-name="T49">stų ir ypatingų situacijų atvejais“ laikyti netekusiu galios.</text:span></text:p>
      <text:p text:style-name="P50"><text:span text:style-name="T51">3</text:span><text:span text:style-name="T52">. Šio įsakymo vykdymo kontrolę pavedame Sveikatos apsaugos ministerijos viceministrui Vytautui Kriauzai, Vidaus reikalų ministerijos sekretoriui Arvydui Svetulevičiui, Krašto apsaugos minis</text:span><text:span text:style-name="T53">terijos viceministrui Edmundui Simanaičiui.</text:span></text:p>
      <text:p text:style-name="P54"/>
      <text:p text:style-name="P55">SVEIKATOS APSAUGOS MINISTRAS<text:tab/>JUOZAS GALDIKAS</text:p>
      <text:p text:style-name="P56"/>
      <text:p text:style-name="P57">VIDAUS REIKALŲ MINISTRAS<text:tab/>VIDMANTAS ŽIEMELIS</text:p>
      <text:p text:style-name="P58"/>
      <text:soft-page-break/>
      <text:p text:style-name="P59">KRAŠTO APSAUGOS MINISTRAS ČESLOVAS<text:tab/>VYTAUTAS STANKEVIČIUS</text:p>
      <text:p text:style-name="P60"><text:span text:style-name="T6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0:45:00Z</meta:creation-date>
    <dc:date>2015-08-28T20:45:00Z</dc:date>
    <meta:template xlink:href="Normal" xlink:type="simple"/>
    <meta:editing-cycles>2</meta:editing-cycles>
    <meta:editing-duration>PT0S</meta:editing-duration>
    <meta:document-statistic meta:page-count="2" meta:paragraph-count="23" meta:word-count="403" meta:character-count="3229" meta:row-count="77" meta:non-whitespace-character-count="2849"/>
  </office:meta>
</office:document-meta>
</file>