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 fo:text-indent="0.4923in"/>
    </style:style>
    <style:style style:name="T25" style:parent-style-name="DefaultParagraphFont" style:family="text">
      <style:text-properties fo:font-weight="bold" style:font-weight-asian="bold" fo:color="#000000" fo:letter-spacing="0.04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align="center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break-before="page" fo:text-align="center" fo:text-indent="0.4923in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align="center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text-align="center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8" style:parent-style-name="Normal" style:family="paragraph">
      <style:paragraph-properties fo:text-align="center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center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9" style:parent-style-name="Normal" style:family="paragraph">
      <style:paragraph-properties fo:text-align="center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center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center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center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center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41" style:parent-style-name="Normal" style:family="paragraph">
      <style:paragraph-properties fo:text-align="center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center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center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break-before="page" fo:margin-left="3.543in">
        <style:tab-stops/>
      </style:paragraph-properties>
    </style:style>
    <style:style style:name="P262" style:parent-style-name="Normal" style:family="paragraph">
      <style:paragraph-properties fo:margin-left="0.9in" fo:text-indent="2.643in">
        <style:tab-stops/>
      </style:paragraph-properties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68" style:parent-style-name="Normal" style:family="paragraph">
      <style:paragraph-properties fo:text-indent="0.4923in"/>
      <style:text-properties fo:color="#000000" style:font-size-complex="12pt"/>
    </style:style>
    <style:style style:name="P269" style:parent-style-name="Normal" style:family="paragraph">
      <style:paragraph-properties>
        <style:tab-stops>
          <style:tab-stop style:type="right" style:position="2.2562in"/>
          <style:tab-stop style:type="right" style:leader-style="solid" style:leader-text="_" style:position="3.0479in"/>
          <style:tab-stop style:type="right" style:leader-style="solid" style:leader-text="_" style:position="3.5625in"/>
          <style:tab-stop style:type="right" style:leader-style="solid" style:leader-text="_" style:position="4.3937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olumn277" style:family="table-column">
      <style:table-column-properties style:column-width="6.5708in"/>
    </style:style>
    <style:style style:name="Table276" style:family="table">
      <style:table-properties style:width="6.5708in" fo:margin-left="0.114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ableColumn283" style:family="table-column">
      <style:table-column-properties style:column-width="0.3034in"/>
    </style:style>
    <style:style style:name="TableColumn284" style:family="table-column">
      <style:table-column-properties style:column-width="0.3041in"/>
    </style:style>
    <style:style style:name="TableColumn285" style:family="table-column">
      <style:table-column-properties style:column-width="0.3041in"/>
    </style:style>
    <style:style style:name="TableColumn286" style:family="table-column">
      <style:table-column-properties style:column-width="0.3041in"/>
    </style:style>
    <style:style style:name="TableColumn287" style:family="table-column">
      <style:table-column-properties style:column-width="0.3041in"/>
    </style:style>
    <style:style style:name="TableColumn288" style:family="table-column">
      <style:table-column-properties style:column-width="0.3041in"/>
    </style:style>
    <style:style style:name="TableColumn289" style:family="table-column">
      <style:table-column-properties style:column-width="0.3569in"/>
    </style:style>
    <style:style style:name="TableColumn290" style:family="table-column">
      <style:table-column-properties style:column-width="3.9145in"/>
    </style:style>
    <style:style style:name="Table282" style:family="table">
      <style:table-properties style:width="6.0958in" fo:margin-left="0in" table:align="left"/>
    </style:style>
    <style:style style:name="TableRow291" style:family="table-row">
      <style:table-row-properties style:min-row-height="0.0888in" fo:keep-together="always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3534in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language="en" fo:country="GB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language="en" fo:country="GB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language="en" fo:country="GB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language="en" fo:country="GB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language="en" fo:country="GB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language="en" fo:country="GB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language="en" fo:country="GB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3506in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P319" style:parent-style-name="Normal" style:family="paragraph">
      <style:paragraph-properties fo:text-indent="0.4923in"/>
    </style:style>
    <style:style style:name="TableColumn321" style:family="table-column">
      <style:table-column-properties style:column-width="1.3854in" style:use-optimal-column-width="false"/>
    </style:style>
    <style:style style:name="TableColumn322" style:family="table-column">
      <style:table-column-properties style:column-width="3.9069in" style:use-optimal-column-width="false"/>
    </style:style>
    <style:style style:name="TableColumn323" style:family="table-column">
      <style:table-column-properties style:column-width="1.2784in" style:use-optimal-column-width="false"/>
    </style:style>
    <style:style style:name="Table320" style:family="table">
      <style:table-properties style:width="6.5708in" fo:margin-left="0.1145in" table:align="left"/>
    </style:style>
    <style:style style:name="TableRow324" style:family="table-row">
      <style:table-row-properties style:min-row-height="0.6027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color="#000000" fo:font-size="10pt" style:font-size-asian="10pt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text-properties fo:font-weight="bold" style:font-weight-asian="bold"/>
    </style:style>
    <style:style style:name="TableColumn336" style:family="table-column">
      <style:table-column-properties style:column-width="0.2965in" style:use-optimal-column-width="false"/>
    </style:style>
    <style:style style:name="TableColumn337" style:family="table-column">
      <style:table-column-properties style:column-width="0.2965in" style:use-optimal-column-width="false"/>
    </style:style>
    <style:style style:name="TableColumn338" style:family="table-column">
      <style:table-column-properties style:column-width="0.2972in" style:use-optimal-column-width="false"/>
    </style:style>
    <style:style style:name="TableColumn339" style:family="table-column">
      <style:table-column-properties style:column-width="0.2965in" style:use-optimal-column-width="false"/>
    </style:style>
    <style:style style:name="TableColumn340" style:family="table-column">
      <style:table-column-properties style:column-width="0.2972in" style:use-optimal-column-width="false"/>
    </style:style>
    <style:style style:name="TableColumn341" style:family="table-column">
      <style:table-column-properties style:column-width="0.2965in" style:use-optimal-column-width="false"/>
    </style:style>
    <style:style style:name="TableColumn342" style:family="table-column">
      <style:table-column-properties style:column-width="0.2972in" style:use-optimal-column-width="false"/>
    </style:style>
    <style:style style:name="TableColumn343" style:family="table-column">
      <style:table-column-properties style:column-width="0.2965in" style:use-optimal-column-width="false"/>
    </style:style>
    <style:style style:name="TableColumn344" style:family="table-column">
      <style:table-column-properties style:column-width="0.2972in" style:use-optimal-column-width="false"/>
    </style:style>
    <style:style style:name="TableColumn345" style:family="table-column">
      <style:table-column-properties style:column-width="0.2972in" style:use-optimal-column-width="false"/>
    </style:style>
    <style:style style:name="TableColumn346" style:family="table-column">
      <style:table-column-properties style:column-width="0.2798in" style:use-optimal-column-width="false"/>
    </style:style>
    <style:style style:name="TableColumn347" style:family="table-column">
      <style:table-column-properties style:column-width="0.3777in" style:use-optimal-column-width="false"/>
    </style:style>
    <style:style style:name="TableColumn348" style:family="table-column">
      <style:table-column-properties style:column-width="0.3777in" style:use-optimal-column-width="false"/>
    </style:style>
    <style:style style:name="TableColumn349" style:family="table-column">
      <style:table-column-properties style:column-width="0.3777in" style:use-optimal-column-width="false"/>
    </style:style>
    <style:style style:name="TableColumn350" style:family="table-column">
      <style:table-column-properties style:column-width="0.3777in" style:use-optimal-column-width="false"/>
    </style:style>
    <style:style style:name="TableColumn351" style:family="table-column">
      <style:table-column-properties style:column-width="0.3777in" style:use-optimal-column-width="false"/>
    </style:style>
    <style:style style:name="TableColumn352" style:family="table-column">
      <style:table-column-properties style:column-width="0.3777in" style:use-optimal-column-width="false"/>
    </style:style>
    <style:style style:name="TableColumn353" style:family="table-column">
      <style:table-column-properties style:column-width="0.3777in" style:use-optimal-column-width="false"/>
    </style:style>
    <style:style style:name="TableColumn354" style:family="table-column">
      <style:table-column-properties style:column-width="0.4069in" style:use-optimal-column-width="false"/>
    </style:style>
    <style:style style:name="Table335" style:family="table">
      <style:table-properties style:width="6.3in" fo:margin-left="0.075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4pt" style:font-size-asian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4pt" style:font-size-asian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font-size="14pt" style:font-size-asian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4pt" style:font-size-asian="14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4pt" style:font-size-asian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4pt" style:font-size-asian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4pt" style:font-size-asian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14pt" style:font-size-asian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4pt" style:font-size-asian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4pt" style:font-size-asian="14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4pt" style:font-size-asian="14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4pt" style:font-size-asian="14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4pt" style:font-size-asian="14pt"/>
    </style:style>
    <style:style style:name="TableCell38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4pt" style:font-size-asian="14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4pt" style:font-size-asian="14pt"/>
    </style:style>
    <style:style style:name="TableCell39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4pt" style:font-size-asian="14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4pt" style:font-size-asian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4pt" style:font-size-asian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row-height="0.572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language="en" fo:country="GB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545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3125in" style:use-optimal-column-width="false"/>
    </style:style>
    <style:style style:name="TableColumn417" style:family="table-column">
      <style:table-column-properties style:column-width="0.3118in" style:use-optimal-column-width="false"/>
    </style:style>
    <style:style style:name="TableColumn418" style:family="table-column">
      <style:table-column-properties style:column-width="0.3125in" style:use-optimal-column-width="false"/>
    </style:style>
    <style:style style:name="TableColumn419" style:family="table-column">
      <style:table-column-properties style:column-width="0.3118in" style:use-optimal-column-width="false"/>
    </style:style>
    <style:style style:name="TableColumn420" style:family="table-column">
      <style:table-column-properties style:column-width="0.3125in" style:use-optimal-column-width="false"/>
    </style:style>
    <style:style style:name="TableColumn421" style:family="table-column">
      <style:table-column-properties style:column-width="0.3125in" style:use-optimal-column-width="false"/>
    </style:style>
    <style:style style:name="TableColumn422" style:family="table-column">
      <style:table-column-properties style:column-width="0.3513in" style:use-optimal-column-width="false"/>
    </style:style>
    <style:style style:name="TableColumn423" style:family="table-column">
      <style:table-column-properties style:column-width="3.8027in" style:use-optimal-column-width="false"/>
    </style:style>
    <style:style style:name="Table414" style:family="table">
      <style:table-properties style:width="6.3395in" fo:margin-left="0.075in" table:align="left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4375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4pt" style:font-size-asian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4pt" style:font-size-asian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4pt" style:font-size-asian="14pt"/>
    </style:style>
    <style:style style:name="TableCell43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4pt" style:font-size-asian="14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4pt" style:font-size-asian="14pt"/>
    </style:style>
    <style:style style:name="TableCell44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4pt" style:font-size-asian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4pt" style:font-size-asian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4pt" style:font-size-asian="14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448" style:family="table-column">
      <style:table-column-properties style:column-width="1.0965in" style:use-optimal-column-width="false"/>
    </style:style>
    <style:style style:name="TableColumn449" style:family="table-column">
      <style:table-column-properties style:column-width="2.5895in" style:use-optimal-column-width="false"/>
    </style:style>
    <style:style style:name="TableColumn450" style:family="table-column">
      <style:table-column-properties style:column-width="0.5451in" style:use-optimal-column-width="false"/>
    </style:style>
    <style:style style:name="TableColumn451" style:family="table-column">
      <style:table-column-properties style:column-width="2.4979in" style:use-optimal-column-width="false"/>
    </style:style>
    <style:style style:name="Table447" style:family="table">
      <style:table-properties style:width="6.7291in" fo:margin-left="-0.5513in" table:align="righ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color="#000000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fo:color="#000000" style:font-size-complex="12pt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indent="0.8347in">
        <style:tab-stops>
          <style:tab-stop style:type="left" style:position="0.8347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fo:color="#000000" style:font-size-complex="12pt"/>
    </style:style>
    <style:style style:name="TableCell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break-before="page" fo:text-align="center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 style:language-asian="lt" style:country-asian="LT"/>
    </style:style>
    <style:style style:name="P476" style:parent-style-name="Normal" style:family="paragraph">
      <style:paragraph-properties>
        <style:tab-stops>
          <style:tab-stop style:type="center" style:position="3.5229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3.5229in"/>
        </style:tab-stops>
      </style:paragraph-properties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text-properties fo:font-weight="bold" style:font-weight-asian="bold"/>
    </style:style>
    <style:style style:name="TableColumn493" style:family="table-column">
      <style:table-column-properties style:column-width="0.3541in" style:use-optimal-column-width="false"/>
    </style:style>
    <style:style style:name="TableColumn494" style:family="table-column">
      <style:table-column-properties style:column-width="0.3541in" style:use-optimal-column-width="false"/>
    </style:style>
    <style:style style:name="TableColumn495" style:family="table-column">
      <style:table-column-properties style:column-width="0.3541in" style:use-optimal-column-width="false"/>
    </style:style>
    <style:style style:name="TableColumn496" style:family="table-column">
      <style:table-column-properties style:column-width="0.3541in" style:use-optimal-column-width="false"/>
    </style:style>
    <style:style style:name="TableColumn497" style:family="table-column">
      <style:table-column-properties style:column-width="0.3541in" style:use-optimal-column-width="false"/>
    </style:style>
    <style:style style:name="TableColumn498" style:family="table-column">
      <style:table-column-properties style:column-width="0.3541in" style:use-optimal-column-width="false"/>
    </style:style>
    <style:style style:name="TableColumn499" style:family="table-column">
      <style:table-column-properties style:column-width="0.3541in" style:use-optimal-column-width="false"/>
    </style:style>
    <style:style style:name="TableColumn500" style:family="table-column">
      <style:table-column-properties style:column-width="0.3541in" style:use-optimal-column-width="false"/>
    </style:style>
    <style:style style:name="TableColumn501" style:family="table-column">
      <style:table-column-properties style:column-width="0.3541in" style:use-optimal-column-width="false"/>
    </style:style>
    <style:style style:name="TableColumn502" style:family="table-column">
      <style:table-column-properties style:column-width="0.3541in" style:use-optimal-column-width="false"/>
    </style:style>
    <style:style style:name="TableColumn503" style:family="table-column">
      <style:table-column-properties style:column-width="0.3958in" style:use-optimal-column-width="false"/>
    </style:style>
    <style:style style:name="TableColumn504" style:family="table-column">
      <style:table-column-properties style:column-width="2.3625in" style:use-optimal-column-width="false"/>
    </style:style>
    <style:style style:name="Table492" style:family="table">
      <style:table-properties style:width="6.3in" fo:margin-left="0.075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2562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font-size="14pt" style:font-size-asian="14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font-size="14pt" style:font-size-asian="14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4pt" style:font-size-asian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4pt" style:font-size-asian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ize="14pt" style:font-size-asian="14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font-size="14pt" style:font-size-asian="14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14pt" style:font-size-asian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14pt" style:font-size-asian="14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font-size="14pt" style:font-size-asian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4pt" style:font-size-asian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4pt" style:font-size-asian="14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 style:min-row-height="0.3451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language="en" fo:country="GB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min-row-height="0.3576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language="en" fo:country="GB"/>
    </style:style>
    <style:style style:name="TableRow543" style:family="table-row">
      <style:table-row-properties style:min-row-height="0.125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2729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TableColumn551" style:family="table-column">
      <style:table-column-properties style:column-width="0.1145in" style:use-optimal-column-width="false"/>
    </style:style>
    <style:style style:name="TableColumn552" style:family="table-column">
      <style:table-column-properties style:column-width="1.6354in" style:use-optimal-column-width="false"/>
    </style:style>
    <style:style style:name="TableColumn553" style:family="table-column">
      <style:table-column-properties style:column-width="1.7506in" style:use-optimal-column-width="false"/>
    </style:style>
    <style:style style:name="TableColumn554" style:family="table-column">
      <style:table-column-properties style:column-width="0.2055in" style:use-optimal-column-width="false"/>
    </style:style>
    <style:style style:name="TableColumn555" style:family="table-column">
      <style:table-column-properties style:column-width="0.4923in" style:use-optimal-column-width="false"/>
    </style:style>
    <style:style style:name="TableColumn556" style:family="table-column">
      <style:table-column-properties style:column-width="1.2583in" style:use-optimal-column-width="false"/>
    </style:style>
    <style:style style:name="TableColumn557" style:family="table-column">
      <style:table-column-properties style:column-width="0.602in" style:use-optimal-column-width="false"/>
    </style:style>
    <style:style style:name="TableColumn558" style:family="table-column">
      <style:table-column-properties style:column-width="0.475in" style:use-optimal-column-width="false"/>
    </style:style>
    <style:style style:name="TableColumn559" style:family="table-column">
      <style:table-column-properties style:column-width="0.1583in" style:use-optimal-column-width="false"/>
    </style:style>
    <style:style style:name="Table550" style:family="table">
      <style:table-properties style:width="6.6923in" fo:margin-left="0in" table:align="left"/>
    </style:style>
    <style:style style:name="TableRow560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background-color="#FFFFFF"/>
      <style:text-properties fo:color="#000000" style:font-size-complex="12pt"/>
    </style:style>
    <style:style style:name="P572" style:parent-style-name="Normal" style:family="paragraph">
      <style:paragraph-properties fo:background-color="#FFFFFF"/>
      <style:text-properties fo:color="#000000" style:font-size-complex="12pt"/>
    </style:style>
    <style:style style:name="TableRow573" style:family="table-row">
      <style:table-row-properties style:min-row-height="4.7618in"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6" style:parent-style-name="Normal" style:family="paragraph">
      <style:text-properties fo:font-weight="bold" style:font-weight-asian="bold" fo:font-size="10pt" style:font-size-asian="10pt"/>
    </style:style>
    <style:style style:name="TableColumn578" style:family="table-column">
      <style:table-column-properties style:column-width="0.2833in" style:use-optimal-column-width="false"/>
    </style:style>
    <style:style style:name="TableColumn579" style:family="table-column">
      <style:table-column-properties style:column-width="0.1104in" style:use-optimal-column-width="false"/>
    </style:style>
    <style:style style:name="TableColumn580" style:family="table-column">
      <style:table-column-properties style:column-width="0.1729in" style:use-optimal-column-width="false"/>
    </style:style>
    <style:style style:name="TableColumn581" style:family="table-column">
      <style:table-column-properties style:column-width="0.2208in" style:use-optimal-column-width="false"/>
    </style:style>
    <style:style style:name="TableColumn582" style:family="table-column">
      <style:table-column-properties style:column-width="0.0625in" style:use-optimal-column-width="false"/>
    </style:style>
    <style:style style:name="TableColumn583" style:family="table-column">
      <style:table-column-properties style:column-width="0.2833in" style:use-optimal-column-width="false"/>
    </style:style>
    <style:style style:name="TableColumn584" style:family="table-column">
      <style:table-column-properties style:column-width="0.0479in" style:use-optimal-column-width="false"/>
    </style:style>
    <style:style style:name="TableColumn585" style:family="table-column">
      <style:table-column-properties style:column-width="0.2354in" style:use-optimal-column-width="false"/>
    </style:style>
    <style:style style:name="TableColumn586" style:family="table-column">
      <style:table-column-properties style:column-width="0.1583in" style:use-optimal-column-width="false"/>
    </style:style>
    <style:style style:name="TableColumn587" style:family="table-column">
      <style:table-column-properties style:column-width="0.125in" style:use-optimal-column-width="false"/>
    </style:style>
    <style:style style:name="TableColumn588" style:family="table-column">
      <style:table-column-properties style:column-width="0.2687in" style:use-optimal-column-width="false"/>
    </style:style>
    <style:style style:name="TableColumn589" style:family="table-column">
      <style:table-column-properties style:column-width="0.0145in" style:use-optimal-column-width="false"/>
    </style:style>
    <style:style style:name="TableColumn590" style:family="table-column">
      <style:table-column-properties style:column-width="0.2833in" style:use-optimal-column-width="false"/>
    </style:style>
    <style:style style:name="TableColumn591" style:family="table-column">
      <style:table-column-properties style:column-width="0.0958in" style:use-optimal-column-width="false"/>
    </style:style>
    <style:style style:name="TableColumn592" style:family="table-column">
      <style:table-column-properties style:column-width="0.1875in" style:use-optimal-column-width="false"/>
    </style:style>
    <style:style style:name="TableColumn593" style:family="table-column">
      <style:table-column-properties style:column-width="0.2062in" style:use-optimal-column-width="false"/>
    </style:style>
    <style:style style:name="TableColumn594" style:family="table-column">
      <style:table-column-properties style:column-width="0.077in" style:use-optimal-column-width="false"/>
    </style:style>
    <style:style style:name="TableColumn595" style:family="table-column">
      <style:table-column-properties style:column-width="0.3166in" style:use-optimal-column-width="false"/>
    </style:style>
    <style:style style:name="TableColumn596" style:family="table-column">
      <style:table-column-properties style:column-width="0.2916in" style:use-optimal-column-width="false"/>
    </style:style>
    <style:style style:name="TableColumn597" style:family="table-column">
      <style:table-column-properties style:column-width="0.2006in" style:use-optimal-column-width="false"/>
    </style:style>
    <style:style style:name="TableColumn598" style:family="table-column">
      <style:table-column-properties style:column-width="0.0909in" style:use-optimal-column-width="false"/>
    </style:style>
    <style:style style:name="TableColumn599" style:family="table-column">
      <style:table-column-properties style:column-width="0.2916in" style:use-optimal-column-width="false"/>
    </style:style>
    <style:style style:name="TableColumn600" style:family="table-column">
      <style:table-column-properties style:column-width="0.0111in" style:use-optimal-column-width="false"/>
    </style:style>
    <style:style style:name="TableColumn601" style:family="table-column">
      <style:table-column-properties style:column-width="0.2805in" style:use-optimal-column-width="false"/>
    </style:style>
    <style:style style:name="TableColumn602" style:family="table-column">
      <style:table-column-properties style:column-width="0.1131in" style:use-optimal-column-width="false"/>
    </style:style>
    <style:style style:name="TableColumn603" style:family="table-column">
      <style:table-column-properties style:column-width="0.1784in" style:use-optimal-column-width="false"/>
    </style:style>
    <style:style style:name="TableColumn604" style:family="table-column">
      <style:table-column-properties style:column-width="0.2152in" style:use-optimal-column-width="false"/>
    </style:style>
    <style:style style:name="TableColumn605" style:family="table-column">
      <style:table-column-properties style:column-width="0.0763in" style:use-optimal-column-width="false"/>
    </style:style>
    <style:style style:name="TableColumn606" style:family="table-column">
      <style:table-column-properties style:column-width="0.2916in" style:use-optimal-column-width="false"/>
    </style:style>
    <style:style style:name="TableColumn607" style:family="table-column">
      <style:table-column-properties style:column-width="0.0256in" style:use-optimal-column-width="false"/>
    </style:style>
    <style:style style:name="TableColumn608" style:family="table-column">
      <style:table-column-properties style:column-width="0.2659in" style:use-optimal-column-width="false"/>
    </style:style>
    <style:style style:name="TableColumn609" style:family="table-column">
      <style:table-column-properties style:column-width="0.1277in" style:use-optimal-column-width="false"/>
    </style:style>
    <style:style style:name="TableColumn610" style:family="table-column">
      <style:table-column-properties style:column-width="0.1638in" style:use-optimal-column-width="false"/>
    </style:style>
    <style:style style:name="TableColumn611" style:family="table-column">
      <style:table-column-properties style:column-width="0.2298in" style:use-optimal-column-width="false"/>
    </style:style>
    <style:style style:name="TableColumn612" style:family="table-column">
      <style:table-column-properties style:column-width="0.0618in" style:use-optimal-column-width="false"/>
    </style:style>
    <style:style style:name="TableColumn613" style:family="table-column">
      <style:table-column-properties style:column-width="0.3319in" style:use-optimal-column-width="false"/>
    </style:style>
    <style:style style:name="Table577" style:family="table">
      <style:table-properties style:width="6.3986in" fo:margin-left="0.075in" table:align="lef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TableCell6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TableCell6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10pt" style:font-size-asian="10pt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0pt" style:font-size-asian="10pt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10pt" style:font-size-asian="10pt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10pt" style:font-size-asian="10pt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10pt" style:font-size-asian="10pt"/>
    </style:style>
    <style:style style:name="TableCell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font-size="10pt" style:font-size-asian="10pt"/>
    </style:style>
    <style:style style:name="TableCell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font-size="10pt" style:font-size-asian="10pt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10pt" style:font-size-asian="10pt"/>
    </style:style>
    <style:style style:name="TableCell6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0pt" style:font-size-asian="10pt"/>
    </style:style>
    <style:style style:name="TableCell6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font-size="10pt" style:font-size-asian="10pt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TableCell6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TableCell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ize="10pt" style:font-size-asian="10pt"/>
    </style:style>
    <style:style style:name="TableCell6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/>
    </style:style>
    <style:style style:name="TableCell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font-size="10pt" style:font-size-asian="10pt"/>
    </style:style>
    <style:style style:name="TableCell6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font-size="10pt" style:font-size-asian="10pt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0.3402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fo:language="en" fo:country="GB"/>
    </style:style>
    <style:style style:name="TableCell7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min-row-height="0.0993in" style:use-optimal-row-height="false"/>
    </style:style>
    <style:style style:name="TableCell7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fo:language="en" fo:country="GB"/>
    </style:style>
    <style:style style:name="TableCell7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 style:min-row-height="0.346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fo:language="en" fo:country="GB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Row729" style:family="table-row">
      <style:table-row-properties style:min-row-height="0.5409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fo:language="en" fo:country="GB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6" style:parent-style-name="Normal" style:family="paragraph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8" style:parent-style-name="Normal" style:family="paragraph">
      <style:text-properties fo:font-weight="bold" style:font-weight-asian="bold"/>
    </style:style>
    <style:style style:name="TableColumn740" style:family="table-column">
      <style:table-column-properties style:column-width="0.3145in" style:use-optimal-column-width="false"/>
    </style:style>
    <style:style style:name="TableColumn741" style:family="table-column">
      <style:table-column-properties style:column-width="0.3152in" style:use-optimal-column-width="false"/>
    </style:style>
    <style:style style:name="TableColumn742" style:family="table-column">
      <style:table-column-properties style:column-width="0.3145in" style:use-optimal-column-width="false"/>
    </style:style>
    <style:style style:name="TableColumn743" style:family="table-column">
      <style:table-column-properties style:column-width="0.3152in" style:use-optimal-column-width="false"/>
    </style:style>
    <style:style style:name="TableColumn744" style:family="table-column">
      <style:table-column-properties style:column-width="0.3145in" style:use-optimal-column-width="false"/>
    </style:style>
    <style:style style:name="TableColumn745" style:family="table-column">
      <style:table-column-properties style:column-width="0.3152in" style:use-optimal-column-width="false"/>
    </style:style>
    <style:style style:name="TableColumn746" style:family="table-column">
      <style:table-column-properties style:column-width="0.3152in" style:use-optimal-column-width="false"/>
    </style:style>
    <style:style style:name="TableColumn747" style:family="table-column">
      <style:table-column-properties style:column-width="0.3548in" style:use-optimal-column-width="false"/>
    </style:style>
    <style:style style:name="TableColumn748" style:family="table-column">
      <style:table-column-properties style:column-width="3.8388in" style:use-optimal-column-width="false"/>
    </style:style>
    <style:style style:name="Table739" style:family="table">
      <style:table-properties style:width="6.3986in" fo:margin-left="0.075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/>
    </style:style>
    <style:style style:name="TableRow754" style:family="table-row">
      <style:table-row-properties style:min-row-height="0.2479in" style:use-optimal-row-height="false" fo:keep-together="always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language="en" fo:country="GB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break-before="page" fo:text-align="center">
        <style:tab-stops>
          <style:tab-stop style:type="left" style:position="3.5625in"/>
        </style:tab-stops>
      </style:paragraph-properties>
    </style:style>
    <style:style style:name="T788" style:parent-style-name="DefaultParagraphFont" style:family="text">
      <style:text-properties fo:font-weight="bold" style:font-weight-asian="bold" fo:color="#000000"/>
    </style:style>
    <style:style style:name="P789" style:parent-style-name="Normal" style:family="paragraph">
      <style:paragraph-properties fo:text-align="center">
        <style:tab-stops>
          <style:tab-stop style:type="left" style:position="3.5625in"/>
        </style:tab-stops>
      </style:paragraph-properties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paragraph-properties>
        <style:tab-stops>
          <style:tab-stop style:type="right" style:position="3.4833in"/>
        </style:tab-stops>
      </style:paragraph-properties>
    </style:style>
    <style:style style:name="T792" style:parent-style-name="DefaultParagraphFont" style:family="text">
      <style:text-properties fo:font-weight="bold" style:font-weight-asian="bold" fo:text-transform="uppercase" fo:color="#000000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fo:text-transform="uppercase"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 style:language-asian="lt" style:country-asian="LT"/>
    </style:style>
    <style:style style:name="TableColumn805" style:family="table-column">
      <style:table-column-properties style:column-width="0.2562in" style:use-optimal-column-width="false"/>
    </style:style>
    <style:style style:name="TableColumn806" style:family="table-column">
      <style:table-column-properties style:column-width="0.0104in" style:use-optimal-column-width="false"/>
    </style:style>
    <style:style style:name="TableColumn807" style:family="table-column">
      <style:table-column-properties style:column-width="0.2458in" style:use-optimal-column-width="false"/>
    </style:style>
    <style:style style:name="TableColumn808" style:family="table-column">
      <style:table-column-properties style:column-width="0.0215in" style:use-optimal-column-width="false"/>
    </style:style>
    <style:style style:name="TableColumn809" style:family="table-column">
      <style:table-column-properties style:column-width="0.2347in" style:use-optimal-column-width="false"/>
    </style:style>
    <style:style style:name="TableColumn810" style:family="table-column">
      <style:table-column-properties style:column-width="0.0326in" style:use-optimal-column-width="false"/>
    </style:style>
    <style:style style:name="TableColumn811" style:family="table-column">
      <style:table-column-properties style:column-width="0.2236in" style:use-optimal-column-width="false"/>
    </style:style>
    <style:style style:name="TableColumn812" style:family="table-column">
      <style:table-column-properties style:column-width="0.0437in" style:use-optimal-column-width="false"/>
    </style:style>
    <style:style style:name="TableColumn813" style:family="table-column">
      <style:table-column-properties style:column-width="0.2125in" style:use-optimal-column-width="false"/>
    </style:style>
    <style:style style:name="TableColumn814" style:family="table-column">
      <style:table-column-properties style:column-width="0.0548in" style:use-optimal-column-width="false"/>
    </style:style>
    <style:style style:name="TableColumn815" style:family="table-column">
      <style:table-column-properties style:column-width="0.2013in" style:use-optimal-column-width="false"/>
    </style:style>
    <style:style style:name="TableColumn816" style:family="table-column">
      <style:table-column-properties style:column-width="0.0659in" style:use-optimal-column-width="false"/>
    </style:style>
    <style:style style:name="TableColumn817" style:family="table-column">
      <style:table-column-properties style:column-width="0.1902in" style:use-optimal-column-width="false"/>
    </style:style>
    <style:style style:name="TableColumn818" style:family="table-column">
      <style:table-column-properties style:column-width="0.077in" style:use-optimal-column-width="false"/>
    </style:style>
    <style:style style:name="TableColumn819" style:family="table-column">
      <style:table-column-properties style:column-width="0.1791in" style:use-optimal-column-width="false"/>
    </style:style>
    <style:style style:name="TableColumn820" style:family="table-column">
      <style:table-column-properties style:column-width="0.2562in" style:use-optimal-column-width="false"/>
    </style:style>
    <style:style style:name="TableColumn821" style:family="table-column">
      <style:table-column-properties style:column-width="0.2562in" style:use-optimal-column-width="false"/>
    </style:style>
    <style:style style:name="TableColumn822" style:family="table-column">
      <style:table-column-properties style:column-width="0.2923in" style:use-optimal-column-width="false"/>
    </style:style>
    <style:style style:name="TableColumn823" style:family="table-column">
      <style:table-column-properties style:column-width="3.4451in" style:use-optimal-column-width="false"/>
    </style:style>
    <style:style style:name="Table804" style:family="table">
      <style:table-properties style:width="6.3in" fo:margin-left="0.075in" table:align="lef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8pt" style:font-size-asian="8pt"/>
    </style:style>
    <style:style style:name="TableCell8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min-row-height="0.4416in" style:use-optimal-row-height="false" fo:keep-together="always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font-size="14pt" style:font-size-asian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font-size="14pt" style:font-size-asian="14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font-size="14pt" style:font-size-asian="14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font-size="14pt" style:font-size-asian="14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font-size="14pt" style:font-size-asian="14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4pt" style:font-size-asian="14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4pt" style:font-size-asian="14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ize="14pt" style:font-size-asian="14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4pt" style:font-size-asian="14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4pt" style:font-size-asian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font-size="14pt" style:font-size-asian="14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860" style:family="table-row">
      <style:table-row-properties style:min-row-height="0.0965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min-row-height="0.2527in" style:use-optimal-row-height="false" fo:keep-together="always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language="en" fo:country="GB"/>
    </style:style>
    <style:style style:name="TableRow866" style:family="table-row">
      <style:table-row-properties style:min-row-height="0.0888in" style:use-optimal-row-height="false" fo:keep-together="always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 style:min-row-height="0.2631in" style:use-optimal-row-height="false" fo:keep-together="always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language="en" fo:country="GB"/>
    </style:style>
    <style:style style:name="TableRow872" style:family="table-row">
      <style:table-row-properties style:min-row-height="0.2493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/>
    </style:style>
    <style:style style:name="TableRow875" style:family="table-row">
      <style:table-row-properties style:min-row-height="0.0736in" style:use-optimal-row-height="false" fo:keep-together="always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min-row-height="0.3284in" style:use-optimal-row-height="false" fo:keep-together="always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language="en" fo:country="GB"/>
    </style:style>
    <style:style style:name="TableRow897" style:family="table-row">
      <style:table-row-properties style:min-row-height="0.0888in" style:use-optimal-row-height="false" fo:keep-together="always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fo:language="en" fo:country="GB"/>
    </style:style>
    <style:style style:name="T900" style:parent-style-name="DefaultParagraphFont" style:family="text">
      <style:text-properties fo:font-size="8pt" style:font-size-asian="8pt" fo:language="en" fo:country="GB"/>
    </style:style>
    <style:style style:name="TableRow901" style:family="table-row">
      <style:table-row-properties style:min-row-height="0.3437in" style:use-optimal-row-height="false" fo:keep-together="always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language="en" fo:country="GB"/>
    </style:style>
    <style:style style:name="P904" style:parent-style-name="Normal" style:family="paragraph">
      <style:text-properties fo:language="en" fo:country="GB"/>
    </style:style>
    <style:style style:name="P905" style:parent-style-name="Normal" style:family="paragraph">
      <style:paragraph-properties fo:text-align="center"/>
      <style:text-properties fo:font-weight="bold" style:font-weight-asian="bold" fo:color="#000000"/>
    </style:style>
    <style:style style:name="P906" style:parent-style-name="Normal" style:family="paragraph">
      <style:paragraph-properties fo:text-indent="0.4923in"/>
      <style:text-properties fo:color="#000000" style:text-position="super 62.5%"/>
    </style:style>
    <style:style style:name="P907" style:parent-style-name="Normal" style:family="paragraph">
      <style:paragraph-properties fo:text-indent="0.4923in"/>
      <style:text-properties fo:color="#000000" style:text-position="super 62.5%"/>
    </style:style>
    <style:style style:name="P908" style:parent-style-name="Normal" style:family="paragraph">
      <style:paragraph-properties fo:text-indent="0.4923in"/>
      <style:text-properties fo:color="#000000" style:text-position="super 62.5%"/>
    </style:style>
    <style:style style:name="P909" style:parent-style-name="Normal" style:family="paragraph">
      <style:paragraph-properties fo:text-indent="0.4923in"/>
      <style:text-properties fo:color="#000000" style:text-position="super 62.5%"/>
    </style:style>
    <style:style style:name="P910" style:parent-style-name="Normal" style:family="paragraph">
      <style:paragraph-properties fo:text-indent="0.4923in"/>
      <style:text-properties fo:color="#000000" style:text-position="super 62.5%"/>
    </style:style>
    <style:style style:name="P911" style:parent-style-name="Normal" style:family="paragraph">
      <style:paragraph-properties fo:text-indent="0.4923in"/>
      <style:text-properties fo:color="#000000" style:text-position="super 62.5%"/>
    </style:style>
    <style:style style:name="P912" style:parent-style-name="Normal" style:family="paragraph">
      <style:paragraph-properties fo:text-indent="0.4923in"/>
      <style:text-properties fo:color="#000000" style:text-position="super 62.5%"/>
    </style:style>
    <style:style style:name="P913" style:parent-style-name="Normal" style:family="paragraph">
      <style:paragraph-properties fo:text-indent="0.4923in"/>
      <style:text-properties fo:color="#000000" style:text-position="super 62.5%"/>
    </style:style>
    <style:style style:name="P914" style:parent-style-name="Normal" style:family="paragraph">
      <style:paragraph-properties fo:text-indent="0.4923in"/>
      <style:text-properties fo:color="#000000" style:text-position="super 62.5%"/>
    </style:style>
    <style:style style:name="P915" style:parent-style-name="Normal" style:family="paragraph">
      <style:paragraph-properties fo:text-indent="0.4923in"/>
      <style:text-properties fo:color="#000000" style:text-position="super 62.5%"/>
    </style:style>
    <style:style style:name="P916" style:parent-style-name="Normal" style:family="paragraph">
      <style:paragraph-properties fo:text-indent="0.4923in"/>
      <style:text-properties fo:color="#000000" style:text-position="super 62.5%"/>
    </style:style>
    <style:style style:name="P917" style:parent-style-name="Normal" style:family="paragraph">
      <style:paragraph-properties fo:text-indent="0.4923in"/>
      <style:text-properties fo:color="#000000" style:text-position="super 62.5%"/>
    </style:style>
    <style:style style:name="P918" style:parent-style-name="Normal" style:family="paragraph">
      <style:paragraph-properties fo:text-indent="0.4923in"/>
      <style:text-properties fo:color="#000000" style:text-position="super 62.5%"/>
    </style:style>
    <style:style style:name="P919" style:parent-style-name="Normal" style:family="paragraph">
      <style:paragraph-properties fo:text-indent="0.4923in"/>
      <style:text-properties fo:color="#000000" style:text-position="super 62.5%"/>
    </style:style>
    <style:style style:name="P920" style:parent-style-name="Normal" style:family="paragraph">
      <style:paragraph-properties fo:text-indent="0.4923in"/>
      <style:text-properties fo:color="#000000" style:text-position="super 62.5%"/>
    </style:style>
    <style:style style:name="P921" style:parent-style-name="Normal" style:family="paragraph">
      <style:paragraph-properties fo:text-indent="0.4923in"/>
      <style:text-properties fo:color="#000000" style:text-position="super 62.5%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text-properties fo:font-weight="bold" style:font-weight-asian="bold"/>
    </style:style>
    <style:style style:name="TableColumn926" style:family="table-column">
      <style:table-column-properties style:column-width="0.3145in" style:use-optimal-column-width="false"/>
    </style:style>
    <style:style style:name="TableColumn927" style:family="table-column">
      <style:table-column-properties style:column-width="0.3152in" style:use-optimal-column-width="false"/>
    </style:style>
    <style:style style:name="TableColumn928" style:family="table-column">
      <style:table-column-properties style:column-width="0.3145in" style:use-optimal-column-width="false"/>
    </style:style>
    <style:style style:name="TableColumn929" style:family="table-column">
      <style:table-column-properties style:column-width="0.3152in" style:use-optimal-column-width="false"/>
    </style:style>
    <style:style style:name="TableColumn930" style:family="table-column">
      <style:table-column-properties style:column-width="0.3145in" style:use-optimal-column-width="false"/>
    </style:style>
    <style:style style:name="TableColumn931" style:family="table-column">
      <style:table-column-properties style:column-width="0.3152in" style:use-optimal-column-width="false"/>
    </style:style>
    <style:style style:name="TableColumn932" style:family="table-column">
      <style:table-column-properties style:column-width="0.3152in" style:use-optimal-column-width="false"/>
    </style:style>
    <style:style style:name="TableColumn933" style:family="table-column">
      <style:table-column-properties style:column-width="0.3548in" style:use-optimal-column-width="false"/>
    </style:style>
    <style:style style:name="Table925" style:family="table">
      <style:table-properties style:width="2.5597in" fo:margin-left="0.075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2479in" style:use-optimal-row-height="false"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4pt" style:font-size-asian="14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4pt" style:font-size-asian="14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4pt" style:font-size-asian="14pt"/>
    </style:style>
    <style:style style:name="TableCell94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4pt" style:font-size-asian="14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4pt" style:font-size-asian="14pt"/>
    </style:style>
    <style:style style:name="TableCell94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4pt" style:font-size-asian="14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4pt" style:font-size-asian="14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4pt" style:font-size-asian="14pt"/>
    </style:style>
    <style:style style:name="P954" style:parent-style-name="Normal" style:family="paragraph">
      <style:paragraph-properties fo:text-indent="0.4923in"/>
      <style:text-properties fo:color="#000000" style:text-position="super 62.5%"/>
    </style:style>
    <style:style style:name="P955" style:parent-style-name="Normal" style:family="paragraph">
      <style:paragraph-properties fo:text-indent="0.4923in"/>
      <style:text-properties fo:color="#000000" style:text-position="super 62.5%"/>
    </style:style>
    <style:style style:name="P956" style:parent-style-name="Normal" style:family="paragraph">
      <style:paragraph-properties fo:text-indent="0.4923in"/>
      <style:text-properties fo:color="#000000" style:text-position="super 62.5%"/>
    </style:style>
    <style:style style:name="P957" style:parent-style-name="Normal" style:family="paragraph">
      <style:paragraph-properties fo:text-indent="0.4923in"/>
      <style:text-properties fo:color="#000000" style:text-position="super 62.5%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fo:color="#000000" style:text-position="super 62.5%" style:language-asian="lt" style:country-asian="LT"/>
    </style:style>
    <style:style style:name="P960" style:parent-style-name="Normal" style:family="paragraph">
      <style:text-properties fo:font-weight="bold" style:font-weight-asian="bold"/>
    </style:style>
    <style:style style:name="TableColumn962" style:family="table-column">
      <style:table-column-properties style:column-width="0.2951in" style:use-optimal-column-width="false"/>
    </style:style>
    <style:style style:name="TableColumn963" style:family="table-column">
      <style:table-column-properties style:column-width="0.2951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0.2951in" style:use-optimal-column-width="false"/>
    </style:style>
    <style:style style:name="TableColumn967" style:family="table-column">
      <style:table-column-properties style:column-width="0.2951in" style:use-optimal-column-width="false"/>
    </style:style>
    <style:style style:name="TableColumn968" style:family="table-column">
      <style:table-column-properties style:column-width="0.2951in" style:use-optimal-column-width="false"/>
    </style:style>
    <style:style style:name="TableColumn969" style:family="table-column">
      <style:table-column-properties style:column-width="0.2951in" style:use-optimal-column-width="false"/>
    </style:style>
    <style:style style:name="TableColumn970" style:family="table-column">
      <style:table-column-properties style:column-width="0.2951in" style:use-optimal-column-width="false"/>
    </style:style>
    <style:style style:name="TableColumn971" style:family="table-column">
      <style:table-column-properties style:column-width="0.2951in" style:use-optimal-column-width="false"/>
    </style:style>
    <style:style style:name="TableColumn972" style:family="table-column">
      <style:table-column-properties style:column-width="0.2972in" style:use-optimal-column-width="false"/>
    </style:style>
    <style:style style:name="TableColumn973" style:family="table-column">
      <style:table-column-properties style:column-width="0.3743in" style:use-optimal-column-width="false"/>
    </style:style>
    <style:style style:name="TableColumn974" style:family="table-column">
      <style:table-column-properties style:column-width="0.3743in" style:use-optimal-column-width="false"/>
    </style:style>
    <style:style style:name="TableColumn975" style:family="table-column">
      <style:table-column-properties style:column-width="0.3743in" style:use-optimal-column-width="false"/>
    </style:style>
    <style:style style:name="TableColumn976" style:family="table-column">
      <style:table-column-properties style:column-width="0.3743in" style:use-optimal-column-width="false"/>
    </style:style>
    <style:style style:name="TableColumn977" style:family="table-column">
      <style:table-column-properties style:column-width="0.3743in" style:use-optimal-column-width="false"/>
    </style:style>
    <style:style style:name="TableColumn978" style:family="table-column">
      <style:table-column-properties style:column-width="0.3743in" style:use-optimal-column-width="false"/>
    </style:style>
    <style:style style:name="TableColumn979" style:family="table-column">
      <style:table-column-properties style:column-width="0.3743in" style:use-optimal-column-width="false"/>
    </style:style>
    <style:style style:name="TableColumn980" style:family="table-column">
      <style:table-column-properties style:column-width="0.4333in" style:use-optimal-column-width="false"/>
    </style:style>
    <style:style style:name="Table961" style:family="table">
      <style:table-properties style:width="6.302in" fo:margin-left="0.075in" table:align="lef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4pt" style:font-size-asian="14pt" fo:language="en" fo:country="GB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4pt" style:font-size-asian="14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4pt" style:font-size-asian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4pt" style:font-size-asian="14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4pt" style:font-size-asian="14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4pt" style:font-size-asian="14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4pt" style:font-size-asian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4pt" style:font-size-asian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4pt" style:font-size-asian="14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4pt" style:font-size-asian="14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4pt" style:font-size-asian="14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4pt" style:font-size-asian="14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4pt" style:font-size-asian="14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4pt" style:font-size-asian="14pt"/>
    </style:style>
    <style:style style:name="TableCell101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4pt" style:font-size-asian="14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4pt" style:font-size-asian="14pt"/>
    </style:style>
    <style:style style:name="TableCell101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4pt" style:font-size-asian="14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4pt" style:font-size-asian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4pt" style:font-size-asian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 style:min-row-height="0.4569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 style:min-row-height="0.7409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indent="0.4923in"/>
      <style:text-properties fo:color="#000000" style:text-position="super 62.5%"/>
    </style:style>
    <style:style style:name="P1039" style:parent-style-name="Normal" style:family="paragraph">
      <style:paragraph-properties fo:text-indent="0.4923in"/>
      <style:text-properties fo:color="#000000" style:text-position="super 62.5%"/>
    </style:style>
    <style:style style:name="P1040" style:parent-style-name="Normal" style:family="paragraph">
      <style:paragraph-properties fo:text-indent="0.4923in"/>
      <style:text-properties fo:color="#000000" style:text-position="super 62.5%"/>
    </style:style>
    <style:style style:name="P1041" style:parent-style-name="Normal" style:family="paragraph">
      <style:paragraph-properties fo:text-indent="0.4923in"/>
      <style:text-properties fo:color="#000000" style:text-position="super 62.5%"/>
    </style:style>
    <style:style style:name="P1042" style:parent-style-name="Normal" style:family="paragraph">
      <style:paragraph-properties fo:text-indent="0.4923in"/>
      <style:text-properties fo:color="#000000" style:text-position="super 62.5%"/>
    </style:style>
    <style:style style:name="P1043" style:parent-style-name="Normal" style:family="paragraph">
      <style:paragraph-properties fo:text-indent="0.4923in"/>
      <style:text-properties fo:color="#000000" style:text-position="super 62.5%"/>
    </style:style>
    <style:style style:name="P1044" style:parent-style-name="Normal" style:family="paragraph">
      <style:paragraph-properties fo:text-indent="0.4923in"/>
      <style:text-properties fo:color="#000000" style:text-position="super 62.5%"/>
    </style:style>
    <style:style style:name="P1045" style:parent-style-name="Normal" style:family="paragraph">
      <style:paragraph-properties fo:text-indent="0.4923in"/>
      <style:text-properties fo:color="#000000" style:text-position="super 62.5%"/>
    </style:style>
    <style:style style:name="P1046" style:parent-style-name="Normal" style:family="paragraph">
      <style:paragraph-properties fo:text-indent="0.4923in"/>
      <style:text-properties fo:color="#000000" style:text-position="super 62.5%"/>
    </style:style>
    <style:style style:name="P1047" style:parent-style-name="Normal" style:family="paragraph">
      <style:paragraph-properties fo:text-indent="0.4923in"/>
      <style:text-properties fo:color="#000000" style:text-position="super 62.5%"/>
    </style:style>
    <style:style style:name="P1048" style:parent-style-name="Normal" style:family="paragraph">
      <style:paragraph-properties fo:text-indent="0.4923in"/>
      <style:text-properties fo:color="#000000" style:text-position="super 62.5%"/>
    </style:style>
    <style:style style:name="P1049" style:parent-style-name="Normal" style:family="paragraph">
      <style:paragraph-properties fo:text-indent="0.4923in"/>
      <style:text-properties fo:color="#000000" style:text-position="super 62.5%"/>
    </style:style>
    <style:style style:name="TableColumn1051" style:family="table-column">
      <style:table-column-properties style:column-width="0.5451in" style:use-optimal-column-width="false"/>
    </style:style>
    <style:style style:name="TableColumn1052" style:family="table-column">
      <style:table-column-properties style:column-width="2.5895in" style:use-optimal-column-width="false"/>
    </style:style>
    <style:style style:name="TableColumn1053" style:family="table-column">
      <style:table-column-properties style:column-width="0.5451in" style:use-optimal-column-width="false"/>
    </style:style>
    <style:style style:name="TableColumn1054" style:family="table-column">
      <style:table-column-properties style:column-width="2.9333in" style:use-optimal-column-width="false"/>
    </style:style>
    <style:style style:name="Table1050" style:family="table">
      <style:table-properties style:width="6.6131in" fo:margin-left="0in" table:align="righ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text-position="super 60%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break-before="page" fo:text-indent="0.4923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fo:color="#000000" style:language-asian="lt" style:country-asian="LT"/>
    </style:style>
    <style:style style:name="T1080" style:parent-style-name="DefaultParagraphFont" style:family="text">
      <style:text-properties fo:font-weight="bold" style:font-weight-asian="bold" fo:color="#000000"/>
    </style:style>
    <style:style style:name="P10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text-transform="uppercase"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font-weight="bold" style:font-weight-asian="bold"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P1093" style:parent-style-name="Normal" style:family="paragraph">
      <style:text-properties fo:font-weight="bold" style:font-weight-asian="bold"/>
    </style:style>
    <style:style style:name="TableColumn1095" style:family="table-column">
      <style:table-column-properties style:column-width="0.3541in" style:use-optimal-column-width="false"/>
    </style:style>
    <style:style style:name="TableColumn1096" style:family="table-column">
      <style:table-column-properties style:column-width="0.3541in" style:use-optimal-column-width="false"/>
    </style:style>
    <style:style style:name="TableColumn1097" style:family="table-column">
      <style:table-column-properties style:column-width="0.3541in" style:use-optimal-column-width="false"/>
    </style:style>
    <style:style style:name="TableColumn1098" style:family="table-column">
      <style:table-column-properties style:column-width="0.3541in" style:use-optimal-column-width="false"/>
    </style:style>
    <style:style style:name="TableColumn1099" style:family="table-column">
      <style:table-column-properties style:column-width="0.3541in" style:use-optimal-column-width="false"/>
    </style:style>
    <style:style style:name="TableColumn1100" style:family="table-column">
      <style:table-column-properties style:column-width="0.3541in" style:use-optimal-column-width="false"/>
    </style:style>
    <style:style style:name="TableColumn1101" style:family="table-column">
      <style:table-column-properties style:column-width="0.3541in" style:use-optimal-column-width="false"/>
    </style:style>
    <style:style style:name="TableColumn1102" style:family="table-column">
      <style:table-column-properties style:column-width="0.3541in" style:use-optimal-column-width="false"/>
    </style:style>
    <style:style style:name="TableColumn1103" style:family="table-column">
      <style:table-column-properties style:column-width="0.3541in" style:use-optimal-column-width="false"/>
    </style:style>
    <style:style style:name="TableColumn1104" style:family="table-column">
      <style:table-column-properties style:column-width="0.3541in" style:use-optimal-column-width="false"/>
    </style:style>
    <style:style style:name="TableColumn1105" style:family="table-column">
      <style:table-column-properties style:column-width="0.3958in" style:use-optimal-column-width="false"/>
    </style:style>
    <style:style style:name="TableColumn1106" style:family="table-column">
      <style:table-column-properties style:column-width="2.3625in" style:use-optimal-column-width="false"/>
    </style:style>
    <style:style style:name="Table1094" style:family="table">
      <style:table-properties style:width="6.3in" fo:margin-left="0.075in" table:align="lef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 style:min-row-height="0.2562in" style:use-optimal-row-height="false" fo:keep-together="always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font-size="14pt" style:font-size-asian="14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font-size="14pt" style:font-size-asian="14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4pt" style:font-size-asian="14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font-size="14pt" style:font-size-asian="14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font-size="14pt" style:font-size-asian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font-size="14pt" style:font-size-asian="14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font-size="14pt" style:font-size-asian="14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font-size="14pt" style:font-size-asian="14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font-size="14pt" style:font-size-asian="14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font-size="14pt" style:font-size-asian="14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font-size="14pt" style:font-size-asian="14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min-row-height="0.3451in" style:use-optimal-row-height="false" fo:keep-together="always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fo:language="en" fo:country="GB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 style:min-row-height="0.3576in" style:use-optimal-row-height="false"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fo:language="en" fo:country="GB"/>
    </style:style>
    <style:style style:name="TableRow1145" style:family="table-row">
      <style:table-row-properties style:min-row-height="0.125in" style:use-optimal-row-height="false" fo:keep-together="always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4375in" style:use-optimal-row-height="false" fo:keep-together="always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olumn1152" style:family="table-column">
      <style:table-column-properties style:column-width="0.2701in" style:use-optimal-column-width="false"/>
    </style:style>
    <style:style style:name="TableColumn1153" style:family="table-column">
      <style:table-column-properties style:column-width="0.2708in" style:use-optimal-column-width="false"/>
    </style:style>
    <style:style style:name="TableColumn1154" style:family="table-column">
      <style:table-column-properties style:column-width="0.2708in" style:use-optimal-column-width="false"/>
    </style:style>
    <style:style style:name="TableColumn1155" style:family="table-column">
      <style:table-column-properties style:column-width="0.2708in" style:use-optimal-column-width="false"/>
    </style:style>
    <style:style style:name="TableColumn1156" style:family="table-column">
      <style:table-column-properties style:column-width="0.2708in" style:use-optimal-column-width="false"/>
    </style:style>
    <style:style style:name="TableColumn1157" style:family="table-column">
      <style:table-column-properties style:column-width="0.2708in" style:use-optimal-column-width="false"/>
    </style:style>
    <style:style style:name="TableColumn1158" style:family="table-column">
      <style:table-column-properties style:column-width="0.2701in" style:use-optimal-column-width="false"/>
    </style:style>
    <style:style style:name="TableColumn1159" style:family="table-column">
      <style:table-column-properties style:column-width="0.2708in" style:use-optimal-column-width="false"/>
    </style:style>
    <style:style style:name="TableColumn1160" style:family="table-column">
      <style:table-column-properties style:column-width="0.2708in" style:use-optimal-column-width="false"/>
    </style:style>
    <style:style style:name="TableColumn1161" style:family="table-column">
      <style:table-column-properties style:column-width="0.2708in" style:use-optimal-column-width="false"/>
    </style:style>
    <style:style style:name="TableColumn1162" style:family="table-column">
      <style:table-column-properties style:column-width="0.2708in" style:use-optimal-column-width="false"/>
    </style:style>
    <style:style style:name="TableColumn1163" style:family="table-column">
      <style:table-column-properties style:column-width="0.3694in" style:use-optimal-column-width="false"/>
    </style:style>
    <style:style style:name="TableColumn1164" style:family="table-column">
      <style:table-column-properties style:column-width="0.6888in" style:use-optimal-column-width="false"/>
    </style:style>
    <style:style style:name="TableColumn1165" style:family="table-column">
      <style:table-column-properties style:column-width="0.3069in" style:use-optimal-column-width="false"/>
    </style:style>
    <style:style style:name="TableColumn1166" style:family="table-column">
      <style:table-column-properties style:column-width="0.3069in" style:use-optimal-column-width="false"/>
    </style:style>
    <style:style style:name="TableColumn1167" style:family="table-column">
      <style:table-column-properties style:column-width="0.3069in" style:use-optimal-column-width="false"/>
    </style:style>
    <style:style style:name="TableColumn1168" style:family="table-column">
      <style:table-column-properties style:column-width="0.3069in" style:use-optimal-column-width="false"/>
    </style:style>
    <style:style style:name="TableColumn1169" style:family="table-column">
      <style:table-column-properties style:column-width="0.3069in" style:use-optimal-column-width="false"/>
    </style:style>
    <style:style style:name="TableColumn1170" style:family="table-column">
      <style:table-column-properties style:column-width="0.3069in" style:use-optimal-column-width="false"/>
    </style:style>
    <style:style style:name="TableColumn1171" style:family="table-column">
      <style:table-column-properties style:column-width="0.3069in" style:use-optimal-column-width="false"/>
    </style:style>
    <style:style style:name="TableColumn1172" style:family="table-column">
      <style:table-column-properties style:column-width="0.3125in" style:use-optimal-column-width="false"/>
    </style:style>
    <style:style style:name="Table1151" style:family="table">
      <style:table-properties style:width="6.4972in" fo:margin-left="0.075in" table:align="lef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font-size="14pt" style:font-size-asian="14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font-size="14pt" style:font-size-asian="14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font-size="14pt" style:font-size-asian="14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font-size="14pt" style:font-size-asian="14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font-size="14pt" style:font-size-asian="14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font-size="14pt" style:font-size-asian="14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fo:font-size="14pt" style:font-size-asian="14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font-size="14pt" style:font-size-asian="14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14pt" style:font-size-asian="14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font-size="14pt" style:font-size-asian="14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font-size="14pt" style:font-size-asian="14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font-size="14pt" style:font-size-asian="14pt"/>
    </style:style>
    <style:style style:name="P1204" style:parent-style-name="Normal" style:family="paragraph">
      <style:text-properties fo:font-weight="bold" style:font-weight-asian="bold" fo:font-size="14pt" style:font-size-asian="14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14pt" style:font-size-asian="14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font-size="14pt" style:font-size-asian="14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font-size="14pt" style:font-size-asian="14pt"/>
    </style:style>
    <style:style style:name="TableCell121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font-size="14pt" style:font-size-asian="14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font-size="14pt" style:font-size-asian="14pt"/>
    </style:style>
    <style:style style:name="TableCell121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font-size="14pt" style:font-size-asian="14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font-size="14pt" style:font-size-asian="14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font-size="14pt" style:font-size-asian="14pt"/>
    </style:style>
    <style:style style:name="P1221" style:parent-style-name="Normal" style:family="paragraph">
      <style:text-properties fo:language="en" fo:country="GB"/>
    </style:style>
    <style:style style:name="P1222" style:parent-style-name="Normal" style:family="paragraph">
      <style:text-properties fo:font-weight="bold" style:font-weight-asian="bold"/>
    </style:style>
    <style:style style:name="TableColumn1224" style:family="table-column">
      <style:table-column-properties style:column-width="0.2965in" style:use-optimal-column-width="false"/>
    </style:style>
    <style:style style:name="TableColumn1225" style:family="table-column">
      <style:table-column-properties style:column-width="0.2965in" style:use-optimal-column-width="false"/>
    </style:style>
    <style:style style:name="TableColumn1226" style:family="table-column">
      <style:table-column-properties style:column-width="0.2972in" style:use-optimal-column-width="false"/>
    </style:style>
    <style:style style:name="TableColumn1227" style:family="table-column">
      <style:table-column-properties style:column-width="0.2965in" style:use-optimal-column-width="false"/>
    </style:style>
    <style:style style:name="TableColumn1228" style:family="table-column">
      <style:table-column-properties style:column-width="0.2972in" style:use-optimal-column-width="false"/>
    </style:style>
    <style:style style:name="TableColumn1229" style:family="table-column">
      <style:table-column-properties style:column-width="0.2965in" style:use-optimal-column-width="false"/>
    </style:style>
    <style:style style:name="TableColumn1230" style:family="table-column">
      <style:table-column-properties style:column-width="0.2972in" style:use-optimal-column-width="false"/>
    </style:style>
    <style:style style:name="TableColumn1231" style:family="table-column">
      <style:table-column-properties style:column-width="0.2965in" style:use-optimal-column-width="false"/>
    </style:style>
    <style:style style:name="TableColumn1232" style:family="table-column">
      <style:table-column-properties style:column-width="0.2972in" style:use-optimal-column-width="false"/>
    </style:style>
    <style:style style:name="TableColumn1233" style:family="table-column">
      <style:table-column-properties style:column-width="0.2972in" style:use-optimal-column-width="false"/>
    </style:style>
    <style:style style:name="TableColumn1234" style:family="table-column">
      <style:table-column-properties style:column-width="0.2798in" style:use-optimal-column-width="false"/>
    </style:style>
    <style:style style:name="TableColumn1235" style:family="table-column">
      <style:table-column-properties style:column-width="0.3743in" style:use-optimal-column-width="false"/>
    </style:style>
    <style:style style:name="TableColumn1236" style:family="table-column">
      <style:table-column-properties style:column-width="0.3743in" style:use-optimal-column-width="false"/>
    </style:style>
    <style:style style:name="TableColumn1237" style:family="table-column">
      <style:table-column-properties style:column-width="0.3743in" style:use-optimal-column-width="false"/>
    </style:style>
    <style:style style:name="TableColumn1238" style:family="table-column">
      <style:table-column-properties style:column-width="0.3743in" style:use-optimal-column-width="false"/>
    </style:style>
    <style:style style:name="TableColumn1239" style:family="table-column">
      <style:table-column-properties style:column-width="0.3743in" style:use-optimal-column-width="false"/>
    </style:style>
    <style:style style:name="TableColumn1240" style:family="table-column">
      <style:table-column-properties style:column-width="0.3743in" style:use-optimal-column-width="false"/>
    </style:style>
    <style:style style:name="TableColumn1241" style:family="table-column">
      <style:table-column-properties style:column-width="0.3743in" style:use-optimal-column-width="false"/>
    </style:style>
    <style:style style:name="TableColumn1242" style:family="table-column">
      <style:table-column-properties style:column-width="0.4312in" style:use-optimal-column-width="false"/>
    </style:style>
    <style:style style:name="Table1223" style:family="table">
      <style:table-properties style:width="6.3in" fo:margin-left="0.075in" table:align="lef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font-size="14pt" style:font-size-asian="14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font-size="10pt" style:font-size-asian="10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font-size="10pt" style:font-size-asian="10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font-size="10pt" style:font-size-asian="10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font-size="10pt" style:font-size-asian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font-size="14pt" style:font-size-asian="14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font-size="14pt" style:font-size-asian="14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font-size="14pt" style:font-size-asian="14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font-size="14pt" style:font-size-asian="14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font-size="14pt" style:font-size-asian="14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font-size="14pt" style:font-size-asian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font-size="14pt" style:font-size-asian="14pt"/>
    </style:style>
    <style:style style:name="TableCell127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font-size="14pt" style:font-size-asian="14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font-size="14pt" style:font-size-asian="14pt"/>
    </style:style>
    <style:style style:name="TableCell128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font-size="14pt" style:font-size-asian="14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font-size="14pt" style:font-size-asian="14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font-size="14pt" style:font-size-asian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 style:min-row-height="0.4611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 style:min-row-height="0.5583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paragraph-properties fo:text-align="center"/>
      <style:text-properties fo:color="#000000"/>
    </style:style>
    <style:style style:name="P1305" style:parent-style-name="Normal" style:family="paragraph">
      <style:paragraph-properties fo:break-before="page" fo:text-indent="0.4923in"/>
    </style:style>
    <style:style style:name="T1306" style:parent-style-name="DefaultParagraphFont" style:family="text">
      <style:text-properties style:language-asian="lt" style:country-asian="LT"/>
    </style:style>
    <style:style style:name="TableColumn1308" style:family="table-column">
      <style:table-column-properties style:column-width="0.9916in" style:use-optimal-column-width="false"/>
    </style:style>
    <style:style style:name="TableColumn1309" style:family="table-column">
      <style:table-column-properties style:column-width="4.709in" style:use-optimal-column-width="false"/>
    </style:style>
    <style:style style:name="TableColumn1310" style:family="table-column">
      <style:table-column-properties style:column-width="0.9916in" style:use-optimal-column-width="false"/>
    </style:style>
    <style:style style:name="Table1307" style:family="table">
      <style:table-properties style:width="6.6923in" fo:margin-left="0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indent="0.4923in"/>
      <style:text-properties fo:color="#000000" fo:font-size="10pt" style:font-size-asian="10pt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color="#000000"/>
    </style:style>
    <style:style style:name="P13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weight="bold" style:font-weight-asian="bold" fo:text-transform="uppercase"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weight="bold" style:font-weight-asian="bold"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font-weight="bold" style:font-weight-asian="bold"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color="#000000" style:language-asian="lt" style:country-asian="LT"/>
    </style:style>
    <style:style style:name="P1340" style:parent-style-name="Normal" style:family="paragraph">
      <style:text-properties fo:font-weight="bold" style:font-weight-asian="bold"/>
    </style:style>
    <style:style style:name="TableColumn1342" style:family="table-column">
      <style:table-column-properties style:column-width="0.3541in" style:use-optimal-column-width="false"/>
    </style:style>
    <style:style style:name="TableColumn1343" style:family="table-column">
      <style:table-column-properties style:column-width="0.3541in" style:use-optimal-column-width="false"/>
    </style:style>
    <style:style style:name="TableColumn1344" style:family="table-column">
      <style:table-column-properties style:column-width="0.3541in" style:use-optimal-column-width="false"/>
    </style:style>
    <style:style style:name="TableColumn1345" style:family="table-column">
      <style:table-column-properties style:column-width="0.3541in" style:use-optimal-column-width="false"/>
    </style:style>
    <style:style style:name="TableColumn1346" style:family="table-column">
      <style:table-column-properties style:column-width="0.3541in" style:use-optimal-column-width="false"/>
    </style:style>
    <style:style style:name="TableColumn1347" style:family="table-column">
      <style:table-column-properties style:column-width="0.3541in" style:use-optimal-column-width="false"/>
    </style:style>
    <style:style style:name="TableColumn1348" style:family="table-column">
      <style:table-column-properties style:column-width="0.3541in" style:use-optimal-column-width="false"/>
    </style:style>
    <style:style style:name="TableColumn1349" style:family="table-column">
      <style:table-column-properties style:column-width="0.3541in" style:use-optimal-column-width="false"/>
    </style:style>
    <style:style style:name="TableColumn1350" style:family="table-column">
      <style:table-column-properties style:column-width="0.3541in" style:use-optimal-column-width="false"/>
    </style:style>
    <style:style style:name="TableColumn1351" style:family="table-column">
      <style:table-column-properties style:column-width="0.3541in" style:use-optimal-column-width="false"/>
    </style:style>
    <style:style style:name="TableColumn1352" style:family="table-column">
      <style:table-column-properties style:column-width="0.3958in" style:use-optimal-column-width="false"/>
    </style:style>
    <style:style style:name="TableColumn1353" style:family="table-column">
      <style:table-column-properties style:column-width="2.5597in" style:use-optimal-column-width="false"/>
    </style:style>
    <style:style style:name="Table1341" style:family="table">
      <style:table-properties style:width="6.4972in" fo:margin-left="0.075in" table:align="lef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 style:min-row-height="0.2562in" style:use-optimal-row-height="false" fo:keep-together="always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font-size="14pt" style:font-size-asian="14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14pt" style:font-size-asian="14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font-size="14pt" style:font-size-asian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font-size="14pt" style:font-size-asian="14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font-size="14pt" style:font-size-asian="14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font-size="14pt" style:font-size-asian="14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font-size="14pt" style:font-size-asian="14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font-size="14pt" style:font-size-asian="14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font-size="14pt" style:font-size-asian="14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font-size="14pt" style:font-size-asian="14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font-size="14pt" style:font-size-asian="14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 style:min-row-height="0.2583in" style:use-optimal-row-height="false" fo:keep-together="always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language="en" fo:country="GB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 style:min-row-height="0.343in" style:use-optimal-row-height="false" fo:keep-together="always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language="en" fo:country="GB"/>
    </style:style>
    <style:style style:name="TableRow1392" style:family="table-row">
      <style:table-row-properties style:min-row-height="0.125in" style:use-optimal-row-height="false" fo:keep-together="always"/>
    </style:style>
    <style:style style:name="TableCell1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Row1395" style:family="table-row">
      <style:table-row-properties style:min-row-height="0.4375in" style:use-optimal-row-height="false" fo:keep-together="always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1398" style:family="table-column">
      <style:table-column-properties style:column-width="2.1868in" style:use-optimal-column-width="false"/>
    </style:style>
    <style:style style:name="TableColumn1399" style:family="table-column">
      <style:table-column-properties style:column-width="0.375in" style:use-optimal-column-width="false"/>
    </style:style>
    <style:style style:name="TableColumn1400" style:family="table-column">
      <style:table-column-properties style:column-width="0.375in" style:use-optimal-column-width="false"/>
    </style:style>
    <style:style style:name="TableColumn1401" style:family="table-column">
      <style:table-column-properties style:column-width="0.3756in" style:use-optimal-column-width="false"/>
    </style:style>
    <style:style style:name="TableColumn1402" style:family="table-column">
      <style:table-column-properties style:column-width="0.3756in" style:use-optimal-column-width="false"/>
    </style:style>
    <style:style style:name="TableColumn1403" style:family="table-column">
      <style:table-column-properties style:column-width="0.3756in" style:use-optimal-column-width="false"/>
    </style:style>
    <style:style style:name="TableColumn1404" style:family="table-column">
      <style:table-column-properties style:column-width="0.3756in" style:use-optimal-column-width="false"/>
    </style:style>
    <style:style style:name="TableColumn1405" style:family="table-column">
      <style:table-column-properties style:column-width="0.3756in" style:use-optimal-column-width="false"/>
    </style:style>
    <style:style style:name="TableColumn1406" style:family="table-column">
      <style:table-column-properties style:column-width="0.3756in" style:use-optimal-column-width="false"/>
    </style:style>
    <style:style style:name="TableColumn1407" style:family="table-column">
      <style:table-column-properties style:column-width="0.3756in" style:use-optimal-column-width="false"/>
    </style:style>
    <style:style style:name="TableColumn1408" style:family="table-column">
      <style:table-column-properties style:column-width="0.3756in" style:use-optimal-column-width="false"/>
    </style:style>
    <style:style style:name="TableColumn1409" style:family="table-column">
      <style:table-column-properties style:column-width="0.3756in" style:use-optimal-column-width="false"/>
    </style:style>
    <style:style style:name="TableColumn1410" style:family="table-column">
      <style:table-column-properties style:column-width="0.3756in" style:use-optimal-column-width="false"/>
    </style:style>
    <style:style style:name="Table1397" style:family="table">
      <style:table-properties style:width="6.6937in" fo:margin-left="0.075in" table:align="lef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left="0.0236in" fo:text-indent="-0.0236in">
        <style:tab-stops/>
      </style:paragraph-properties>
      <style:text-properties fo:font-weight="bold" style:font-weight-asian="bold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ize="14pt" style:font-size-asian="14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font-size="14pt" style:font-size-asian="14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font-size="14pt" style:font-size-asian="14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font-size="14pt" style:font-size-asian="14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font-size="14pt" style:font-size-asian="14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4pt" style:font-size-asian="14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font-size="14pt" style:font-size-asian="14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font-size="14pt" style:font-size-asian="14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font-size="14pt" style:font-size-asian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font-size="14pt" style:font-size-asian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font-size="14pt" style:font-size-asian="14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font-size="14pt" style:font-size-asian="14pt"/>
    </style:style>
    <style:style style:name="P1438" style:parent-style-name="Normal" style:family="paragraph">
      <style:text-properties fo:font-weight="bold" style:font-weight-asian="bold"/>
    </style:style>
    <style:style style:name="TableColumn1440" style:family="table-column">
      <style:table-column-properties style:column-width="0.4944in" style:use-optimal-column-width="false"/>
    </style:style>
    <style:style style:name="TableColumn1441" style:family="table-column">
      <style:table-column-properties style:column-width="0.109in" style:use-optimal-column-width="false"/>
    </style:style>
    <style:style style:name="TableColumn1442" style:family="table-column">
      <style:table-column-properties style:column-width="0.1875in" style:use-optimal-column-width="false"/>
    </style:style>
    <style:style style:name="TableColumn1443" style:family="table-column">
      <style:table-column-properties style:column-width="0.218in" style:use-optimal-column-width="false"/>
    </style:style>
    <style:style style:name="TableColumn1444" style:family="table-column">
      <style:table-column-properties style:column-width="0.0791in" style:use-optimal-column-width="false"/>
    </style:style>
    <style:style style:name="TableColumn1445" style:family="table-column">
      <style:table-column-properties style:column-width="0.2965in" style:use-optimal-column-width="false"/>
    </style:style>
    <style:style style:name="TableColumn1446" style:family="table-column">
      <style:table-column-properties style:column-width="0.0298in" style:use-optimal-column-width="false"/>
    </style:style>
    <style:style style:name="TableColumn1447" style:family="table-column">
      <style:table-column-properties style:column-width="0.2673in" style:use-optimal-column-width="false"/>
    </style:style>
    <style:style style:name="TableColumn1448" style:family="table-column">
      <style:table-column-properties style:column-width="0.1381in" style:use-optimal-column-width="false"/>
    </style:style>
    <style:style style:name="TableColumn1449" style:family="table-column">
      <style:table-column-properties style:column-width="0.1583in" style:use-optimal-column-width="false"/>
    </style:style>
    <style:style style:name="TableColumn1450" style:family="table-column">
      <style:table-column-properties style:column-width="0.2472in" style:use-optimal-column-width="false"/>
    </style:style>
    <style:style style:name="TableColumn1451" style:family="table-column">
      <style:table-column-properties style:column-width="0.05in" style:use-optimal-column-width="false"/>
    </style:style>
    <style:style style:name="TableColumn1452" style:family="table-column">
      <style:table-column-properties style:column-width="0.2965in" style:use-optimal-column-width="false"/>
    </style:style>
    <style:style style:name="TableColumn1453" style:family="table-column">
      <style:table-column-properties style:column-width="0.059in" style:use-optimal-column-width="false"/>
    </style:style>
    <style:style style:name="TableColumn1454" style:family="table-column">
      <style:table-column-properties style:column-width="0.2381in" style:use-optimal-column-width="false"/>
    </style:style>
    <style:style style:name="TableColumn1455" style:family="table-column">
      <style:table-column-properties style:column-width="0.1673in" style:use-optimal-column-width="false"/>
    </style:style>
    <style:style style:name="TableColumn1456" style:family="table-column">
      <style:table-column-properties style:column-width="0.1291in" style:use-optimal-column-width="false"/>
    </style:style>
    <style:style style:name="TableColumn1457" style:family="table-column">
      <style:table-column-properties style:column-width="0.2805in" style:use-optimal-column-width="false"/>
    </style:style>
    <style:style style:name="TableColumn1458" style:family="table-column">
      <style:table-column-properties style:column-width="0.3104in" style:use-optimal-column-width="false"/>
    </style:style>
    <style:style style:name="TableColumn1459" style:family="table-column">
      <style:table-column-properties style:column-width="0.0951in" style:use-optimal-column-width="false"/>
    </style:style>
    <style:style style:name="TableColumn1460" style:family="table-column">
      <style:table-column-properties style:column-width="0.1986in" style:use-optimal-column-width="false"/>
    </style:style>
    <style:style style:name="TableColumn1461" style:family="table-column">
      <style:table-column-properties style:column-width="0.2111in" style:use-optimal-column-width="false"/>
    </style:style>
    <style:style style:name="TableColumn1462" style:family="table-column">
      <style:table-column-properties style:column-width="0.0826in" style:use-optimal-column-width="false"/>
    </style:style>
    <style:style style:name="TableColumn1463" style:family="table-column">
      <style:table-column-properties style:column-width="0.2937in" style:use-optimal-column-width="false"/>
    </style:style>
    <style:style style:name="TableColumn1464" style:family="table-column">
      <style:table-column-properties style:column-width="0.0333in" style:use-optimal-column-width="false"/>
    </style:style>
    <style:style style:name="TableColumn1465" style:family="table-column">
      <style:table-column-properties style:column-width="0.2604in" style:use-optimal-column-width="false"/>
    </style:style>
    <style:style style:name="TableColumn1466" style:family="table-column">
      <style:table-column-properties style:column-width="0.1493in" style:use-optimal-column-width="false"/>
    </style:style>
    <style:style style:name="TableColumn1467" style:family="table-column">
      <style:table-column-properties style:column-width="0.1444in" style:use-optimal-column-width="false"/>
    </style:style>
    <style:style style:name="TableColumn1468" style:family="table-column">
      <style:table-column-properties style:column-width="0.2652in" style:use-optimal-column-width="false"/>
    </style:style>
    <style:style style:name="TableColumn1469" style:family="table-column">
      <style:table-column-properties style:column-width="0.0284in" style:use-optimal-column-width="false"/>
    </style:style>
    <style:style style:name="TableColumn1470" style:family="table-column">
      <style:table-column-properties style:column-width="0.2937in" style:use-optimal-column-width="false"/>
    </style:style>
    <style:style style:name="TableColumn1471" style:family="table-column">
      <style:table-column-properties style:column-width="0.0875in" style:use-optimal-column-width="false"/>
    </style:style>
    <style:style style:name="TableColumn1472" style:family="table-column">
      <style:table-column-properties style:column-width="0.2062in" style:use-optimal-column-width="false"/>
    </style:style>
    <style:style style:name="TableColumn1473" style:family="table-column">
      <style:table-column-properties style:column-width="0.2034in" style:use-optimal-column-width="false"/>
    </style:style>
    <style:style style:name="TableColumn1474" style:family="table-column">
      <style:table-column-properties style:column-width="0.0902in" style:use-optimal-column-width="false"/>
    </style:style>
    <style:style style:name="TableColumn1475" style:family="table-column">
      <style:table-column-properties style:column-width="0.25in" style:use-optimal-column-width="false"/>
    </style:style>
    <style:style style:name="Table1439" style:family="table">
      <style:table-properties style:width="6.6506in" fo:margin-left="0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8pt" style:font-size-asian="8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font-size="14pt" style:font-size-asian="14pt" fo:language="en" fo:country="GB"/>
    </style:style>
    <style:style style:name="TableCell14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font-size="14pt" style:font-size-asian="14pt"/>
    </style:style>
    <style:style style:name="TableCell14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font-size="14pt" style:font-size-asian="14pt"/>
    </style:style>
    <style:style style:name="TableCell14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font-size="14pt" style:font-size-asian="14pt"/>
    </style:style>
    <style:style style:name="TableCell14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font-size="14pt" style:font-size-asian="14pt"/>
    </style:style>
    <style:style style:name="TableCell14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font-size="14pt" style:font-size-asian="14pt"/>
    </style:style>
    <style:style style:name="TableCell14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font-size="14pt" style:font-size-asian="14pt"/>
    </style:style>
    <style:style style:name="TableCell14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font-size="14pt" style:font-size-asian="14pt"/>
    </style:style>
    <style:style style:name="TableCell14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font-size="14pt" style:font-size-asian="14pt"/>
    </style:style>
    <style:style style:name="TableCell15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font-size="14pt" style:font-size-asian="14pt"/>
    </style:style>
    <style:style style:name="TableCell1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font-size="14pt" style:font-size-asian="14pt"/>
    </style:style>
    <style:style style:name="TableCell15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font-size="14pt" style:font-size-asian="14pt"/>
    </style:style>
    <style:style style:name="TableCell15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font-size="14pt" style:font-size-asian="14pt"/>
    </style:style>
    <style:style style:name="TableCell1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font-size="14pt" style:font-size-asian="14pt"/>
    </style:style>
    <style:style style:name="TableCell1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font-size="14pt" style:font-size-asian="14pt"/>
    </style:style>
    <style:style style:name="TableCell1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font-size="14pt" style:font-size-asian="14pt"/>
    </style:style>
    <style:style style:name="TableCell15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font-size="14pt" style:font-size-asian="14pt"/>
    </style:style>
    <style:style style:name="TableCell1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font-size="14pt" style:font-size-asian="14pt"/>
    </style:style>
    <style:style style:name="TableCell1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font-size="14pt" style:font-size-asian="14pt"/>
    </style:style>
    <style:style style:name="TableCell15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font-size="14pt" style:font-size-asian="14pt"/>
    </style:style>
    <style:style style:name="TableCell15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font-size="14pt" style:font-size-asian="14pt"/>
    </style:style>
    <style:style style:name="TableCell15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font-size="14pt" style:font-size-asian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4pt" style:font-size-asian="14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size="14pt" style:font-size-asian="14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4pt" style:font-size-asian="14pt"/>
    </style:style>
    <style:style style:name="TableCell153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4pt" style:font-size-asian="14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14pt" style:font-size-asian="14pt"/>
    </style:style>
    <style:style style:name="TableCell154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4pt" style:font-size-asian="14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4pt" style:font-size-asian="14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4pt" style:font-size-asian="14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4pt" style:font-size-asian="14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4pt" style:font-size-asian="14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4pt" style:font-size-asian="14pt"/>
    </style:style>
    <style:style style:name="TableCell155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4pt" style:font-size-asian="14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4pt" style:font-size-asian="14pt"/>
    </style:style>
    <style:style style:name="TableCell155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4pt" style:font-size-asian="14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4pt" style:font-size-asian="14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4pt" style:font-size-asian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fo:language="en" fo:country="GB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fo:language="en" fo:country="GB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fo:language="en" fo:country="GB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5784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language="en" fo:country="GB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font-weight="bold" style:font-weight-asian="bold" fo:color="#000000"/>
    </style:style>
    <style:style style:name="TableColumn1599" style:family="table-column">
      <style:table-column-properties style:column-width="0.8909in" style:use-optimal-column-width="false"/>
    </style:style>
    <style:style style:name="TableColumn1600" style:family="table-column">
      <style:table-column-properties style:column-width="0.1923in" style:use-optimal-column-width="false"/>
    </style:style>
    <style:style style:name="TableColumn1601" style:family="table-column">
      <style:table-column-properties style:column-width="0.2965in" style:use-optimal-column-width="false"/>
    </style:style>
    <style:style style:name="TableColumn1602" style:family="table-column">
      <style:table-column-properties style:column-width="0.2965in" style:use-optimal-column-width="false"/>
    </style:style>
    <style:style style:name="TableColumn1603" style:family="table-column">
      <style:table-column-properties style:column-width="0.2965in" style:use-optimal-column-width="false"/>
    </style:style>
    <style:style style:name="TableColumn1604" style:family="table-column">
      <style:table-column-properties style:column-width="0.2965in" style:use-optimal-column-width="false"/>
    </style:style>
    <style:style style:name="TableColumn1605" style:family="table-column">
      <style:table-column-properties style:column-width="0.2965in" style:use-optimal-column-width="false"/>
    </style:style>
    <style:style style:name="TableColumn1606" style:family="table-column">
      <style:table-column-properties style:column-width="0.2965in" style:use-optimal-column-width="false"/>
    </style:style>
    <style:style style:name="TableColumn1607" style:family="table-column">
      <style:table-column-properties style:column-width="0.2965in" style:use-optimal-column-width="false"/>
    </style:style>
    <style:style style:name="TableColumn1608" style:family="table-column">
      <style:table-column-properties style:column-width="3.5347in" style:use-optimal-column-width="false"/>
    </style:style>
    <style:style style:name="Table1598" style:family="table">
      <style:table-properties style:width="6.6937in" fo:margin-left="0in" table:align="lef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Cell1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 fo:font-size="10pt" style:font-size-asian="10pt"/>
    </style:style>
    <style:style style:name="TableCell16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color="#000000" fo:font-size="10pt" style:font-size-asian="10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 fo:font-size="10pt" style:font-size-asian="10pt"/>
    </style:style>
    <style:style style:name="TableCell16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Cell16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 fo:font-size="10pt" style:font-size-asian="10pt"/>
    </style:style>
    <style:style style:name="TableCell16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 fo:font-size="10pt" style:font-size-asian="10pt"/>
    </style:style>
    <style:style style:name="TableRow1628" style:family="table-row">
      <style:table-row-properties style:min-row-height="0.1513in" style:use-optimal-row-height="false" fo:keep-together="always"/>
    </style:style>
    <style:style style:name="TableCell16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min-row-height="0.1375in" style:use-optimal-row-height="false" fo:keep-together="always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5" style:family="table-row">
      <style:table-row-properties style:min-row-height="0.1375in" style:use-optimal-row-height="false" fo:keep-together="always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8" style:family="table-row">
      <style:table-row-properties style:min-row-height="0.1513in" style:use-optimal-row-height="false" fo:keep-together="always"/>
    </style:style>
    <style:style style:name="TableCell16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indent="2in">
        <style:tab-stops>
          <style:tab-stop style:type="left" style:position="2in"/>
          <style:tab-stop style:type="left" style:position="3.8395in"/>
        </style:tab-stops>
      </style:paragraph-properties>
      <style:text-properties fo:color="#000000" fo:font-size="10pt" style:font-size-asian="10pt"/>
    </style:style>
    <style:style style:name="TableRow1641" style:family="table-row">
      <style:table-row-properties style:min-row-height="0.1506in" style:use-optimal-row-height="false" fo:keep-together="always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indent="0.0347in"/>
      <style:text-properties fo:color="#000000" fo:font-size="10pt" style:font-size-asian="10pt"/>
    </style:style>
    <style:style style:name="P1644" style:parent-style-name="Normal" style:family="paragraph">
      <style:paragraph-properties fo:text-indent="0.4923in"/>
      <style:text-properties fo:color="#000000"/>
    </style:style>
    <style:style style:name="TableColumn1646" style:family="table-column">
      <style:table-column-properties style:column-width="2.775in" style:use-optimal-column-width="false"/>
    </style:style>
    <style:style style:name="TableColumn1647" style:family="table-column">
      <style:table-column-properties style:column-width="3.0201in" style:use-optimal-column-width="false"/>
    </style:style>
    <style:style style:name="TableColumn1648" style:family="table-column">
      <style:table-column-properties style:column-width="0.8986in" style:use-optimal-column-width="false"/>
    </style:style>
    <style:style style:name="Table1645" style:family="table">
      <style:table-properties style:width="6.6937in" fo:margin-left="0in" table:align="righ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indent="0.4923in"/>
      <style:text-properties fo:color="#000000"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SAKYMAS</text:p>
      <text:p text:style-name="P14">DĖL TESTAMENTŲ REGISTRUI PATEIKIAMŲ PRANEŠIMŲ PILDYMO INSTRUKCIJOS IR PRANEŠIMŲ FORMŲ PATVIRTINIMO</text:p>
      <text:p text:style-name="P15"/>
      <text:p text:style-name="P16">2001 m. birželio 20 d. Nr. 106</text:p>
      <text:p text:style-name="P17">Vilnius</text:p>
      <text:p text:style-name="P18"/>
      <text:p text:style-name="P19"><text:span text:style-name="T20">Vadovaudamasis Lietuvos Respub</text:span><text:span text:style-name="T21">likos testamentų registro nuostatų, patvirtintų Lietuvos Respublikos Vyriausybės 2001 m. gegužės 22 d. nutarimu Nr. 594 „Dėl Testamentų registro įsteigimo ir Testamentų registro nuostatų patvirtinimo“ (Žin., 2001, Nr.<text:s/></text:span><text:a xlink:href="https://www.e-tar.lt/portal/lt/legalAct/TAR.CAA79252EC21" office:target-frame-name="_blank" xlink:show="new"><text:span text:style-name="T22">44-1547</text:span></text:a><text:span text:style-name="T23">), 8.3 punktu,</text:span></text:p>
      <text:p text:style-name="P24"><text:span text:style-name="T25">Tvirtinu</text:span><text:span text:style-name="T26"><text:s/>pridedamas:</text:span></text:p>
      <text:p text:style-name="P27"><text:span text:style-name="T28">1</text:span><text:span text:style-name="T29">. Testamentų registrui pateikiamų pranešimų pildymo instrukciją.</text:span></text:p>
      <text:p text:style-name="P30"><text:span text:style-name="T31">2</text:span><text:span text:style-name="T32">. Pranešimo apie testamento patvirtinimą/priėmimą saugoti formą.</text:span></text:p>
      <text:p text:style-name="P33"><text:span text:style-name="T34">3</text:span><text:span text:style-name="T35">. Pranešimo apie neperduoto s</text:span><text:span text:style-name="T36">augoti asmeninio testamento patvirtinimą formą.</text:span></text:p>
      <text:p text:style-name="P37"><text:span text:style-name="T38">4</text:span><text:span text:style-name="T39">. Pranešimo apie palikimo priėmimą formą.</text:span></text:p>
      <text:p text:style-name="P40"><text:span text:style-name="T41">5</text:span><text:span text:style-name="T42">. Pranešimo apie testamento atsiėmimą formą.</text:span></text:p>
      <text:p text:style-name="P43"><text:span text:style-name="T44">6</text:span><text:span text:style-name="T45">. Pranešimo apie testamento panaikinimą/pripažinimą negaliojančiu formą.</text:span></text:p>
      <text:p text:style-name="P46"/>
      <text:p text:style-name="P47"/>
      <text:p text:style-name="P48">TEISINGUMO MINISTRAS<text:tab/>GINTAUTAS BARTKUS</text:p>
      <text:p text:style-name="P49">______________</text:p>
      <text:p text:style-name="P50"/>
      <text:p text:style-name="P51"><text:span text:style-name="T52">PATVIRTINTA</text:span></text:p>
      <text:p text:style-name="P53">Lietuvos Respublikos teisingumo ministro 2001 m. birželio 20 d. įsakymu Nr. 106</text:p>
      <text:p text:style-name="P54"/>
      <text:p text:style-name="P55"><text:span text:style-name="T56">Testamentų registrui pateikiamų pranešimų pildymo instrukcij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Duomenis Testamentų registrui<text:s/></text:span><text:span text:style-name="T66">teikia notarai, konsuliniai pareigūnai ir teismai (CK 5.32 str., 5.50 str. 6 punktas; Testamentų registro nuostatų 13 punktas).</text:span></text:p>
      <text:p text:style-name="P67"><text:span text:style-name="T68">2</text:span><text:span text:style-name="T69">. Duomenys teikiami užpildžius standartinės formos pranešimą.</text:span></text:p>
      <text:p text:style-name="P70"><text:span text:style-name="T71">3</text:span><text:span text:style-name="T72">. Duomenys apie patvirtintą arba priimtą saugoti testame</text:span><text:span text:style-name="T73">ntą pateikiami užpildžius Pranešimą Testamentų registrui apie patvirtintą/priimtą saugoti testamentą. Pranešimą pateikia notaras arba konsulinis pareigūnas.</text:span></text:p>
      <text:p text:style-name="P74"><text:span text:style-name="T75">4</text:span><text:span text:style-name="T76">. Duomenys apie neperduoto saugoti asmeninio testamento patvirtinimą pateikiami užpildžius Pra</text:span><text:span text:style-name="T77">nešimą Testamentų registrui apie neperduoto saugoti asmeninio testamento patvirtinimą. Pranešimą pateikia teismas.</text:span></text:p>
      <text:p text:style-name="P78"><text:span text:style-name="T79">5</text:span><text:span text:style-name="T80">. Duomenys apie testamento panaikinimą arba pripažinimą negaliojančiu pateikiami užpildžius Pranešimą Testamentų registrui apie testamen</text:span><text:span text:style-name="T81">to panaikinimą/pripažinimą negaliojančiu. Pranešimą pateikia notaras arba konsulinis pareigūnas.</text:span></text:p>
      <text:p text:style-name="P82"><text:span text:style-name="T83">6</text:span><text:span text:style-name="T84">. Duomenys apie testamento atsiėmimą pateikiami užpildžius Pranešimą Testamentų registrui apie testamento atsiėmimą. Pranešimą pateikia notaras arba konsu</text:span><text:span text:style-name="T85">linis pareigūnas.</text:span></text:p>
      <text:p text:style-name="P86"><text:span text:style-name="T87">7</text:span><text:span text:style-name="T88">. Duomenys apie palikimo priėmimą pateikiami užpildžius Pranešimą Testamentų registrui apie palikimo priėmimą. Pranešimą pateikia notaras arba teismas.</text:span></text:p>
      <text:p text:style-name="P89"><text:span text:style-name="T90">8</text:span><text:span text:style-name="T91">. Pranešimai pildomi aiškiai, spausdintinėmis raidėmis:</text:span></text:p>
      <text:p text:style-name="P92"><text:span text:style-name="T93">8.1</text:span><text:span text:style-name="T94">. didžiosiomis<text:s/></text:span><text:span text:style-name="T95">spausdintinėmis raidėmis, jeigu tekstas rašomas ranka;</text:span></text:p>
      <text:p text:style-name="P96"><text:span text:style-name="T97">8.2</text:span><text:span text:style-name="T98">. mažosiomis raidėmis (sakinys pradedamas didžiąja raide), jeigu tekstas spausdinamas rašomąja mašinėle arba kompiuteriu.</text:span></text:p>
      <text:p text:style-name="P99"><text:span text:style-name="T100">9</text:span><text:span text:style-name="T101">. Pranešimai pildomi lietuvių kalba.</text:span></text:p>
      <text:p text:style-name="P102"><text:span text:style-name="T103">10</text:span><text:span text:style-name="T104">. Nelotyniški rašmenys</text:span><text:span text:style-name="T105"><text:s/>turi būti perrašyti lietuviškais rašmenimis, remiantis transliteravimo taisyklėmis.</text:span></text:p>
      <text:p text:style-name="P106"><text:span text:style-name="T107">11</text:span><text:span text:style-name="T108">. Visi pranešimuose nurodomi adresai aprašomi pašto taisyklių nustatyta tvarka, t. y. nurodant gatvės pavadinimą, namo ir buto numerius, pašto indeksą ir miesto<text:s/></text:span><text:span text:style-name="T109">pavadinimą arba vietovę, pašto indeksą ir rajoną bei šalį.</text:span></text:p>
      <text:p text:style-name="P110"><text:span text:style-name="T111">12</text:span><text:span text:style-name="T112">. Pranešimuose įrašomi išsamūs duomenys apie duomenų teikėją:</text:span></text:p>
      <text:p text:style-name="P113"><text:span text:style-name="T114">12.1</text:span><text:span text:style-name="T115">. Notaras nurodo šiuos savo duomenis: asmens kodą, vardą ir pavardę, biuro pavadinimą ir adresą.</text:span></text:p>
      <text:p text:style-name="P116"><text:span text:style-name="T117">12.2</text:span><text:span text:style-name="T118">. Konsulinis parei</text:span><text:span text:style-name="T119">gūnas nurodo šiuos savo duomenis: vardą ir pavardę, konsulinės įstaigos pavadinimą, įstaigos adresą.</text:span></text:p>
      <text:p text:style-name="P120"><text:span text:style-name="T121">12.3</text:span><text:span text:style-name="T122">. Teismas nurodo šiuos savo duomenis: įmonės kodą, teismo pavadinimą ir adresą.</text:span></text:p>
      <text:p text:style-name="P123"><text:span text:style-name="T124">13</text:span><text:span text:style-name="T125">. Apie testatorių (palikėją) įrašomi šie duomenys:</text:span></text:p>
      <text:p text:style-name="P126"><text:span text:style-name="T127">13.1</text:span><text:span text:style-name="T128">.<text:s/></text:span><text:span text:style-name="T129">Jei testatorius (palikėjas) yra Lietuvos Respublikos pilietis arba užsienio šalies pilietis (asmuo be pilietybės), registruotas Lietuvos Respublikos valstybės registre, registruojančiame fizinius asmenis, nurodomas registro suteiktas asmens kodas, vardas i</text:span><text:span text:style-name="T130">r pavardė, gyvenamoji vieta (paskutinė nuolatinė gyvenamoji vieta). Visus išvardytus duomenis nurodyti būtina.</text:span></text:p>
      <text:p text:style-name="P131"><text:span text:style-name="T132">13.2</text:span><text:span text:style-name="T133">. Jei testatorius (palikėjas) yra užsienio šalies pilietis arba asmuo be pilietybės, neregistruotas Lietuvos Respublikos valstybės regist</text:span><text:span text:style-name="T134">re, registruojančiame fizinius asmenis, nurodoma gimimo data (metai, mėnuo, diena), vardas ir pavardė, gyvenamoji vieta (paskutinė nuolatinė gyvenamoji vieta). Visus išvardytus duomenis nurodyti būtina.</text:span></text:p>
      <text:p text:style-name="P135"><text:span text:style-name="T136">14</text:span><text:span text:style-name="T137">. Siunčiant pranešimą paštu arba per įgaliotą</text:span><text:span text:style-name="T138"><text:s/>asmenį, ant voko privalo būti nurodytas adresatas: „Testamentų registras“.</text:span></text:p>
      <text:p text:style-name="P139"/>
      <text:p text:style-name="P140"><text:span text:style-name="T141">II</text:span><text:span text:style-name="T142">.<text:s/></text:span><text:span text:style-name="T143">PRANEŠIMO APIE PATVIRTINTĄ/PRIIMTĄ SAUGOTI TESTAMENTĄ PILDYMO TVARKA</text:span></text:p>
      <text:p text:style-name="P144"/>
      <text:p text:style-name="P145"><text:span text:style-name="T146">15</text:span><text:span text:style-name="T147">. Pirmame punkte įrašomi duomenų teikėjo – notaro arba konsulinio pareigūno, patvirtinusio (p</text:span><text:span text:style-name="T148">riėmusio saugoti) testamentą, – duomenys.</text:span></text:p>
      <text:p text:style-name="P149"><text:span text:style-name="T150">16</text:span><text:span text:style-name="T151">. Antrame punkte įrašomas notarinių veiksmų žurnalo numeris.</text:span></text:p>
      <text:p text:style-name="P152"><text:span text:style-name="T153">17</text:span><text:span text:style-name="T154">. Trečiame punkte nurodoma testamento rūšis.</text:span></text:p>
      <text:p text:style-name="P155"><text:span text:style-name="T156">18</text:span><text:span text:style-name="T157">. Ketvirtame punkte įrašoma testamento sudarymo data (metai, mėnuo ir diena) bei testament</text:span><text:span text:style-name="T158">o sudarymo vieta (miesto ar rajono pavadinimas).</text:span></text:p>
      <text:p text:style-name="P159"><text:span text:style-name="T160">19</text:span><text:span text:style-name="T161">. Penktame punkte įrašomas įstaigos, kurioje saugomas testamentas, pavadinimas ir jos adresas.</text:span></text:p>
      <text:p text:style-name="P162"><text:span text:style-name="T163">20</text:span><text:span text:style-name="T164">. Šeštame punkte įrašomi duomenys apie asmenį (-is), sudariusį (-iusius) testamentą.</text:span></text:p>
      <text:p text:style-name="P165"><text:span text:style-name="T166">21</text:span><text:span text:style-name="T167">. Praneši</text:span><text:span text:style-name="T168">mą pasirašo notaras arba konsulinis pareigūnas, patvirtinęs (priėmęs saugoti) testamentą.</text:span></text:p>
      <text:p text:style-name="P169"/>
      <text:p text:style-name="P170"><text:span text:style-name="T171">III</text:span><text:span text:style-name="T172">.<text:s/></text:span><text:span text:style-name="T173">PRANEŠIMO APIE NEPERDUOTO SAUGOTI ASMENINIO TESTAMENTO PATVIRTINIMĄ PILDYMO TVARKA</text:span></text:p>
      <text:p text:style-name="P174"/>
      <text:p text:style-name="P175"><text:span text:style-name="T176">22</text:span><text:span text:style-name="T177">. Pirmame punkte įrašomi duomenų teikėjo – teismo, kurio<text:s/></text:span><text:span text:style-name="T178">sprendimu testamentas buvo patvirtintas, – duomenys.</text:span></text:p>
      <text:p text:style-name="P179"><text:span text:style-name="T180">23</text:span><text:span text:style-name="T181">. Antrame punkte įrašomas bylos numeris.</text:span></text:p>
      <text:p text:style-name="P182"><text:span text:style-name="T183">24</text:span><text:span text:style-name="T184">. Trečiame punkte įrašoma data (metai, mėnuo ir diena), kada buvo surašytas testamentas, ir surašymo vieta (miesto ar rajono pavadinimas).</text:span></text:p>
      <text:p text:style-name="P185"><text:span text:style-name="T186">25</text:span><text:span text:style-name="T187">. Ket</text:span><text:span text:style-name="T188">virtame punkte įrašomi duomenys apie asmenį, sudariusį testamentą.</text:span></text:p>
      <text:p text:style-name="P189"><text:span text:style-name="T190">26</text:span><text:span text:style-name="T191">. Pranešimą pasirašo teisėjas, patvirtinęs neperduotą saugoti asmeninį testamentą.</text:span></text:p>
      <text:p text:style-name="P192"/>
      <text:p text:style-name="P193"><text:span text:style-name="T194">IV</text:span><text:span text:style-name="T195">.<text:s/></text:span><text:span text:style-name="T196">PRANEŠIMO APIE PALIKIMO PRIĖMIMĄ PILDYMO TVARKA</text:span></text:p>
      <text:p text:style-name="P197"/>
      <text:p text:style-name="P198"><text:span text:style-name="T199">27</text:span><text:span text:style-name="T200">. Pirmame punkte įrašomi duomenys<text:s/></text:span><text:span text:style-name="T201">apie duomenų teikėją – notarą, kuriam pateiktas pareiškimas apie palikimo priėmimą, arba teismą, į kurį kreiptasi dėl palikėjo turto apyrašo sudarymo.</text:span></text:p>
      <text:p text:style-name="P202"><text:span text:style-name="T203">28</text:span><text:span text:style-name="T204">. Antrame punkte įrašoma pareiškimo dėl palikimo priėmimo arba kreipimosi dėl apyrašo sudarymo pate</text:span><text:span text:style-name="T205">ikimo data.</text:span></text:p>
      <text:p text:style-name="P206"><text:span text:style-name="T207">29</text:span><text:span text:style-name="T208">. Trečiame punkte įrašomi duomenys apie palikėją.</text:span></text:p>
      <text:p text:style-name="P209"><text:span text:style-name="T210">30</text:span><text:span text:style-name="T211">. Pranešimą pasirašo notaras, priėmęs pareiškimą dėl palikimo priėmimo, arba teisėjas, priėmęs prašymą sudaryti palikėjo turto apyrašą.</text:span></text:p>
      <text:p text:style-name="P212"/>
      <text:p text:style-name="P213"><text:span text:style-name="T214">V</text:span><text:span text:style-name="T215">.<text:s/></text:span><text:span text:style-name="T216">PRANEŠIMO APIE TESTAMENTO ATSIĖMIMĄ<text:s/></text:span><text:span text:style-name="T217">PILDYMO YPATUMAI</text:span></text:p>
      <text:p text:style-name="P218"/>
      <text:p text:style-name="P219"><text:span text:style-name="T220">31</text:span><text:span text:style-name="T221">. Pirmame punkte įrašomi duomenys apie duomenų teikėją – notarą arba konsulinį pareigūną.</text:span></text:p>
      <text:p text:style-name="P222"><text:span text:style-name="T223">32</text:span><text:span text:style-name="T224">. Antrame punkte įrašomas Testamentų registro suteiktas testamento identifikavimo kodas. Testamento identifikavimo kodą nurodyti būtina.</text:span></text:p>
      <text:p text:style-name="P225"><text:span text:style-name="T226">33</text:span><text:span text:style-name="T227">. Trečiame punkte įrašoma testamento atsiėmimo data.</text:span></text:p>
      <text:p text:style-name="P228"><text:span text:style-name="T229">34</text:span><text:span text:style-name="T230">. Ketvirtame punkte įrašomi duomenys apie testatorių.</text:span></text:p>
      <text:p text:style-name="P231"><text:span text:style-name="T232">35</text:span><text:span text:style-name="T233">. Pranešimą pasirašo notaras arba konsulinis pareigūnas.</text:span></text:p>
      <text:p text:style-name="P234"/>
      <text:p text:style-name="P235"><text:span text:style-name="T236">VI</text:span><text:span text:style-name="T237">.<text:s/></text:span><text:span text:style-name="T238">PRANEŠIMO APIE TESTAMENTO PANAIKINIMĄ ARBA PRIPAŽINIMĄ<text:s/></text:span><text:span text:style-name="T239">NEGALIOJANČIU PILDYMO TVARKA</text:span></text:p>
      <text:p text:style-name="P240"/>
      <text:p text:style-name="P241"><text:span text:style-name="T242">36</text:span><text:span text:style-name="T243">. Pirmame punkte įrašomi duomenys apie duomenų teikėją – notarą arba konsulinį pareigūną.</text:span></text:p>
      <text:p text:style-name="P244"><text:span text:style-name="T245">37</text:span><text:span text:style-name="T246">. Antrame punkte įrašomas testamento, kuris buvo panaikintas arba pripažintas negaliojančiu, identifikavimo kodas, suteiktas</text:span><text:span text:style-name="T247"><text:s/>Testamentų registre. Testamento identifikavimo kodą nurodyti būtina.</text:span></text:p>
      <text:p text:style-name="P248"><text:span text:style-name="T249">38</text:span><text:span text:style-name="T250">. Trečiame punkte įrašomi duomenys apie testatorių (-ius), kurio (-ių) testamentas buvo panaikintas arba pripažintas negaliojančiu.</text:span></text:p>
      <text:p text:style-name="P251"><text:span text:style-name="T252">39</text:span><text:span text:style-name="T253">. Ketvirtame punkte įrašomas testamento pa</text:span><text:span text:style-name="T254">naikinimo pagrindas ir jo atsiradimo data. Jei testamentas teismo sprendimu buvo pripažintas negaliojančiu, būtina nurodyti teismo, priėmusio sprendimą, pavadinimą ir bylos numerį.</text:span></text:p>
      <text:p text:style-name="P255"><text:span text:style-name="T256">40</text:span><text:span text:style-name="T257">. Pranešimą pasirašo notaras arba konsulinis pareigūnas.</text:span></text:p>
      <text:p text:style-name="P258"><text:span text:style-name="T259">____________</text:span><text:span text:style-name="T260">__</text:span></text:p>
      <text:soft-page-break/>
      <text:p text:style-name="P261">Forma patvirtinta Lietuvos Respublikos teisingumo ministro 2001 m. birželio 20 d.</text:p>
      <text:p text:style-name="P262">įsakymu Nr. 106</text:p>
      <text:p text:style-name="P263"/>
      <text:p text:style-name="P264"><text:span text:style-name="T265">PRANEŠIMAS</text:span></text:p>
      <text:p text:style-name="P266"><text:span text:style-name="T267">Testamentų registrui apie neperduoto saugoti asmeninio testamento patvirtinimą</text:span></text:p>
      <text:p text:style-name="P268"/>
      <text:p text:style-name="P269"><text:span text:style-name="T270"><text:tab/></text:span><text:span text:style-name="T271">m.</text:span><text:span text:style-name="T272"><text:tab/>d.</text:span><text:span text:style-name="T273"><text:tab/>Nr.<text:s/></text:span><text:span text:style-name="T274"><text:tab/></text:span>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1. Teismas, kuris patvirtino<text:s/></text:span><text:span text:style-name="T281">testamentą:</text:span>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 table:number-columns-spanned="7">
                  <text:p text:style-name="P293">Įmonės koda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4">
                  <text:p text:style-name="P295">Teismo pavadinimas:</text:p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 table:number-columns-spanned="8">
                  <text:p text:style-name="P315">Adresa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6">
                <table:table-cell table:style-name="TableCell317" table:number-columns-spanned="8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2. Bylos Nr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<draw:g draw:z-index="251654656" draw:name="Group 6" draw:id="id2" draw:style-name="a3" text:anchor-type="paragraph"><svg:title/><svg:desc/><draw:frame draw:id="id0" draw:style-name="a1" draw:name="Text Box 7" svg:x="0.01875in" svg:y="1.32847in" svg:width="6.5in" svg:height="2in" style:rel-width="scale" style:rel-height="scale"><draw:text-box><text:p text:style-name="P334">4. Testatorius:</text:p><table:table table:style-name="Table335"><table:table-columns><table:table-column table:style-name="TableColumn336"/><table:table-column table:style-name="TableColumn337"/><table:table-column table:style-name="TableColumn338"/><table:table-column table:style-name="TableColumn339"/><table:table-column table:style-name="TableColumn340"/><table:table-column table:style-name="TableColumn341"/><table:table-column table:style-name="TableColumn342"/><table:table-column table:style-name="TableColumn343"/><table:table-column table:style-name="TableColumn344"/><table:table-column table:style-name="TableColumn345"/><table:table-column table:style-name="TableColumn346"/><table:table-column table:style-name="TableColumn347"/><table:table-column table:style-name="TableColumn348"/><table:table-column table:style-name="TableColumn349"/><table:table-column table:style-name="TableColumn350"/><table:table-column table:style-name="TableColumn351"/><table:table-column table:style-name="TableColumn352"/><table:table-column table:style-name="TableColumn353"/><table:table-column table:style-name="TableColumn354"/></table:table-columns><table:table-row table:style-name="TableRow355"><table:table-cell table:style-name="TableCell356" table:number-columns-spanned="11"><text:p text:style-name="P357">Asmen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58" table:number-columns-spanned="8"><text:p text:style-name="P359">Gimimo data:</text:p></table:table-cell><table:covered-table-cell/><table:covered-table-cell/><table:covered-table-cell/><table:covered-table-cell/><table:covered-table-cell/><table:covered-table-cell/><table:covered-table-cell/></table:table-row><table:table-row table:style-name="TableRow360"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/table:table-row><table:table-row table:style-name="TableRow399"><table:table-cell table:style-name="TableCell400" table:number-columns-spanned="11"><text:p text:style-name="P401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02" table:number-columns-spanned="8"><text:p text:style-name="P403">Pavardė:</text:p></table:table-cell><table:covered-table-cell/><table:covered-table-cell/><table:covered-table-cell/><table:covered-table-cell/><table:covered-table-cell/><table:covered-table-cell/><table:covered-table-cell/></table:table-row><table:table-row table:style-name="TableRow404"><table:table-cell table:style-name="TableCell405" table:number-columns-spanned="11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06" table:number-columns-spanned="8"><text:p text:style-name="P407"/></table:table-cell><table:covered-table-cell/><table:covered-table-cell/><table:covered-table-cell/><table:covered-table-cell/><table:covered-table-cell/><table:covered-table-cell/><table:covered-table-cell/></table:table-row><table:table-row table:style-name="TableRow408"><table:table-cell table:style-name="TableCell409" table:number-columns-spanned="19"><text:p text:style-name="P410">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1"><table:table-cell table:style-name="TableCell412" table:number-columns-spanned="19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draw:frame draw:id="id1" draw:style-name="a2" draw:name="Text Box 8" svg:x="0.01875in" svg:y="0.15069in" svg:width="6.5in" svg:height="0.86875in" style:rel-width="scale" style:rel-height="scale"><draw:text-box><text:p text:style-name="P413">3. Testamento sudarymo data ir vieta:</text:p><table:table table:style-name="Table414"><table:table-columns><table:table-column table:style-name="TableColumn415"/><table:table-column table:style-name="TableColumn416"/><table:table-column table:style-name="TableColumn417"/><table:table-column table:style-name="TableColumn418"/><table:table-column table:style-name="TableColumn419"/><table:table-column table:style-name="TableColumn420"/><table:table-column table:style-name="TableColumn421"/><table:table-column table:style-name="TableColumn422"/><table:table-column table:style-name="TableColumn423"/></table:table-columns><table:table-row table:style-name="TableRow424"><table:table-cell table:style-name="TableCell425" table:number-columns-spanned="8"><text:p text:style-name="P426">Data:</text:p></table:table-cell><table:covered-table-cell/><table:covered-table-cell/><table:covered-table-cell/><table:covered-table-cell/><table:covered-table-cell/><table:covered-table-cell/><table:covered-table-cell/><table:table-cell table:style-name="TableCell427"><text:p text:style-name="P428">Vieta:</text:p></table:table-cell></table:table-row><table:table-row table:style-name="TableRow429"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Normal"/></table:table-cell></table:table-row></table:table><text:p text:style-name="Normal"/></draw:text-box><svg:title/><svg:desc/></draw:frame></draw:g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paraš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vardas, pavardė</text:span></text:p>
          </table:table-cell>
        </table:table-row>
      </table:table>
      <text:p text:style-name="P471"><text:span text:style-name="T472">______________</text:span></text:p>
      <text:p text:style-name="P473"/>
      <text:p text:style-name="P474"><text:span text:style-name="T475"><draw:frame draw:z-index="251659776" draw:id="id3" draw:style-name="a4" draw:name="Text Box 14" text:anchor-type="paragraph" svg:x="3.5625in" svg:y="-0.44167in" svg:width="3.05625in" svg:height="0.8875in" style:rel-width="scale" style:rel-height="scale"><draw:text-box><text:p text:style-name="P476">Forma patvirtinta Lietuvos Respublikos teisingumo ministro 2001 m. birželio 20 d. įsakymu Nr. 106</text:p><text:p text:style-name="P477"/></draw:text-box><svg:title/><svg:desc/></draw:frame></text:span><text:span text:style-name="T478">PRANEŠIMAS</text:span></text:p>
      <text:p text:style-name="P479">Testamentų registrui</text:p>
      <text:p text:style-name="P480"><text:span text:style-name="T481">apie patvirtintą/priimtą saugoti testamentą</text:span></text:p>
      <text:p text:style-name="P482"/>
      <text:p text:style-name="P483"><text:span text:style-name="T484">_____</text:span><text:span text:style-name="T485"><text:s/>m.<text:s/></text:span><text:span text:style-name="T486">____________</text:span><text:span text:style-name="T487"><text:s/>d. Nr.<text:s/></text:span><text:span text:style-name="T488">____</text:span></text:p>
      <text:p text:style-name="P489"><text:span text:style-name="T490"><draw:frame draw:z-index="251655680" draw:id="id4" draw:style-name="a5" draw:name="Text Box 10" text:anchor-type="paragraph" svg:x="0.01875in" svg:y="0.32917in" svg:width="6.59167in" svg:height="2.2in" style:rel-width="scale" style:rel-height="scale"><draw:text-box><text:p text:style-name="P491">1. Notaras/konsulinis pareigūnas*:</text:p><table:table table:style-name="Table492"><table:table-columns><table:table-column table:style-name="TableColumn493"/><table:table-column table:style-name="TableColumn494"/><table:table-column table:style-name="TableColumn495"/><table:table-column table:style-name="TableColumn496"/><table:table-column table:style-name="TableColumn497"/><table:table-column table:style-name="TableColumn498"/><table:table-column table:style-name="TableColumn499"/><table:table-column table:style-name="TableColumn500"/><table:table-column table:style-name="TableColumn501"/><table:table-column table:style-name="TableColumn502"/><table:table-column table:style-name="TableColumn503"/><table:table-column table:style-name="TableColumn504"/></table:table-columns><table:table-row table:style-name="TableRow505"><table:table-cell table:style-name="TableCell506" table:number-columns-spanned="11"><text:p text:style-name="P507">Asmens kodas:**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507"/></table:table-cell></table:table-row><table:table-row table:style-name="TableRow508"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><text:p text:style-name="P530"/></table:table-cell></table:table-row><table:table-row table:style-name="TableRow531"><table:table-cell table:style-name="TableCell532" table:number-columns-spanned="12"><text:p text:style-name="P533">Vardas ir 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4"><table:table-cell table:style-name="TableCell535" table:number-columns-spanned="12"><text:p text:style-name="P5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7"><table:table-cell table:style-name="TableCell538" table:number-columns-spanned="12"><text:p text:style-name="P539">Biuro/įstaigos pavadinimas: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40"><table:table-cell table:style-name="TableCell541" table:number-columns-spanned="12"><text:p text:style-name="P5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43"><table:table-cell table:style-name="TableCell544" table:number-columns-spanned="12"><text:p text:style-name="P545">Biuro/įstaigos adres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46"><table:table-cell table:style-name="TableCell547" table:number-columns-spanned="12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548"/></draw:text-box><svg:title/><svg:desc/></draw:frame>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>
            <text:p text:style-name="P561"/>
          </table:table-cell>
          <table:table-cell table:style-name="TableCell562">
            <text:p text:style-name="P561">2. Notarinio registro Nr.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Normal"><text:span text:style-name="T568">3. Testamento rūšis</text:span><text:span text:style-name="T569">:</text:span></text:p>
          </table:table-cell>
          <table:covered-table-cell/>
          <table:table-cell table:style-name="TableCell570" table:number-columns-spanned="3">
            <text:p text:style-name="P571">⁭ asmeninis;</text:p>
            <text:p text:style-name="P572">⁭ oficialusis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Normal"><text:span text:style-name="T575"><draw:frame draw:z-index="251656704" draw:id="id5" draw:style-name="a6" draw:name="Text Box 11" text:anchor-type="paragraph" svg:x="0.01875in" svg:y="1.85972in" svg:width="6.6in" svg:height="2.8in" style:rel-width="scale" style:rel-height="scale"><draw:text-box><text:p text:style-name="P576">6. Testatorius (-iai):</text:p><table:table table:style-name="Table577"><table:table-columns><table:table-column table:style-name="TableColumn578"/><table:table-column table:style-name="TableColumn579"/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table:table-column table:style-name="TableColumn597"/><table:table-column table:style-name="TableColumn598"/><table:table-column table:style-name="TableColumn599"/><table:table-column table:style-name="TableColumn600"/><table:table-column table:style-name="TableColumn601"/><table:table-column table:style-name="TableColumn602"/><table:table-column table:style-name="TableColumn603"/><table:table-column table:style-name="TableColumn604"/><table:table-column table:style-name="TableColumn605"/><table:table-column table:style-name="TableColumn606"/><table:table-column table:style-name="TableColumn607"/><table:table-column table:style-name="TableColumn608"/><table:table-column table:style-name="TableColumn609"/><table:table-column table:style-name="TableColumn610"/><table:table-column table:style-name="TableColumn611"/><table:table-column table:style-name="TableColumn612"/><table:table-column table:style-name="TableColumn613"/></table:table-columns><table:table-row table:style-name="TableRow614"><table:table-cell table:style-name="TableCell615" table:number-columns-spanned="18"><text:p text:style-name="P616">Asmen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17" table:number-columns-spanned="18"><text:p text:style-name="P618">Asmen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9"><table:table-cell table:style-name="TableCell620"><text:p text:style-name="P621"/></table:table-cell><table:table-cell table:style-name="TableCell622" table:number-columns-spanned="2"><text:p text:style-name="P623"/></table:table-cell><table:covered-table-cell/><table:table-cell table:style-name="TableCell624" table:number-columns-spanned="2"><text:p text:style-name="P625"/></table:table-cell><table:covered-table-cell/><table:table-cell table:style-name="TableCell626"><text:p text:style-name="P627"/></table:table-cell><table:table-cell table:style-name="TableCell628" table:number-columns-spanned="2"><text:p text:style-name="P629"/></table:table-cell><table:covered-table-cell/><table:table-cell table:style-name="TableCell630" table:number-columns-spanned="2"><text:p text:style-name="P631"/></table:table-cell><table:covered-table-cell/><table:table-cell table:style-name="TableCell632" table:number-columns-spanned="2"><text:p text:style-name="P633"/></table:table-cell><table:covered-table-cell/><table:table-cell table:style-name="TableCell634"><text:p text:style-name="P635"/></table:table-cell><table:table-cell table:style-name="TableCell636" table:number-columns-spanned="2"><text:p text:style-name="P637"/></table:table-cell><table:covered-table-cell/><table:table-cell table:style-name="TableCell638" table:number-columns-spanned="2"><text:p text:style-name="P639"/></table:table-cell><table:covered-table-cell/><table:table-cell table:style-name="TableCell640"><text:p text:style-name="P641"/></table:table-cell><table:table-cell table:style-name="TableCell642"><text:p text:style-name="P643"/></table:table-cell><table:table-cell table:style-name="TableCell644" table:number-columns-spanned="2"><text:p text:style-name="P645"/></table:table-cell><table:covered-table-cell/><table:table-cell table:style-name="TableCell646"><text:p text:style-name="P647"/></table:table-cell><table:table-cell table:style-name="TableCell648" table:number-columns-spanned="2"><text:p text:style-name="P649"/></table:table-cell><table:covered-table-cell/><table:table-cell table:style-name="TableCell650" table:number-columns-spanned="2"><text:p text:style-name="P651"/></table:table-cell><table:covered-table-cell/><table:table-cell table:style-name="TableCell652" table:number-columns-spanned="2"><text:p text:style-name="P653"/></table:table-cell><table:covered-table-cell/><table:table-cell table:style-name="TableCell654"><text:p text:style-name="P655"/></table:table-cell><table:table-cell table:style-name="TableCell656" table:number-columns-spanned="2"><text:p text:style-name="P657"/></table:table-cell><table:covered-table-cell/><table:table-cell table:style-name="TableCell658" table:number-columns-spanned="2"><text:p text:style-name="P659"/></table:table-cell><table:covered-table-cell/><table:table-cell table:style-name="TableCell660" table:number-columns-spanned="2"><text:p text:style-name="P661"/></table:table-cell><table:covered-table-cell/><table:table-cell table:style-name="TableCell662"><text:p text:style-name="P663"/></table:table-cell></table:table-row><table:table-row table:style-name="TableRow664"><table:table-cell table:style-name="TableCell665" table:number-columns-spanned="18"><text:p text:style-name="P666">Gimimo da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67" table:number-columns-spanned="18"><text:p text:style-name="P668">Gimimo da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69"><table:table-cell table:style-name="TableCell670" table:number-columns-spanned="2"><text:p text:style-name="P671"/></table:table-cell><table:covered-table-cell/><table:table-cell table:style-name="TableCell672" table:number-columns-spanned="2"><text:p text:style-name="P673"/></table:table-cell><table:covered-table-cell/><table:table-cell table:style-name="TableCell674" table:number-columns-spanned="3"><text:p text:style-name="P675"/></table:table-cell><table:covered-table-cell/><table:covered-table-cell/><table:table-cell table:style-name="TableCell676" table:number-columns-spanned="2"><text:p text:style-name="P677"/></table:table-cell><table:covered-table-cell/><table:table-cell table:style-name="TableCell678" table:number-columns-spanned="2"><text:p text:style-name="P679"/></table:table-cell><table:covered-table-cell/><table:table-cell table:style-name="TableCell680" table:number-columns-spanned="3"><text:p text:style-name="P681"/></table:table-cell><table:covered-table-cell/><table:covered-table-cell/><table:table-cell table:style-name="TableCell682" table:number-columns-spanned="2"><text:p text:style-name="P683"/></table:table-cell><table:covered-table-cell/><table:table-cell table:style-name="TableCell684" table:number-columns-spanned="2"><text:p text:style-name="P685"/></table:table-cell><table:covered-table-cell/><table:table-cell table:style-name="TableCell686" table:number-columns-spanned="2"><text:p text:style-name="P687"/></table:table-cell><table:covered-table-cell/><table:table-cell table:style-name="TableCell688" table:number-columns-spanned="3"><text:p text:style-name="P689"/></table:table-cell><table:covered-table-cell/><table:covered-table-cell/><table:table-cell table:style-name="TableCell690" table:number-columns-spanned="2"><text:p text:style-name="P691"/></table:table-cell><table:covered-table-cell/><table:table-cell table:style-name="TableCell692" table:number-columns-spanned="2"><text:p text:style-name="P693"/></table:table-cell><table:covered-table-cell/><table:table-cell table:style-name="TableCell694" table:number-columns-spanned="3"><text:p text:style-name="P695"/></table:table-cell><table:covered-table-cell/><table:covered-table-cell/><table:table-cell table:style-name="TableCell696" table:number-columns-spanned="2"><text:p text:style-name="P697"/></table:table-cell><table:covered-table-cell/><table:table-cell table:style-name="TableCell698" table:number-columns-spanned="2"><text:p text:style-name="P699"/></table:table-cell><table:covered-table-cell/><table:table-cell table:style-name="TableCell700" table:number-columns-spanned="2"><text:p text:style-name="P701"/></table:table-cell><table:covered-table-cell/></table:table-row><table:table-row table:style-name="TableRow702"><table:table-cell table:style-name="TableCell703" table:number-columns-spanned="18"><text:p text:style-name="P704"/><text:p text:style-name="P705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06" table:number-columns-spanned="18"><text:p text:style-name="P707"/><text:p text:style-name="P708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09"><table:table-cell table:style-name="TableCell710" table:number-columns-spanned="18"><text:p text:style-name="P7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12" table:number-columns-spanned="18"><text:p text:style-name="P7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14"><table:table-cell table:style-name="TableCell715" table:number-columns-spanned="18"><text:p text:style-name="P716">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17" table:number-columns-spanned="18"><text:p text:style-name="P718">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19"><table:table-cell table:style-name="TableCell720" table:number-columns-spanned="18"><text:p text:style-name="P7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22" table:number-columns-spanned="18"><text:p text:style-name="P7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4"><table:table-cell table:style-name="TableCell725" table:number-columns-spanned="18"><text:p text:style-name="P726">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27" table:number-columns-spanned="18"><text:p text:style-name="P728">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9"><table:table-cell table:style-name="TableCell730" table:number-columns-spanned="18"><text:p text:style-name="P7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32" table:number-columns-spanned="18"><text:p text:style-name="P7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734"/></draw:text-box><svg:title/><svg:desc/></draw:frame></text:span><text:span text:style-name="T735"><draw:frame draw:z-index="251658752" draw:id="id6" draw:style-name="a7" draw:name="Text Box 13" text:anchor-type="paragraph" svg:x="0.01875in" svg:y="1.05972in" svg:width="6.5in" svg:height="0.7in" style:rel-width="scale" style:rel-height="scale"><draw:text-box><text:p text:style-name="P736">5. Testamento saugojimo vieta:</text:p></draw:text-box><svg:title/><svg:desc/></draw:frame></text:span><text:span text:style-name="T737"><draw:frame draw:z-index="251657728" draw:id="id7" draw:style-name="a8" draw:name="Text Box 12" text:anchor-type="paragraph" svg:x="0.01875in" svg:y="0.16667in" svg:width="6.5in" svg:height="0.79306in" style:rel-width="scale" style:rel-height="scale"><draw:text-box><text:p text:style-name="P738">4. Testamento<text:s/>sudarymo data ir vieta:</text:p><table:table table:style-name="Table739"><table:table-columns><table:table-column table:style-name="TableColumn740"/><table:table-column table:style-name="TableColumn741"/><table:table-column table:style-name="TableColumn742"/><table:table-column table:style-name="TableColumn743"/><table:table-column table:style-name="TableColumn744"/><table:table-column table:style-name="TableColumn745"/><table:table-column table:style-name="TableColumn746"/><table:table-column table:style-name="TableColumn747"/><table:table-column table:style-name="TableColumn748"/></table:table-columns><table:table-row table:style-name="TableRow749"><table:table-cell table:style-name="TableCell750" table:number-columns-spanned="8"><text:p text:style-name="P751">Data:</text:p></table:table-cell><table:covered-table-cell/><table:covered-table-cell/><table:covered-table-cell/><table:covered-table-cell/><table:covered-table-cell/><table:covered-table-cell/><table:covered-table-cell/><table:table-cell table:style-name="TableCell752"><text:p text:style-name="P753">Vieta:</text:p></table:table-cell></table:table-row><table:table-row table:style-name="TableRow754"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/table:table-row></table:table><text:p text:style-name="Normal"/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parašas</text:p>
          </table:table-cell>
          <table:covered-table-cell/>
          <table:table-cell table:style-name="TableCell782">
            <text:p text:style-name="P783"/>
          </table:table-cell>
          <table:table-cell>
            <text:p text:style-name="P783"/>
          </table:table-cell>
        </table:table-row>
      </table:table>
      <text:p text:style-name="Normal">______________________</text:p>
      <text:p text:style-name="P784">* Nereikalingą išbraukti.</text:p>
      <text:soft-page-break/>
      <text:p text:style-name="P785">** Nurodo tik notaras.</text:p>
      <text:p text:style-name="P786">______________</text:p>
      <text:soft-page-break/>
      <text:p text:style-name="P787"><text:span text:style-name="T788">PRANEŠIMAS</text:span></text:p>
      <text:p text:style-name="P789"><text:span text:style-name="T790"><draw:frame draw:z-index="251660800" draw:id="id8" draw:style-name="a9" draw:name="Text Box 15" text:anchor-type="paragraph" svg:x="3.52292in" svg:y="-0.57917in" svg:width="3.09583in" svg:height="1.0125in" style:rel-width="scale" style:rel-height="scale"><draw:text-box><text:p text:style-name="P791">Forma patvirtinta Lietuvos Respublikos teisingumo ministro 2001 m. birželio 20 d.<text:s/>įsakymu Nr. 106</text:p></draw:text-box><svg:title/><svg:desc/></draw:frame></text:span><text:span text:style-name="T792">Testamentų registrui</text:span></text:p>
      <text:p text:style-name="P793"><text:span text:style-name="T794">apie palikimo priėmimą</text:span></text:p>
      <text:p text:style-name="P795"/>
      <text:p text:style-name="P796"><text:span text:style-name="T797">_____</text:span><text:span text:style-name="T798"><text:s/>m.<text:s/></text:span><text:span text:style-name="T799">____________</text:span><text:span text:style-name="T800"><text:s/>d. Nr.<text:s/></text:span><text:span text:style-name="T801">____</text:span></text:p>
      <text:p text:style-name="P802"><text:span text:style-name="T803"><draw:frame draw:z-index="251651584" draw:id="id9" draw:style-name="a10" draw:name="Text Box 3" text:anchor-type="paragraph" svg:x="0.01875in" svg:y="0.16667in" svg:width="6.5125in" svg:height="3.24931in" style:rel-width="scale" style:rel-height="scale"><draw:text-box><table:table table:style-name="Table804"><table:table-columns><table:table-column table:style-name="TableColumn805"/><table:table-column table:style-name="TableColumn806"/><table:table-column table:style-name="TableColumn807"/><table:table-column table:style-name="TableColumn808"/><table:table-column table:style-name="TableColumn809"/><table:table-column table:style-name="TableColumn810"/><table:table-column table:style-name="TableColumn811"/><table:table-column table:style-name="TableColumn812"/><table:table-column table:style-name="TableColumn813"/><table:table-column table:style-name="TableColumn814"/><table:table-column table:style-name="TableColumn815"/><table:table-column table:style-name="TableColumn816"/><table:table-column table:style-name="TableColumn817"/><table:table-column table:style-name="TableColumn818"/><table:table-column table:style-name="TableColumn819"/><table:table-column table:style-name="TableColumn820"/><table:table-column table:style-name="TableColumn821"/><table:table-column table:style-name="TableColumn822"/><table:table-column table:style-name="TableColumn823"/></table:table-columns><table:table-row table:style-name="TableRow824"><table:table-cell table:style-name="TableCell825" table:number-columns-spanned="19"><text:p text:style-name="P826">1. Duomenų teikėja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27"><table:table-cell table:style-name="TableCell828" table:number-columns-spanned="19"><text:p text:style-name="Normal"><text:span text:style-name="T829">1.1. Notaras, kuriam pateiktas pareiškimas apie palikimo priėmimą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30"><table:table-cell table:style-name="TableCell831" table:number-columns-spanned="18"><text:p text:style-name="Normal"><text:span text:style-name="T832">Asmens kodas</text:span><text:span text:style-name="T833">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34"><text:p text:style-name="P835">Vardas ir pavardė:</text:p></table:table-cell></table:table-row><table:table-row table:style-name="TableRow836"><table:table-cell table:style-name="TableCell837"><text:p text:style-name="P838"/></table:table-cell><table:table-cell table:style-name="TableCell839" table:number-columns-spanned="2"><text:p text:style-name="P840"/></table:table-cell><table:covered-table-cell/><table:table-cell table:style-name="TableCell841" table:number-columns-spanned="2"><text:p text:style-name="P842"/></table:table-cell><table:covered-table-cell/><table:table-cell table:style-name="TableCell843" table:number-columns-spanned="2"><text:p text:style-name="P844"/></table:table-cell><table:covered-table-cell/><table:table-cell table:style-name="TableCell845" table:number-columns-spanned="2"><text:p text:style-name="P846"/></table:table-cell><table:covered-table-cell/><table:table-cell table:style-name="TableCell847" table:number-columns-spanned="2"><text:p text:style-name="P848"/></table:table-cell><table:covered-table-cell/><table:table-cell table:style-name="TableCell849" table:number-columns-spanned="2"><text:p text:style-name="P850"/></table:table-cell><table:covered-table-cell/><table:table-cell table:style-name="TableCell851" table:number-columns-spanned="2"><text:p text:style-name="P852"/></table:table-cell><table:covered-table-cell/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Normal"/></table:table-cell></table:table-row><table:table-row table:style-name="TableRow860"><table:table-cell table:style-name="TableCell861" table:number-columns-spanned="19"><text:p text:style-name="P862">Biuro pavadinim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63"><table:table-cell table:style-name="TableCell864" table:number-columns-spanned="19"><text:p text:style-name="P86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66"><table:table-cell table:style-name="TableCell867" table:number-columns-spanned="19"><text:p text:style-name="P868">Biuro adres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69"><table:table-cell table:style-name="TableCell870" table:number-columns-spanned="19"><text:p text:style-name="P87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72"><table:table-cell table:style-name="TableCell873" table:number-columns-spanned="19"><text:p text:style-name="P874">1.2. Teismas, į kurį kreiptasi dėl palikėjo turto apyrašo sudarym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75"><table:table-cell table:style-name="TableCell876" table:number-columns-spanned="14"><text:p text:style-name="P877">Įmonė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78" table:number-columns-spanned="5"><text:p text:style-name="P879">Teismo pavadinimas:</text:p></table:table-cell><table:covered-table-cell/><table:covered-table-cell/><table:covered-table-cell/><table:covered-table-cell/></table:table-row><table:table-row table:style-name="TableRow880"><table:table-cell table:style-name="TableCell881" table:number-columns-spanned="2"><text:p text:style-name="P882"/></table:table-cell><table:covered-table-cell/><table:table-cell table:style-name="TableCell883" table:number-columns-spanned="2"><text:p text:style-name="P884"/></table:table-cell><table:covered-table-cell/><table:table-cell table:style-name="TableCell885" table:number-columns-spanned="2"><text:p text:style-name="P886"/></table:table-cell><table:covered-table-cell/><table:table-cell table:style-name="TableCell887" table:number-columns-spanned="2"><text:p text:style-name="P888"/></table:table-cell><table:covered-table-cell/><table:table-cell table:style-name="TableCell889" table:number-columns-spanned="2"><text:p text:style-name="P890"/></table:table-cell><table:covered-table-cell/><table:table-cell table:style-name="TableCell891" table:number-columns-spanned="2"><text:p text:style-name="P892"/></table:table-cell><table:covered-table-cell/><table:table-cell table:style-name="TableCell893" table:number-columns-spanned="2"><text:p text:style-name="P894"/></table:table-cell><table:covered-table-cell/><table:table-cell table:style-name="TableCell895" table:number-columns-spanned="5"><text:p text:style-name="P896"/></table:table-cell><table:covered-table-cell/><table:covered-table-cell/><table:covered-table-cell/><table:covered-table-cell/></table:table-row><table:table-row table:style-name="TableRow897"><table:table-cell table:style-name="TableCell898" table:number-columns-spanned="19"><text:p text:style-name="Normal"><text:span text:style-name="T899">Adresas</text:span><text:span text:style-name="T900">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01"><table:table-cell table:style-name="TableCell902" table:number-columns-spanned="19"><text:p text:style-name="P90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904"/></draw:text-box><svg:title/><svg:desc/></draw:frame>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<text:span text:style-name="T923"><draw:frame draw:z-index="251650560" draw:id="id10" draw:style-name="a11" draw:name="Text Box 2" text:anchor-type="paragraph" svg:x="0.03958in" svg:y="0.15833in" svg:width="2.8in" svg:height="0.75833in" style:rel-width="scale" style:rel-height="scale"><draw:text-box><text:p text:style-name="P924">2. Palikimo priėmimo data:</text:p><table:table table:style-name="Table925"><table:table-columns><table:table-column table:style-name="TableColumn926"/><table:table-column table:style-name="TableColumn927"/><table:table-column table:style-name="TableColumn928"/><table:table-column table:style-name="TableColumn929"/><table:table-column table:style-name="TableColumn930"/><table:table-column table:style-name="TableColumn931"/><table:table-column table:style-name="TableColumn932"/><table:table-column table:style-name="TableColumn933"/></table:table-columns><table:table-row table:style-name="TableRow934"><table:table-cell table:style-name="TableCell935" table:number-columns-spanned="8"><text:p text:style-name="P936">Data:</text:p></table:table-cell><table:covered-table-cell/><table:covered-table-cell/><table:covered-table-cell/><table:covered-table-cell/><table:covered-table-cell/><table:covered-table-cell/><table:covered-table-cell/></table:table-row><table:table-row table:style-name="TableRow937"><table:table-cell table:style-name="TableCell938"><text:p text:style-name="P939"/></table:table-cell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table:table-cell table:style-name="TableCell946"><text:p text:style-name="P947"/></table:table-cell><table:table-cell table:style-name="TableCell948"><text:p text:style-name="P949"/></table:table-cell><table:table-cell table:style-name="TableCell950"><text:p text:style-name="P951"/></table:table-cell><table:table-cell table:style-name="TableCell952"><text:p text:style-name="P953"/></table:table-cell></table:table-row></table:table><text:p text:style-name="Normal"/></draw:text-box><svg:title/><svg:desc/></draw:frame></text:span></text:p>
      <text:p text:style-name="P954"/>
      <text:p text:style-name="P955"/>
      <text:p text:style-name="P956"/>
      <text:p text:style-name="P957"/>
      <text:p text:style-name="P958"><text:span text:style-name="T959"><draw:frame draw:z-index="251652608" draw:id="id11" draw:style-name="a12" draw:name="Text Box 4" text:anchor-type="paragraph" svg:x="0.01875in" svg:y="0.02986in" svg:width="6.67083in" svg:height="2.3125in" style:rel-width="scale" style:rel-height="scale"><draw:text-box><text:p text:style-name="P960">3. Palikėjas:</text:p><table:table table:style-name="Table961"><table:table-columns><table:table-column table:style-name="TableColumn962"/><table:table-column table:style-name="TableColumn963"/><table:table-column table:style-name="TableColumn964"/><table:table-column table:style-name="TableColumn965"/><table:table-column table:style-name="TableColumn966"/><table:table-column table:style-name="TableColumn967"/><table:table-column table:style-name="TableColumn968"/><table:table-column table:style-name="TableColumn969"/><table:table-column table:style-name="TableColumn970"/><table:table-column table:style-name="TableColumn971"/><table:table-column table:style-name="TableColumn972"/><table:table-column table:style-name="TableColumn973"/><table:table-column table:style-name="TableColumn974"/><table:table-column table:style-name="TableColumn975"/><table:table-column table:style-name="TableColumn976"/><table:table-column table:style-name="TableColumn977"/><table:table-column table:style-name="TableColumn978"/><table:table-column table:style-name="TableColumn979"/><table:table-column table:style-name="TableColumn980"/></table:table-columns><table:table-row table:style-name="TableRow981"><table:table-cell table:style-name="TableCell982" table:number-columns-spanned="11"><text:p text:style-name="P983">Asmen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84" table:number-columns-spanned="8"><text:p text:style-name="P985">Gimimo<text:s/>data:</text:p></table:table-cell><table:covered-table-cell/><table:covered-table-cell/><table:covered-table-cell/><table:covered-table-cell/><table:covered-table-cell/><table:covered-table-cell/><table:covered-table-cell/></table:table-row><table:table-row table:style-name="TableRow986"><table:table-cell table:style-name="TableCell987"><text:p text:style-name="P988"/></table:table-cell><table:table-cell table:style-name="TableCell989"><text:p text:style-name="P990"/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/table:table-row><table:table-row table:style-name="TableRow1025"><table:table-cell table:style-name="TableCell1026" table:number-columns-spanned="11"><text:p text:style-name="P1027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28" table:number-columns-spanned="8"><text:p text:style-name="P1029">Pavardė:</text:p></table:table-cell><table:covered-table-cell/><table:covered-table-cell/><table:covered-table-cell/><table:covered-table-cell/><table:covered-table-cell/><table:covered-table-cell/><table:covered-table-cell/></table:table-row><table:table-row table:style-name="TableRow1030"><table:table-cell table:style-name="TableCell1031" table:number-columns-spanned="11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32" table:number-columns-spanned="8"><text:p text:style-name="Normal"/></table:table-cell><table:covered-table-cell/><table:covered-table-cell/><table:covered-table-cell/><table:covered-table-cell/><table:covered-table-cell/><table:covered-table-cell/><table:covered-table-cell/></table:table-row><table:table-row table:style-name="TableRow1033"><table:table-cell table:style-name="TableCell1034" table:number-columns-spanned="19"><text:p text:style-name="P1035">Paskutinė nuolatinė 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36"><table:table-cell table:style-name="TableCell1037" table:number-columns-spanned="19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/text:span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paraša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vardas, pavardė</text:span><text:span text:style-name="T1074"><text:note text:note-class="footnote" text:id="_ftn0"><text:note-citation text:label="*">*</text:note-citation><text:note-body><text:p text:style-name="Normal"><text:span text:style-name="T1075"><text:s/>Nurodoma, jei pranešimą siunčia teismas.</text:span></text:p></text:note-body></text:note></text:span></text:p>
          </table:table-cell>
        </table:table-row>
      </table:table>
      <text:p text:style-name="P1076">______________</text:p>
      <text:p text:style-name="P1077"/>
      <text:p text:style-name="P1078"><text:span text:style-name="T1079"><draw:frame draw:z-index="251662848" draw:id="id12" draw:style-name="a13" draw:name="Text Box 20" text:anchor-type="paragraph" svg:x="3.72083in" svg:y="-0.3875in" svg:width="2.89792in" svg:height="0.94583in" style:rel-width="scale" style:rel-height="scale"><draw:text-box><text:p text:style-name="Normal">Forma patvirtinta Lietuvos Respublikos teisingumo ministro 2001 m. birželio 20 d. įsakymu Nr. 106</text:p></draw:text-box><svg:title/><svg:desc/></draw:frame></text:span><text:span text:style-name="T1080">PRANEŠIMAS</text:span></text:p>
      <text:p text:style-name="P1081">Testamentų registrui<text:s/></text:p>
      <text:p text:style-name="P1082"><text:span text:style-name="T1083">apie testamento atsiėmimą</text:span></text:p>
      <text:p text:style-name="P1084"/>
      <text:p text:style-name="P1085"><text:span text:style-name="T1086">_____</text:span><text:span text:style-name="T1087"><text:s/>m.<text:s/></text:span><text:span text:style-name="T1088">____________</text:span><text:span text:style-name="T1089"><text:s/>d. Nr.<text:s/></text:span><text:span text:style-name="T1090">____</text:span></text:p>
      <text:p text:style-name="P1091"><text:span text:style-name="T1092"><draw:g draw:z-index="251661824" draw:name="Group 16" draw:id="id16" draw:style-name="a17" text:anchor-type="paragraph"><svg:title/><svg:desc/><draw:frame draw:id="id13" draw:style-name="a14" draw:name="Text Box 17" svg:x="0.01875in" svg:y="0.37014in" svg:width="6.5in" svg:height="2.2875in" style:rel-width="scale" style:rel-height="scale"><draw:text-box><text:p text:style-name="P1093">1. Notaras/konsulinis pareigūnas*:</text:p><table:table table:style-name="Table1094"><table:table-columns><table:table-column table:style-name="TableColumn1095"/><table:table-column table:style-name="TableColumn1096"/><table:table-column table:style-name="TableColumn1097"/><table:table-column table:style-name="TableColumn1098"/><table:table-column table:style-name="TableColumn1099"/><table:table-column table:style-name="TableColumn1100"/><table:table-column table:style-name="TableColumn1101"/><table:table-column table:style-name="TableColumn1102"/><table:table-column table:style-name="TableColumn1103"/><table:table-column table:style-name="TableColumn1104"/><table:table-column table:style-name="TableColumn1105"/><table:table-column table:style-name="TableColumn1106"/></table:table-columns><table:table-row table:style-name="TableRow1107"><table:table-cell table:style-name="TableCell1108" table:number-columns-spanned="11"><text:p text:style-name="P1109">Asmens kodas:**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1109"/></table:table-cell></table:table-row><table:table-row table:style-name="TableRow1110"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table:table-cell table:style-name="TableCell1131"><text:p text:style-name="P1132"/></table:table-cell><table:table-cell><text:p text:style-name="P1132"/></table:table-cell></table:table-row><table:table-row table:style-name="TableRow1133"><table:table-cell table:style-name="TableCell1134" table:number-columns-spanned="12"><text:p text:style-name="P1135">Vardas ir 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36"><table:table-cell table:style-name="TableCell1137" table:number-columns-spanned="12"><text:p text:style-name="P11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39"><table:table-cell table:style-name="TableCell1140" table:number-columns-spanned="12"><text:p text:style-name="P1141">Biuro / Įstaigos pavadinimas: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2"><table:table-cell table:style-name="TableCell1143" table:number-columns-spanned="12"><text:p text:style-name="P11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5"><table:table-cell table:style-name="TableCell1146" table:number-columns-spanned="12"><text:p text:style-name="P1147">Adres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8"><table:table-cell table:style-name="TableCell1149" table:number-columns-spanned="12"><text:p text:style-name="P11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draw:frame draw:id="id14" draw:style-name="a15" draw:name="Text Box 18" svg:x="-0.08125in" svg:y="2.85764in" svg:width="6.8in" svg:height="0.6in" style:rel-width="scale" style:rel-height="scale"><draw:text-box><table:table table:style-name="Table1151"><table:table-columns><table:table-column table:style-name="TableColumn1152"/><table:table-column table:style-name="TableColumn1153"/><table:table-column table:style-name="TableColumn1154"/><table:table-column table:style-name="TableColumn1155"/><table:table-column table:style-name="TableColumn1156"/><table:table-column table:style-name="TableColumn1157"/><table:table-column table:style-name="TableColumn1158"/><table:table-column table:style-name="TableColumn1159"/><table:table-column table:style-name="TableColumn1160"/><table:table-column table:style-name="TableColumn1161"/><table:table-column table:style-name="TableColumn1162"/><table:table-column table:style-name="TableColumn1163"/><table:table-column table:style-name="TableColumn1164"/><table:table-column table:style-name="TableColumn1165"/><table:table-column table:style-name="TableColumn1166"/><table:table-column table:style-name="TableColumn1167"/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/table:table-columns><table:table-row table:style-name="TableRow1173"><table:table-cell table:style-name="TableCell1174" table:number-columns-spanned="12"><text:p text:style-name="P1175">2. Testamento<text:s/>identifikavimo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76" table:number-rows-spanned="2"><text:p text:style-name="Normal"/></table:table-cell><table:table-cell table:style-name="TableCell1177" table:number-columns-spanned="8"><text:p text:style-name="P1178">3. Atsiėmimo data:</text:p></table:table-cell><table:covered-table-cell/><table:covered-table-cell/><table:covered-table-cell/><table:covered-table-cell/><table:covered-table-cell/><table:covered-table-cell/><table:covered-table-cell/></table:table-row><table:table-row table:style-name="TableRow1179"><table:table-cell table:style-name="TableCell1180"><text:p text:style-name="P1181"/></table:table-cell><table:table-cell table:style-name="TableCell1182"><text:p text:style-name="P1183"/></table:table-cell><table:table-cell table:style-name="TableCell1184"><text:p text:style-name="P1185"/></table:table-cell><table:table-cell table:style-name="TableCell1186"><text:p text:style-name="P1187"/></table:table-cell><table:table-cell table:style-name="TableCell1188"><text:p text:style-name="P1189"/></table:table-cell><table:table-cell table:style-name="TableCell1190"><text:p text:style-name="P1191"/></table:table-cell><table:table-cell table:style-name="TableCell1192"><text:p text:style-name="P1193"/></table:table-cell><table:table-cell table:style-name="TableCell1194"><text:p text:style-name="P1195"/></table:table-cell><table:table-cell table:style-name="TableCell1196"><text:p text:style-name="P1197"/></table:table-cell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table:covered-table-cell><text:p text:style-name="P1204"/></table:covered-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/></table:table-cell><table:table-cell table:style-name="TableCell1211"><text:p text:style-name="P1212"/></table:table-cell><table:table-cell table:style-name="TableCell1213"><text:p text:style-name="P1214"/></table:table-cell><table:table-cell table:style-name="TableCell1215"><text:p text:style-name="P1216"/></table:table-cell><table:table-cell table:style-name="TableCell1217"><text:p text:style-name="P1218"/></table:table-cell><table:table-cell table:style-name="TableCell1219"><text:p text:style-name="P1220"/></table:table-cell></table:table-row></table:table><text:p text:style-name="P1221"/></draw:text-box><svg:title/><svg:desc/></draw:frame><draw:frame draw:id="id15" draw:style-name="a16" draw:name="Text Box 19" svg:x="0.01875in" svg:y="3.65764in" svg:width="6.5in" svg:height="2in" style:rel-width="scale" style:rel-height="scale"><draw:text-box><text:p text:style-name="P1222">4. Testatorius:</text:p><table:table table:style-name="Table1223"><table:table-columns><table:table-column table:style-name="TableColumn1224"/><table:table-column table:style-name="TableColumn1225"/><table:table-column table:style-name="TableColumn1226"/><table:table-column table:style-name="TableColumn1227"/><table:table-column table:style-name="TableColumn1228"/><table:table-column table:style-name="TableColumn1229"/><table:table-column table:style-name="TableColumn1230"/><table:table-column table:style-name="TableColumn1231"/><table:table-column table:style-name="TableColumn1232"/><table:table-column table:style-name="TableColumn1233"/><table:table-column table:style-name="TableColumn1234"/><table:table-column table:style-name="TableColumn1235"/><table:table-column table:style-name="TableColumn1236"/><table:table-column table:style-name="TableColumn1237"/><table:table-column table:style-name="TableColumn1238"/><table:table-column table:style-name="TableColumn1239"/><table:table-column table:style-name="TableColumn1240"/><table:table-column table:style-name="TableColumn1241"/><table:table-column table:style-name="TableColumn1242"/></table:table-columns><table:table-row table:style-name="TableRow1243"><table:table-cell table:style-name="TableCell1244" table:number-columns-spanned="11"><text:p text:style-name="P1245">Asmen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46" table:number-columns-spanned="8"><text:p text:style-name="P1247">Gimimo data:</text:p></table:table-cell><table:covered-table-cell/><table:covered-table-cell/><table:covered-table-cell/><table:covered-table-cell/><table:covered-table-cell/><table:covered-table-cell/><table:covered-table-cell/></table:table-row><table:table-row table:style-name="TableRow1248"><table:table-cell table:style-name="TableCell1249"><text:p text:style-name="P1250"/></table:table-cell><table:table-cell table:style-name="TableCell1251"><text:p text:style-name="P1252"/></table:table-cell><table:table-cell table:style-name="TableCell1253"><text:p text:style-name="P1254"/></table:table-cell><table:table-cell table:style-name="TableCell1255"><text:p text:style-name="P1256"/></table:table-cell><table:table-cell table:style-name="TableCell1257"><text:p text:style-name="P1258"/></table:table-cell><table:table-cell table:style-name="TableCell1259"><text:p text:style-name="P1260"/></table:table-cell><table:table-cell table:style-name="TableCell1261"><text:p text:style-name="P1262"/></table:table-cell><table:table-cell table:style-name="TableCell1263"><text:p text:style-name="P1264"/></table:table-cell><table:table-cell table:style-name="TableCell1265"><text:p text:style-name="P1266"/></table:table-cell><table:table-cell table:style-name="TableCell1267"><text:p text:style-name="P1268"/></table:table-cell><table:table-cell table:style-name="TableCell1269"><text:p text:style-name="P1270"/></table:table-cell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/table:table-row><table:table-row table:style-name="TableRow1287"><table:table-cell table:style-name="TableCell1288" table:number-columns-spanned="11"><text:p text:style-name="P1289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90" table:number-columns-spanned="8"><text:p text:style-name="P1291">Pavardė:</text:p></table:table-cell><table:covered-table-cell/><table:covered-table-cell/><table:covered-table-cell/><table:covered-table-cell/><table:covered-table-cell/><table:covered-table-cell/><table:covered-table-cell/></table:table-row><table:table-row table:style-name="TableRow1292"><table:table-cell table:style-name="TableCell1293" table:number-columns-spanned="11"><text:p text:style-name="P12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95" table:number-columns-spanned="8"><text:p text:style-name="Normal"/></table:table-cell><table:covered-table-cell/><table:covered-table-cell/><table:covered-table-cell/><table:covered-table-cell/><table:covered-table-cell/><table:covered-table-cell/><table:covered-table-cell/></table:table-row><table:table-row table:style-name="TableRow1296"><table:table-cell table:style-name="TableCell1297" table:number-columns-spanned="19"><text:p text:style-name="P1298">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99"><table:table-cell table:style-name="TableCell1300" table:number-columns-spanned="19"><text:p text:style-name="P130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/draw:g></text:span></text:p>
      <text:p text:style-name="Normal">______________________</text:p>
      <text:p text:style-name="P1302">* Nereikalingą išbraukti.</text:p>
      <text:p text:style-name="P1303">** Nurodo tik notaras.</text:p>
      <text:p text:style-name="P1304">______________</text:p>
      <text:p text:style-name="P1305"><text:span text:style-name="T1306"><draw:frame draw:z-index="251664896" draw:id="id17" draw:style-name="a18" draw:name="Text Box 25" text:anchor-type="paragraph" svg:x="3.5625in" svg:y="-0.06667in" svg:width="3.05625in" svg:height="0.86319in" style:rel-width="scale" style:rel-height="scale"><draw:text-box><text:p text:style-name="Normal">Forma patvirtinta Lietuvos Respublikos teisingumo ministro 2001 m. birželio 20 d. įsakymu Nr. 106</text:p></draw:text-box><svg:title/><svg:desc/></draw:frame>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parašas</text:p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PRANEŠIMAS</text:span></text:p>
      <text:p text:style-name="P1328">Testamentų registrui</text:p>
      <text:p text:style-name="P1329"><text:span text:style-name="T1330">apie testamento panaikinimą/pripažinimą NEGALIOJANČIU</text:span></text:p>
      <text:p text:style-name="P1331"/>
      <text:p text:style-name="P1332"><text:span text:style-name="T1333">_____</text:span><text:span text:style-name="T1334"><text:s/>m.<text:s/></text:span><text:span text:style-name="T1335">____________</text:span><text:span text:style-name="T1336"><text:s/>d. Nr.<text:s/></text:span><text:span text:style-name="T1337">____</text:span></text:p>
      <text:p text:style-name="P1338"><text:span text:style-name="T1339"><draw:g draw:z-index="251663872" draw:name="Group 21" draw:id="id21" draw:style-name="a22" text:anchor-type="paragraph"><svg:title/><svg:desc/><draw:frame draw:id="id18" draw:style-name="a19" draw:name="Text Box 22" svg:x="-0.05723in" svg:y="0.27708in" svg:width="6.77371in" svg:height="2.2in" style:rel-width="scale" style:rel-height="scale"><draw:text-box><text:p text:style-name="P1340">1. Notaras/konsulinis pareigūnas*:</text:p><table:table table:style-name="Table1341"><table:table-columns><table:table-column table:style-name="TableColumn1342"/><table:table-column table:style-name="TableColumn1343"/><table:table-column table:style-name="TableColumn1344"/><table:table-column table:style-name="TableColumn1345"/><table:table-column table:style-name="TableColumn1346"/><table:table-column table:style-name="TableColumn1347"/><table:table-column table:style-name="TableColumn1348"/><table:table-column table:style-name="TableColumn1349"/><table:table-column table:style-name="TableColumn1350"/><table:table-column table:style-name="TableColumn1351"/><table:table-column table:style-name="TableColumn1352"/><table:table-column table:style-name="TableColumn1353"/></table:table-columns><table:table-row table:style-name="TableRow1354"><table:table-cell table:style-name="TableCell1355" table:number-columns-spanned="11"><text:p text:style-name="P1356">Asmens kodas:**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1356"/></table:table-cell></table:table-row><table:table-row table:style-name="TableRow1357"><table:table-cell table:style-name="TableCell1358"><text:p text:style-name="P1359"/></table:table-cell><table:table-cell table:style-name="TableCell1360"><text:p text:style-name="P1361"/></table:table-cell><table:table-cell table:style-name="TableCell1362"><text:p text:style-name="P1363"/></table:table-cell><table:table-cell table:style-name="TableCell1364"><text:p text:style-name="P1365"/></table:table-cell><table:table-cell table:style-name="TableCell1366"><text:p text:style-name="P1367"/></table:table-cell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/></table:table-cell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><text:p text:style-name="P1379"/></table:table-cell></table:table-row><table:table-row table:style-name="TableRow1380"><table:table-cell table:style-name="TableCell1381" table:number-columns-spanned="12"><text:p text:style-name="P1382">Vardas ir 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3"><table:table-cell table:style-name="TableCell1384" table:number-columns-spanned="12"><text:p text:style-name="P138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6"><table:table-cell table:style-name="TableCell1387" table:number-columns-spanned="12"><text:p text:style-name="P1388">Biuro/Įstaigos pavadinimas: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9"><table:table-cell table:style-name="TableCell1390" table:number-columns-spanned="12"><text:p text:style-name="P139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2"><table:table-cell table:style-name="TableCell1393" table:number-columns-spanned="12"><text:p text:style-name="P1394">Adres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5"><table:table-cell table:style-name="TableCell1396" table:number-columns-spanned="12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draw:frame draw:id="id19" draw:style-name="a20" draw:name="Text Box 23" svg:x="-0.15833in" svg:y="2.57708in" svg:width="7.08333in" svg:height="0.52083in" style:rel-width="scale" style:rel-height="scale"><draw:text-box><table:table table:style-name="Table1397"><table:table-columns><table:table-column table:style-name="TableColumn1398"/><table:table-column table:style-name="TableColumn1399"/><table:table-column table:style-name="TableColumn1400"/><table:table-column table:style-name="TableColumn1401"/><table:table-column table:style-name="TableColumn1402"/><table:table-column table:style-name="TableColumn1403"/><table:table-column table:style-name="TableColumn1404"/><table:table-column table:style-name="TableColumn1405"/><table:table-column table:style-name="TableColumn1406"/><table:table-column table:style-name="TableColumn1407"/><table:table-column table:style-name="TableColumn1408"/><table:table-column table:style-name="TableColumn1409"/><table:table-column table:style-name="TableColumn1410"/></table:table-columns><table:table-row table:style-name="TableRow1411"><table:table-cell table:style-name="TableCell1412"><text:p text:style-name="P1413">2. Testamento identifikavimo kodas:</text:p></table:table-cell><table:table-cell table:style-name="TableCell1414"><text:p text:style-name="P1415"/></table:table-cell><table:table-cell table:style-name="TableCell1416"><text:p text:style-name="P1417"/></table:table-cell><table:table-cell table:style-name="TableCell1418"><text:p text:style-name="P1419"/></table:table-cell><table:table-cell table:style-name="TableCell1420"><text:p text:style-name="P1421"/></table:table-cell><table:table-cell table:style-name="TableCell1422"><text:p text:style-name="P1423"/></table:table-cell><table:table-cell table:style-name="TableCell1424"><text:p text:style-name="P1425"/></table:table-cell><table:table-cell table:style-name="TableCell1426"><text:p text:style-name="P1427"/></table:table-cell><table:table-cell table:style-name="TableCell1428"><text:p text:style-name="P1429"/></table:table-cell><table:table-cell table:style-name="TableCell1430"><text:p text:style-name="P1431"/></table:table-cell><table:table-cell table:style-name="TableCell1432"><text:p text:style-name="P1433"/></table:table-cell><table:table-cell table:style-name="TableCell1434"><text:p text:style-name="P1435"/></table:table-cell><table:table-cell table:style-name="TableCell1436"><text:p text:style-name="P1437"/></table:table-cell></table:table-row></table:table><text:p text:style-name="Normal"/></draw:text-box><svg:title/><svg:desc/></draw:frame><draw:frame draw:id="id20" draw:style-name="a21" draw:name="Text Box 24" svg:x="-0.05723in" svg:y="3.17708in" svg:width="6.77371in" svg:height="2.5in" style:rel-width="scale" style:rel-height="scale"><draw:text-box><text:p text:style-name="P1438">3. Testatorius (-iai):</text:p><table:table table:style-name="Table1439"><table:table-columns><table:table-column table:style-name="TableColumn1440"/><table:table-column table:style-name="TableColumn1441"/><table:table-column table:style-name="TableColumn1442"/><table:table-column table:style-name="TableColumn1443"/><table:table-column table:style-name="TableColumn1444"/><table:table-column table:style-name="TableColumn1445"/><table:table-column table:style-name="TableColumn1446"/><table:table-column table:style-name="TableColumn1447"/><table:table-column table:style-name="TableColumn1448"/><table:table-column table:style-name="TableColumn1449"/><table:table-column table:style-name="TableColumn1450"/><table:table-column table:style-name="TableColumn1451"/><table:table-column table:style-name="TableColumn1452"/><table:table-column table:style-name="TableColumn1453"/><table:table-column table:style-name="TableColumn1454"/><table:table-column table:style-name="TableColumn1455"/><table:table-column table:style-name="TableColumn1456"/><table:table-column table:style-name="TableColumn1457"/><table:table-column table:style-name="TableColumn1458"/><table:table-column table:style-name="TableColumn1459"/><table:table-column table:style-name="TableColumn1460"/><table:table-column table:style-name="TableColumn1461"/><table:table-column table:style-name="TableColumn1462"/><table:table-column table:style-name="TableColumn1463"/><table:table-column table:style-name="TableColumn1464"/><table:table-column table:style-name="TableColumn1465"/><table:table-column table:style-name="TableColumn1466"/><table:table-column table:style-name="TableColumn1467"/><table:table-column table:style-name="TableColumn1468"/><table:table-column table:style-name="TableColumn1469"/><table:table-column table:style-name="TableColumn1470"/><table:table-column table:style-name="TableColumn1471"/><table:table-column table:style-name="TableColumn1472"/><table:table-column table:style-name="TableColumn1473"/><table:table-column table:style-name="TableColumn1474"/><table:table-column table:style-name="TableColumn1475"/></table:table-columns><table:table-row table:style-name="TableRow1476"><table:table-cell table:style-name="TableCell1477" table:number-columns-spanned="18"><text:p text:style-name="P1478">Asmens ko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79" table:number-columns-spanned="18"><text:p text:style-name="Normal"><text:span text:style-name="T1480">Asmens kodas</text:span><text:span text:style-name="T1481">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82"><table:table-cell table:style-name="TableCell1483"><text:p text:style-name="P1484"/></table:table-cell><table:table-cell table:style-name="TableCell1485" table:number-columns-spanned="2"><text:p text:style-name="P1486"/></table:table-cell><table:covered-table-cell/><table:table-cell table:style-name="TableCell1487" table:number-columns-spanned="2"><text:p text:style-name="P1488"/></table:table-cell><table:covered-table-cell/><table:table-cell table:style-name="TableCell1489"><text:p text:style-name="P1490"/></table:table-cell><table:table-cell table:style-name="TableCell1491" table:number-columns-spanned="2"><text:p text:style-name="P1492"/></table:table-cell><table:covered-table-cell/><table:table-cell table:style-name="TableCell1493" table:number-columns-spanned="2"><text:p text:style-name="P1494"/></table:table-cell><table:covered-table-cell/><table:table-cell table:style-name="TableCell1495" table:number-columns-spanned="2"><text:p text:style-name="P1496"/></table:table-cell><table:covered-table-cell/><table:table-cell table:style-name="TableCell1497"><text:p text:style-name="P1498"/></table:table-cell><table:table-cell table:style-name="TableCell1499" table:number-columns-spanned="2"><text:p text:style-name="P1500"/></table:table-cell><table:covered-table-cell/><table:table-cell table:style-name="TableCell1501" table:number-columns-spanned="2"><text:p text:style-name="P1502"/></table:table-cell><table:covered-table-cell/><table:table-cell table:style-name="TableCell1503"><text:p text:style-name="P1504"/></table:table-cell><table:table-cell table:style-name="TableCell1505"><text:p text:style-name="P1506"/></table:table-cell><table:table-cell table:style-name="TableCell1507" table:number-columns-spanned="2"><text:p text:style-name="P1508"/></table:table-cell><table:covered-table-cell/><table:table-cell table:style-name="TableCell1509" table:number-columns-spanned="2"><text:p text:style-name="P1510"/></table:table-cell><table:covered-table-cell/><table:table-cell table:style-name="TableCell1511"><text:p text:style-name="P1512"/></table:table-cell><table:table-cell table:style-name="TableCell1513" table:number-columns-spanned="2"><text:p text:style-name="P1514"/></table:table-cell><table:covered-table-cell/><table:table-cell table:style-name="TableCell1515" table:number-columns-spanned="2"><text:p text:style-name="P1516"/></table:table-cell><table:covered-table-cell/><table:table-cell table:style-name="TableCell1517" table:number-columns-spanned="2"><text:p text:style-name="P1518"/></table:table-cell><table:covered-table-cell/><table:table-cell table:style-name="TableCell1519"><text:p text:style-name="P1520"/></table:table-cell><table:table-cell table:style-name="TableCell1521" table:number-columns-spanned="2"><text:p text:style-name="P1522"/></table:table-cell><table:covered-table-cell/><table:table-cell table:style-name="TableCell1523" table:number-columns-spanned="2"><text:p text:style-name="P1524"/></table:table-cell><table:covered-table-cell/><table:table-cell table:style-name="TableCell1525"><text:p text:style-name="P1526"/></table:table-cell></table:table-row><table:table-row table:style-name="TableRow1527"><table:table-cell table:style-name="TableCell1528" table:number-columns-spanned="18"><text:p text:style-name="P1529">Gimimo da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30" table:number-columns-spanned="18"><text:p text:style-name="P1531">Gimimo da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32"><table:table-cell table:style-name="TableCell1533" table:number-columns-spanned="2"><text:p text:style-name="P1534"/></table:table-cell><table:covered-table-cell/><table:table-cell table:style-name="TableCell1535" table:number-columns-spanned="2"><text:p text:style-name="P1536"/></table:table-cell><table:covered-table-cell/><table:table-cell table:style-name="TableCell1537" table:number-columns-spanned="3"><text:p text:style-name="P1538"/></table:table-cell><table:covered-table-cell/><table:covered-table-cell/><table:table-cell table:style-name="TableCell1539" table:number-columns-spanned="2"><text:p text:style-name="P1540"/></table:table-cell><table:covered-table-cell/><table:table-cell table:style-name="TableCell1541" table:number-columns-spanned="2"><text:p text:style-name="P1542"/></table:table-cell><table:covered-table-cell/><table:table-cell table:style-name="TableCell1543" table:number-columns-spanned="3"><text:p text:style-name="P1544"/></table:table-cell><table:covered-table-cell/><table:covered-table-cell/><table:table-cell table:style-name="TableCell1545" table:number-columns-spanned="2"><text:p text:style-name="P1546"/></table:table-cell><table:covered-table-cell/><table:table-cell table:style-name="TableCell1547" table:number-columns-spanned="2"><text:p text:style-name="P1548"/></table:table-cell><table:covered-table-cell/><table:table-cell table:style-name="TableCell1549" table:number-columns-spanned="2"><text:p text:style-name="P1550"/></table:table-cell><table:covered-table-cell/><table:table-cell table:style-name="TableCell1551" table:number-columns-spanned="2"><text:p text:style-name="P1552"/></table:table-cell><table:covered-table-cell/><table:table-cell table:style-name="TableCell1553" table:number-columns-spanned="3"><text:p text:style-name="P1554"/></table:table-cell><table:covered-table-cell/><table:covered-table-cell/><table:table-cell table:style-name="TableCell1555" table:number-columns-spanned="2"><text:p text:style-name="P1556"/></table:table-cell><table:covered-table-cell/><table:table-cell table:style-name="TableCell1557" table:number-columns-spanned="2"><text:p text:style-name="P1558"/></table:table-cell><table:covered-table-cell/><table:table-cell table:style-name="TableCell1559" table:number-columns-spanned="3"><text:p text:style-name="P1560"/></table:table-cell><table:covered-table-cell/><table:covered-table-cell/><table:table-cell table:style-name="TableCell1561" table:number-columns-spanned="2"><text:p text:style-name="P1562"/></table:table-cell><table:covered-table-cell/><table:table-cell table:style-name="TableCell1563" table:number-columns-spanned="2"><text:p text:style-name="P1564"/></table:table-cell><table:covered-table-cell/></table:table-row><table:table-row table:style-name="TableRow1565"><table:table-cell table:style-name="TableCell1566" table:number-columns-spanned="18"><text:p text:style-name="P1567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68" table:number-columns-spanned="18"><text:p text:style-name="P1569">Varda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70"><table:table-cell table:style-name="TableCell1571" table:number-columns-spanned="18"><text:p text:style-name="P15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73" table:number-columns-spanned="18"><text:p text:style-name="P157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75"><table:table-cell table:style-name="TableCell1576" table:number-columns-spanned="18"><text:p text:style-name="P1577">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78" table:number-columns-spanned="18"><text:p text:style-name="P1579">Pavardė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80"><table:table-cell table:style-name="TableCell1581" table:number-columns-spanned="18"><text:p text:style-name="P15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83" table:number-columns-spanned="18"><text:p text:style-name="P158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85"><table:table-cell table:style-name="TableCell1586" table:number-columns-spanned="18"><text:p text:style-name="P1587">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88" table:number-columns-spanned="18"><text:p text:style-name="P1589">Gyvenamoji vie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90"><table:table-cell table:style-name="TableCell1591" table:number-columns-spanned="18"><text:p text:style-name="Normal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92" table:number-columns-spanned="18"><text:p text:style-name="P159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/draw:g></text:span></text:p>
      <text:p text:style-name="P1594"/>
      <text:p text:style-name="P1595"><text:span text:style-name="T1596">4</text:span><text:span text:style-name="T1597">. Testamento panaikinimo/pripažinimo netekusiu galios pagrindas ir data: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Data: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10">
            <text:p text:style-name="P1630">Pagrindas:</text:p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10">
            <text:p text:style-name="P1634">testatoriaus pareiškima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10">
            <text:p text:style-name="P1637">vieno iš sutuoktinio valios išreiškimo panaikinima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10">
            <text:p text:style-name="P1640">teismo sprendimas (bylos Nr.<text:tab/>.) pripažinti testamentą negaliojančiu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10">
            <text:p text:style-name="P1643">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parašas</text:p>
          </table:table-cell>
          <table:table-cell table:style-name="TableCell1661">
            <text:p text:style-name="P1662"/>
          </table:table-cell>
        </table:table-row>
      </table:table>
      <text:p text:style-name="Normal">______________________</text:p>
      <text:p text:style-name="P1663">* Nereikalingą išbraukti.</text:p>
      <text:p text:style-name="P1664">** Nurodo tik notaras.</text:p>
      <text:p text:style-name="P1665"><text:span text:style-name="T16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2:00Z</meta:creation-date>
    <dc:date>2015-07-02T01:32:00Z</dc:date>
    <meta:template xlink:href="Normal" xlink:type="simple"/>
    <meta:editing-cycles>2</meta:editing-cycles>
    <meta:editing-duration>PT0S</meta:editing-duration>
    <meta:document-statistic meta:page-count="10" meta:paragraph-count="156" meta:word-count="1101" meta:character-count="9065" meta:row-count="507" meta:non-whitespace-character-count="8120"/>
  </office:meta>
</office:document-meta>
</file>