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  <style:text-properties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HIGIENOS REIKALAVIMŲ SUPERKANT PANAUDOTĄ STIKLINĘ TARĄ MAISTO PREKYBOS ĮMONĖSE</text:p>
      <text:p text:style-name="P13"/>
      <text:p text:style-name="P14">2003 m. gegužės 5 d. Nr. B1-418</text:p>
      <text:p text:style-name="P15">Vilnius</text:p>
      <text:p text:style-name="P16"/>
      <text:p text:style-name="P17"/>
      <text:p text:style-name="P18"><text:span text:style-name="T19">Vadovaudamasis Aplinkos apsaugos įstatymu (Žin., 1992, Nr.<text:s/></text:span><text:a xlink:href="https://www.e-tar.lt/portal/lt/legalAct/TAR.E2780B68DE62" office:target-frame-name="_blank" xlink:show="new"><text:span text:style-name="T20">5-75</text:span></text:a><text:span text:style-name="T21">),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, Lietuvos higienos norma HN 15:2001 „Maisto higiena“ (Žin., 2002, Nr.<text:s/></text:span><text:a xlink:href="https://www.e-tar.lt/portal/lt/legalAct/TAR.C8CC49A6F7D3" office:target-frame-name="_blank" xlink:show="new"><text:span text:style-name="T24">9-324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pridedamus Higienos reikalavimus superkant panaudotą stiklinę tarą maisto prekybos įmonėse.</text:span></text:p>
      <text:p text:style-name="P31"><text:span text:style-name="T32">2</text:span><text:span text:style-name="T33">.<text:s/></text:span><text:span text:style-name="T34">Nurodau</text:span><text:span text:style-name="T35"><text:s/>miestų, apskričių, rajonų valstybinėms maisto ir veterinarijos tarnyboms užtikrinti, kad maisto prekybos įmonės laikytųsi Higienos reikalavimų superkant panaudotą stiklinę tarą.</text:span></text:p>
      <text:p text:style-name="P36"><text:span text:style-name="T37">3</text:span><text:span text:style-name="T38">.<text:s/></text:span><text:span text:style-name="T39">Pavedu</text:span><text:span text:style-name="T40"><text:s/>įsakymo vykdymo kontrolę Maisto skyriui.</text:span></text:p>
      <text:p text:style-name="P41"/>
      <text:p text:style-name="P42"/>
      <text:p text:style-name="P43"/>
      <text:p text:style-name="P44"><text:span text:style-name="T45">DIREKTORIUS</text:span><text:span text:style-name="T46"><text:tab/>KAZIMIERAS LUKAUSKAS</text:span></text:p>
      <text:p text:style-name="P47"/>
      <text:soft-page-break/>
      <text:p text:style-name="P48">PATVIRTINTA</text:p>
      <text:p text:style-name="P49">Valstybinės maisto ir veterinarijos tarnybos</text:p>
      <text:p text:style-name="P50">direktoriaus<text:s/></text:p>
      <text:p text:style-name="P51">2003 m. gegužės 5 d. įsakymu Nr. B1-418</text:p>
      <text:p text:style-name="P52"/>
      <text:p text:style-name="P53"><text:span text:style-name="T54">HIGIENOS REIKALAVIMAI SUPERKANT PANAUDOTĄ STIKLINĘ TARĄ<text:s/></text:span></text:p>
      <text:p text:style-name="P55"><text:span text:style-name="T56">MAISTO PREKYBOS ĮMONĖSE</text:span></text:p>
      <text:p text:style-name="P57"/>
      <text:p text:style-name="P58"><text:span text:style-name="T59">Higienos reikalavimai superkant panaudotą stiklinę tarą maisto prekybos įmonėse parengti vadovaujantis Aplinkos apsaugos įstatymu (Žin., 1992, Nr.<text:s/></text:span><text:a xlink:href="https://www.e-tar.lt/portal/lt/legalAct/TAR.E2780B68DE62" office:target-frame-name="_blank" xlink:show="new"><text:span text:style-name="T60">5-75</text:span></text:a><text:span text:style-name="T61">), Veterinarijos įstatymu (Žin., 1992, Nr.<text:s/></text:span><text:a xlink:href="https://www.e-tar.lt/portal/lt/legalAct/TAR.97BDCD719E57" office:target-frame-name="_blank" xlink:show="new"><text:span text:style-name="T62">2-15</text:span></text:a><text:span text:style-name="T63">), Lietuvos higienos norma HN 15:2001 „Maisto higiena“ (Žin., 2002, Nr.<text:s/></text:span><text:a xlink:href="https://www.e-tar.lt/portal/lt/legalAct/TAR.C8CC49A6F7D3" office:target-frame-name="_blank" xlink:show="new"><text:span text:style-name="T64">9-324</text:span></text:a><text:span text:style-name="T65">).</text:span></text:p>
      <text:p text:style-name="P66"><text:span text:style-name="T67">1</text:span><text:span text:style-name="T68">. Stiklinė tara gali būti superkama maisto prekybos įmonėse (mažuosiuose ir didžiuosiuose prekybos tinkluose, įskaitant ir kioskus), prekiaujančiuose fasuotais ir nefasuotais maisto produktais.</text:span></text:p>
      <text:p text:style-name="P69"><text:span text:style-name="T70">2</text:span><text:span text:style-name="T71">. Stiklinė tara turi būti superkama laikantis šių reikalavimų:</text:span></text:p>
      <text:p text:style-name="P72"><text:span text:style-name="T73">2.1</text:span><text:span text:style-name="T74">. panaudota stiklinė tara turi būti superkama ne prekybos salėje, pageidautina – prie įėjimų į prekybos salę arba tam tikslui atskirtose patalpose;</text:span></text:p>
      <text:p text:style-name="P75"><text:span text:style-name="T76">2.2</text:span><text:span text:style-name="T77">. panaudotos stiklinės taros supirkimo vieta turi būti prižiūrima, plaunama, kaip reikalauja HN 15:2001 „Maisto higiena“;</text:span></text:p>
      <text:p text:style-name="P78"><text:span text:style-name="T79">2.3</text:span><text:span text:style-name="T80">. kioskuose, prekiaujančiuose gėrimais ir/ar kitais maisto produktais, leidžiama supirkti stiklinę tarą, jeigu tam tikslui yra pakankamai vietos ir nėra pavojaus užteršti fasuotus maisto produktus;</text:span></text:p>
      <text:p text:style-name="P81"><text:span text:style-name="T82">2.4</text:span><text:span text:style-name="T83">. maisto prekybos įmonių administracija gali nuspręsti nesupirkti stiklinės taros, jei ji skleidžia aštrius kvapus, yra nešvari.</text:span></text:p>
      <text:p text:style-name="P84"><text:span text:style-name="T85">3</text:span><text:span text:style-name="T86">. Už higienos reikalavimų laikymąsi atsako parduotuvės savininkas, administracija ar kitas įgaliotas asmuo.<text:s/></text:span>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1T11:26:00Z</meta:creation-date>
    <dc:date>2017-08-01T11:26:00Z</dc:date>
    <meta:template xlink:href="Normal.dotm" xlink:type="simple"/>
    <meta:editing-cycles>2</meta:editing-cycles>
    <meta:editing-duration>PT0S</meta:editing-duration>
    <meta:document-statistic meta:page-count="2" meta:paragraph-count="30" meta:word-count="364" meta:character-count="2788" meta:row-count="51" meta:non-whitespace-character-count="2454"/>
  </office:meta>
</office:document-meta>
</file>