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BENDROSIOS DEKLARACIJOS IR KITŲ FORMŲ, PATEIKIAMŲ KAIP BENDROJI DEKLARACIJA LAIKINAJAM SAUGOJIMUI, NAUDOJIMO</text:p>
      <text:p text:style-name="P10"/>
      <text:p text:style-name="P11">2010 m. gruodžio 14 d. Nr. 1B-746</text:p>
      <text:p text:style-name="P12">Vilnius</text:p>
      <text:p text:style-name="P13"/>
      <text:p text:style-name="P14"><text:span text:style-name="T15">Vadovaudamasis 1993 m. liepos 2 d. Komisijos reglamento (EEB) Nr. 2454/93, išdėstančio Tarybos reglamento (EEB) Nr. 2913/92, nustatančio Bendrijos muitinės kodeksą, įgyvendinimo nuostatas (OL<text:s/></text:span><text:span text:style-name="T16">2004 m. specialusis leidimas</text:span><text:span text:style-name="T17">, 2 skyrius, 6 tomas, p. 3), su paskutiniais pakeitimais, padarytais 2010 m. lapkričio 18 d.</text:span><text:span text:style-name="T18"><text:s/></text:span><text:span text:style-name="T19">Komisijos reglamentu (ES) Nr. 1063/2010 (OL 2010 L 307, p. 1), 186 straipsniu ir Prekių gabenimo, laikymo ir tikrinimo Klaipėdos valstybinio jūrų uosto pasienio kontrolės punktų teritorijoje esančiose muitinės prižiūrimose uosto komplekso zonose taisyklių, patvirtintų Lietuvos Respublikos Vyriausybės 1999 m. sausio 22 d. nutarimu Nr. 78 (Žin., 1999, Nr.<text:s/></text:span><text:a xlink:href="https://www.e-tar.lt/portal/lt/legalAct/TAR.9D01AA23274C" office:target-frame-name="_blank" xlink:show="new"><text:span text:style-name="T20">11-266</text:span></text:a><text:span text:style-name="T21">; 2010, Nr.<text:s/></text:span><text:a xlink:href="https://www.e-tar.lt/portal/lt/legalAct/TAR.583BE37BA333" office:target-frame-name="_blank" xlink:show="new"><text:span text:style-name="T22">28-1311</text:span></text:a><text:span text:style-name="T23">), 31 punktu,</text:span></text:p>
      <text:p text:style-name="P24"><text:span text:style-name="T25">nustata</text:span><text:span text:style-name="T26">u, kad:</text:span></text:p>
      <text:p text:style-name="P27"><text:span text:style-name="T28">1</text:span><text:span text:style-name="T29">. Prekių laikinasis saugojimas laikinojo prekių saugojimo sandėliuose (importo ir eksporto terminaluose) (toliau – terminalas) ir Klaipėdos valstybinio jūrų uosto pasienio kontrolės punktų teritorijoje esančiose muitinės prižiūrimose uosto komplekso zonose įforminamas pateikus bendrąją deklaraciją, užpildytą vadovaujantis Bendrosios deklaracijos pildymo instrukcija, patvirtinta Muitinės departamento prie Lietuvos Respublikos finansų ministerijos direktoriaus 2001 m. rugpjūčio 30 d. įsakymu Nr. 536 (Žin., 2001, Nr.<text:s/></text:span><text:a xlink:href="https://www.e-tar.lt/portal/lt/legalAct/TAR.5D958E146480" office:target-frame-name="_blank" xlink:show="new"><text:span text:style-name="T30">76-2689</text:span></text:a><text:span text:style-name="T31">), arba vieną iš toliau nurodytų formų, pateikiamų kaip bendroji deklaracija laikinajam saugojimui (toliau – kitas dokumentas, naudojamas kaip bendroji deklaracija laikinajam saugojimui):</text:span></text:p>
      <text:p text:style-name="P32"><text:span text:style-name="T33">1.1</text:span><text:span text:style-name="T34">. Bendrijos muitų teritorijoje esančiai paskirties muitinės įstaigai skirtą tranzito deklaraciją (tranzito lydimąjį dokumentą, rašytinę deklaraciją, TIR ar ATA knygelę), jeigu ne Bendrijos prekės gabentos iš išvykimo muitinės įstaigos į paskirties muitinės įstaigą taikant tranzito procedūrą; arba</text:span></text:p>
      <text:p text:style-name="P35"><text:span text:style-name="T36">1.2</text:span><text:span text:style-name="T37">. manifestą arba kitą transporto dokumentą, jeigu jame nurodyti bendrosios deklaracijos laikinajam saugojimui duomenys; arba</text:span></text:p>
      <text:p text:style-name="P38"><text:span text:style-name="T39">1.3</text:span><text:span text:style-name="T40">. Bendrijos muitų teritorijoje esančiai išvežimo (eksporto) muitinės įstaigai skirtą eksporto deklaraciją (eksporto lydimąjį dokumentą ar rašytinę deklaraciją), jeigu laikinai saugomos reeksportuojamos prekės, kai jau atlikti jų reeksporto muitinės formalumai.</text:span></text:p>
      <text:p text:style-name="P41"><text:span text:style-name="T42">2</text:span><text:span text:style-name="T43">. Šio įsakymo 1.1–1.3 punktuose nurodytus kitus dokumentus, naudojamus kaip bendroji deklaracija laikinajam saugojimui, gali pateikti:</text:span></text:p>
      <text:p text:style-name="P44"><text:span text:style-name="T45">2.1</text:span><text:span text:style-name="T46">. terminalų savininkai, turintys teisę taikyti supaprastintas procedūras, įforminamas asmens pageidaujamoje vietoje, jeigu tai numatyta teritorinės muitinės ir terminalo savininko sudarytoje terminalo aptarnavimo sutartyje;</text:span></text:p>
      <text:p text:style-name="P47"><text:span text:style-name="T48">2.2</text:span><text:span text:style-name="T49">. Klaipėdos valstybinio jūrų uosto komplekso naudotojai, turintys teisę taikyti supaprastintas procedūras, įforminamas asmens pageidaujamoje vietoje.</text:span></text:p>
      <text:p text:style-name="P50"/>
      <text:p text:style-name="P51"/>
      <text:p text:style-name="P52"/>
      <text:p text:style-name="P53"><text:span text:style-name="T54">Generalinis direktorius<text:s/></text:span><text:span text:style-name="T5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9-27T11:10:00Z</meta:creation-date>
    <dc:date>2017-09-27T11:10:00Z</dc:date>
    <meta:template xlink:href="Normal.dotm" xlink:type="simple"/>
    <meta:editing-cycles>2</meta:editing-cycles>
    <meta:editing-duration>PT0S</meta:editing-duration>
    <meta:document-statistic meta:page-count="1" meta:paragraph-count="90" meta:word-count="439" meta:character-count="3159" meta:row-count="122" meta:non-whitespace-character-count="2810"/>
  </office:meta>
</office:document-meta>
</file>