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 style:font-size-complex="11p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MAŽOS APIMTIES PRIEKRANTĖS ŽVEJYBOS LAIVO REISO NUSTATYMO</text:p>
      <text:p text:style-name="P12"/>
      <text:p text:style-name="P13">2005 m. kovo 8 d. Nr. 3D-126</text:p>
      <text:p text:style-name="P14">Vilnius</text:p>
      <text:p text:style-name="P15"/>
      <text:p text:style-name="P16"><text:span text:style-name="T17">Vadovaudamasi Lietuvos Respublikos žuvininkystės įstatymo (Ži</text:span><text:span text:style-name="T18">n., 2000, Nr.<text:s/></text:span><text:a xlink:href="https://www.e-tar.lt/portal/lt/legalAct/TAR.D22016A0EC70" office:target-frame-name="_blank" xlink:show="new"><text:span text:style-name="T19">56-1648</text:span></text:a><text:span text:style-name="T20">; 2004, Nr.<text:s/></text:span><text:a xlink:href="https://www.e-tar.lt/portal/lt/legalAct/TAR.6CF198C6E9D0" office:target-frame-name="_blank" xlink:show="new"><text:span text:style-name="T21">73-2527</text:span></text:a><text:span text:style-name="T22">) 7 straipsnio 3 dalimi bei Lietuvos Respublikos Vyriausyb</text:span><text:span text:style-name="T23">ės 2004 m. lapkričio 29 d. nutarimo Nr. 1504 „Dėl įgaliojimų suteikimo įgyvendinant Lietuvos Respublikos žuvininkystės įstatymą“ (Žin., 2004, Nr.<text:s/></text:span><text:a xlink:href="https://www.e-tar.lt/portal/lt/legalAct/TAR.82E638A9A46F" office:target-frame-name="_blank" xlink:show="new"><text:span text:style-name="T24">173-6402</text:span></text:a><text:span text:style-name="T25">) 1.3.5 punktu,</text:span></text:p>
      <text:p text:style-name="P26"><text:span text:style-name="T27">nusta</text:span><text:span text:style-name="T28">ta</text:span><text:span text:style-name="T29">u, kad mažos apimties priekrantės žvejybos laivo reisu asmenų pasirinkimu laikoma:</text:span></text:p>
      <text:p text:style-name="P30"><text:span text:style-name="T31">laivo kelionė nuo išplaukimo iš uosto iki pirminio žuvų pardavimo sugrįžus į uostą, kai šį pardavimą vykdo laivo įgula, arba</text:span></text:p>
      <text:p text:style-name="P32"><text:span text:style-name="T33">vienas kalendorinis mėnuo, neatsižvelgiant į l</text:span><text:span text:style-name="T34">aivo išplaukimų ir jo sugrįžimų į uostą skaičių ar žuvininkystės produktų iškrovimo vietų skaičių.</text:span></text:p>
      <text:p text:style-name="P35"/>
      <text:p text:style-name="P36"/>
      <text:p text:style-name="P37"><text:span text:style-name="T38">ŽEMĖS ŪKIO MINISTRĖ</text:span><text:span text:style-name="T39"><text:tab/>KAZIMIRA DANUTĖ PRUSNKIENĖ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35:00Z</meta:creation-date>
    <dc:date>2015-07-01T01:35:00Z</dc: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1144" meta:row-count="39" meta:non-whitespace-character-count="997"/>
  </office:meta>
</office:document-meta>
</file>