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SEIMO<text:s/></text:p>
      <text:p text:style-name="P3">NUTARIMAS</text:p>
      <text:p text:style-name="P4"/>
      <text:p text:style-name="P5">DĖL LIETUVOS RESPUBLIKOS SEIMO IR PASAULIO LIETUVIŲ BENDRUOMENĖS KOMISIJOS SUDARYMO</text:p>
      <text:p text:style-name="P6"/>
      <text:p text:style-name="P7">2008 m. gruodžio 22 d. Nr. XI-95</text:p>
      <text:p text:style-name="P8">Vilnius</text:p>
      <text:p text:style-name="P9"/>
      <text:p text:style-name="P10">Lietuvos Respublikos Seimas, vadovaudamasis Seimo 2007 m. balandžio 19 d. nutarimu Nr. X-1103 „Dėl Lietuvos Respublikos Seimo ir Pasaulio lietuvių bendruomenės komisijos nuostatų patvirtinimo“,<text:s/><text:span text:style-name="T11">nutaria</text:span>:</text:p>
      <text:p text:style-name="P12"/>
      <text:p text:style-name="P13"><text:span text:style-name="T14">1</text:span><text:span text:style-name="T15"><text:s/>straipsnis.</text:span></text:p>
      <text:p text:style-name="P16">Sudaryti šią Lietuvos Respublikos Seimo ir Pasaulio lietuvių bendruomenės komisiją:</text:p>
      <text:p text:style-name="P17">1) Rima BAŠKIENĖ;<text:s/></text:p>
      <text:p text:style-name="P18">2) Saulius BUCEVIČIUS;<text:s/></text:p>
      <text:p text:style-name="P19">3) Irena GASPERAVIČIŪTĖ;<text:s/></text:p>
      <text:p text:style-name="P20">4) Aurelija GORIS-NORIENĖ;<text:s/></text:p>
      <text:p text:style-name="P21">5) Romualdas KAŠŪBA;<text:s/></text:p>
      <text:p text:style-name="P22">6) Joana KURAITĖ;<text:s/></text:p>
      <text:p text:style-name="P23">7) Jadvyga KURŠELIENĖ;<text:s/></text:p>
      <text:p text:style-name="P24">8) Rimtautas MARCINKEVIČIUS;<text:s/></text:p>
      <text:p text:style-name="P25">9) Angelė NELSIENĖ;<text:s/></text:p>
      <text:p text:style-name="P26">10) Dalia PUŠKORIENĖ;</text:p>
      <text:p text:style-name="P27">11) Antanas RASIULIS;</text:p>
      <text:p text:style-name="P28">12) Paulius SAUDARGAS;</text:p>
      <text:p text:style-name="P29">13) Andrius ŠEDŽIUS;</text:p>
      <text:p text:style-name="P30">14) Dalia TEIŠERSKYTĖ;</text:p>
      <text:p text:style-name="P31">15) Zita UŽLYTĖ;</text:p>
      <text:p text:style-name="P32">16) Elona VAIŠNIENĖ;</text:p>
      <text:p text:style-name="P33">17) Ona VALIUKEVIČIŪTĖ;</text:p>
      <text:p text:style-name="P34">18) Artūras ZUOKAS.</text:p>
      <text:p text:style-name="P35"/>
      <text:p text:style-name="P36"><text:span text:style-name="T37">2</text:span><text:span text:style-name="T38"><text:s/>straipsnis.</text:span></text:p>
      <text:p text:style-name="P39">Patvirtinti Lietuvos Respublikos Seimo ir Pasaulio lietuvių bendruomenės komisijos narių pavaduotojus:</text:p>
      <text:p text:style-name="P40">1) Rimos BAŠKIENĖS – Valerijus SIMULIK;</text:p>
      <text:p text:style-name="P41">2) Sauliaus BUCEVIČIAUS – Mečislovas ZASČIURINSKAS;</text:p>
      <text:p text:style-name="P42">3) Pauliaus SAUDARGO – Irena DEGUTIENĖ;</text:p>
      <text:p text:style-name="P43">4) Andriaus ŠEDŽIAUS – Vilija BLINKEVIČIŪTĖ;</text:p>
      <text:p text:style-name="P44">5) Dalios TEIŠERSKYTĖS – Gediminas NAVAITIS;</text:p>
      <text:p text:style-name="P45">6) Zitos UŽLYTĖS – Dainius BUDRYS;</text:p>
      <text:p text:style-name="P46">7) Onos VALIUKEVIČIŪTĖS – Kęstas KOMSKIS;</text:p>
      <text:p text:style-name="P47">8) Artūro ZUOKO – Artūras MELIANAS.</text:p>
      <text:p text:style-name="P48"/>
      <text:p text:style-name="P49"><text:span text:style-name="T50">3</text:span><text:span text:style-name="T51"><text:s/>straipsnis.</text:span></text:p>
      <text:p text:style-name="P52">Nutarimas įsigalioja nuo priėmimo.</text:p>
      <text:p text:style-name="P53"/>
      <text:p text:style-name="P54"/>
      <text:p text:style-name="P55">SEIMO PIRMININKAS<text:s/><text:tab/>ARŪNAS VALINSKA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 U T A R I M A S</dc:title>
    <meta:initial-creator>Rima</meta:initial-creator>
    <dc:creator>adlibuser</dc:creator>
    <meta:creation-date>2017-08-23T10:04:00Z</meta:creation-date>
    <dc:date>2017-08-23T10:04:00Z</dc:date>
    <meta:template xlink:href="Normal.dotm" xlink:type="simple"/>
    <meta:editing-cycles>2</meta:editing-cycles>
    <meta:editing-duration>PT0S</meta:editing-duration>
    <meta:document-statistic meta:page-count="1" meta:paragraph-count="110" meta:word-count="206" meta:character-count="1435" meta:row-count="121" meta:non-whitespace-character-count="1339"/>
  </office:meta>
</office:document-meta>
</file>