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SAKYMAS</text:p>
      <text:p text:style-name="P10">DĖL LIETUVOS RESPUBLIKOS VALSTYBINĖS MAISTO IR VETERINARIJOS TARNYBOS DIREKTORIAUS 2004 M. BALANDŽIO 14 D. ĮSAKYMO NR. B1-321 „DĖL IMPORTUOJAMŲ, TRANZITU GABENAMŲ GYVŪNŲ, GYVŪNINIŲ PRODUKTŲ IR KITŲ PRODUKTŲ VALSTYBINĖS VETERINARINĖS PRIEŽIŪROS PASLAUGŲ ĮKAINIŲ PATVIRTINIMO“ PAKEITIMO</text:p>
      <text:p text:style-name="P11"/>
      <text:p text:style-name="P12">2006 m. lapkričio 13 d. Nr. B1-646</text:p>
      <text:p text:style-name="P13">Vilnius</text:p>
      <text:p text:style-name="P14"/>
      <text:p text:style-name="P15"/>
      <text:p text:style-name="P16"><text:span text:style-name="T17">Pakeičiu</text:span><text:s/>Lietuvos Respublikos valstybinės maisto ir veterinarijos tarnybos direktoriaus 2004 m. balandžio 14 d. įsakymą Nr. B1-321 „Dėl Importuojamų, tranzitu gabenamų gyvūnų, gyvūninių produktų ir kitų produktų valstybinės veterinarinės priežiūros paslaugų įkainių patvirtinimo“ (Žin., 2004, Nr.<text:s/><text:a xlink:href="https://www.e-tar.lt/portal/lt/legalAct/TAR.F58136D34344" office:target-frame-name="_blank" xlink:show="new"><text:span text:style-name="T18">59-2104</text:span></text:a>):</text:p>
      <text:p text:style-name="P19">1. 2 punktą išdėstau taip:</text:p>
      <text:p text:style-name="P20">„2. Nustatau, kad 1 punktu patvirtinti įkainiai taikomi už kompetentingų apskričių ar miestų valstybinių maisto ir veterinarijos tarnybų atliekamus veterinarinius tikrinimus pasienio veterinarijos postuose ir už pakartotinį veterinarinį tikrinimą.“.</text:p>
      <text:p text:style-name="P21">2. 4 punktą išdėstau taip:</text:p>
      <text:p text:style-name="P22">„4. Pavedu:</text:p>
      <text:p text:style-name="P23">4.1. įsakymo vykdymą pagal kompetenciją apskričių ir miestų valstybinėms maisto ir veterinarijos tarnyboms;</text:p>
      <text:p text:style-name="P24">4.2. įsakymo vykdymo kontrolę Valstybinės maisto ir veterinarijos tarnybos Vidaus audito skyriui.“.</text:p>
      <text:p text:style-name="P25"/>
      <text:p text:style-name="P26"/>
      <text:p text:style-name="P27"/>
      <text:p text:style-name="P28">DIREKTORIUS<text:tab/>KAZIMIERAS LU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7-04-28T10:38:00Z</meta:creation-date>
    <dc:date>2017-04-28T10:38:00Z</dc:date>
    <meta:template xlink:href="Normal.dotm" xlink:type="simple"/>
    <meta:editing-cycles>2</meta:editing-cycles>
    <meta:editing-duration>PT0S</meta:editing-duration>
    <meta:document-statistic meta:page-count="1" meta:paragraph-count="14" meta:word-count="176" meta:character-count="1391" meta:row-count="40" meta:non-whitespace-character-count="1229"/>
  </office:meta>
</office:document-meta>
</file>