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page-number="1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8"/><text:span text:style-name="T9">LIETUVOS RESPUBLIKOS ŠVIETIMO IR MOKSLO MINISTRO</text:span></text:p>
      <text:p text:style-name="P10">Į S A K Y M A S</text:p>
      <text:p text:style-name="P11"/>
      <text:p text:style-name="P12">DĖL VALSTYBĖS (STRATEGINIŲ) ŠVIETIMO STEBĖSENOS RODIKLIŲ PATVIRTINIMO</text:p>
      <text:p text:style-name="P13"/>
      <text:p text:style-name="P14">2012 m. rugpjūčio 14 d. Nr. V-1200</text:p>
      <text:p text:style-name="P15">Vilnius</text:p>
      <text:p text:style-name="P16"/>
      <text:p text:style-name="P17"/>
      <text:p text:style-name="P18"><text:span text:style-name="T19">Vadovaudamasis Lietuvos Respublikos švietimo įstatymo (Žin., 1991, Nr. </text:span><text:a xlink:href="https://www.e-tar.lt/portal/lt/legalAct/TAR.9A3AD08EA5D0" office:target-frame-name="_blank" xlink:show="new"><text:span text:style-name="T20">23-593</text:span></text:a><text:span text:style-name="T21">; 2011, Nr. </text:span><text:a xlink:href="https://www.e-tar.lt/portal/lt/legalAct/TAR.E2EBE95E7723" office:target-frame-name="_blank" xlink:show="new"><text:span text:style-name="T22">38-1804</text:span></text:a><text:span text:style-name="T23">) 53 straipsnio 2 dalimi:</text:span></text:p>
      <text:p text:style-name="P24"><text:span text:style-name="T25">1</text:span><text:span text:style-name="T26">. T v i r t i n u Valstybės (strateginius) švietimo stebėsenos rodiklius (pridedama).</text:span></text:p>
      <text:p text:style-name="P27"><text:span text:style-name="T28">2</text:span><text:span text:style-name="T29">. P a v e d u Švietimo informacinių technologijų centrui (direktorius – dr. Vaino Brazdeikis) suderinus su Švietimo ir mokslo stebėsenos koordinavimo grupe, patvirtinta švietimo ir mokslo ministro, tvirtinti valstybės (strateginių) švietimo stebėsenos rodiklių aprašus.</text:span></text:p>
      <text:p text:style-name="P30"><text:span text:style-name="T31">3</text:span><text:span text:style-name="T32">. P r i p a ž į s t u netekusiu galios:</text:span></text:p>
      <text:p text:style-name="P33"><text:span text:style-name="T34">3.1</text:span><text:span text:style-name="T35">. Lietuvos Respublikos švietimo ir mokslo ministro 2005 m. gruodžio 30 d. įsakymą Nr. ISAK-2692 „Dėl Valstybės švietimo stebėsenos rodiklių patvirtinimo“ (Žin., 2006, Nr. </text:span><text:a xlink:href="https://www.e-tar.lt/portal/lt/legalAct/TAR.0302656CA458" office:target-frame-name="_blank" xlink:show="new"><text:span text:style-name="T36">3-80</text:span></text:a><text:span text:style-name="T37">);</text:span></text:p>
      <text:p text:style-name="P38"><text:span text:style-name="T39">3.2</text:span><text:span text:style-name="T40">. Lietuvos Respublikos švietimo ir mokslo ministro 2007 m. vasario 21 d. įsakymą Nr. ISAK-245 „Dėl švietimo ir mokslo ministro 2005 m. gruodžio 30 d. įsakymo Nr. ISAK-2692 „Dėl Valstybės švietimo stebėsenos rodiklių patvirtinimo“ pakeitimo“ (Žin., 2007, Nr. </text:span><text:a xlink:href="https://www.e-tar.lt/portal/lt/legalAct/TAR.C48ADF40175C" office:target-frame-name="_blank" xlink:show="new"><text:span text:style-name="T41">31-1146</text:span></text:a><text:span text:style-name="T42">).</text:span></text:p>
      <text:p text:style-name="P43"/>
      <text:p text:style-name="P44"/>
      <text:p text:style-name="P45"/>
      <text:p text:style-name="P46"><text:span text:style-name="T47">Švietimo ir mokslo ministras<text:s/></text:span><text:span text:style-name="T48"><text:tab/>Gintaras Steponavičius</text:span></text:p>
      <text:p text:style-name="Normal"/>
      <text:soft-page-break/>
      <text:p text:style-name="P49">PATVIRTINTA</text:p>
      <text:p text:style-name="P56">Lietuvos Respublikos<text:s/></text:p>
      <text:p text:style-name="P57">švietimo ir mokslo ministro<text:s/></text:p>
      <text:p text:style-name="P58">2012 m. rugpjūčio 14 d. įsakymu Nr. V-1200</text:p>
      <text:p text:style-name="P59"/>
      <text:p text:style-name="P60"><text:span text:style-name="T61">valstybės (strateginiai) švietimo stebėsenos rodikliai</text:span></text:p>
      <text:p text:style-name="P62"/>
      <text:p text:style-name="P63"><text:span text:style-name="T64">1</text:span><text:span text:style-name="T65">. Valstybės (strateginiai) švietimo stebėsenos rodikliai suskirstyti grupėmis pagal tai, kurią švietimo sistemos komponentą apibūdina: švietimo kontekstą, indėlį į švietimą, švietimo procesus, švietimo rezultatus ar švietimo sistemos stebėjimą (metarodiklis).</text:span></text:p>
      <text:p text:style-name="P66"><text:span text:style-name="T67">2</text:span><text:span text:style-name="T68">. Švietimo konteksto rodikliai (parodo išorines sąlygas ir reikmes, darančias poveikį švietimo sistemos procesams):</text:span></text:p>
      <text:p text:style-name="P69"><text:span text:style-name="T70">2.1</text:span><text:span text:style-name="T71">. Švietimo aplinka:</text:span></text:p>
      <text:p text:style-name="P72"><text:span text:style-name="T73">2.1.1</text:span><text:span text:style-name="T74">. gyventojų skaičiaus pokytis (vienetais);</text:span></text:p>
      <text:p text:style-name="P75"><text:span text:style-name="T76">2.1.2</text:span><text:span text:style-name="T77">. niekur nedirbančių ir nesimokančių darbingo amžiaus asmenų dalis (%);</text:span></text:p>
      <text:p text:style-name="P78"><text:span text:style-name="T79">2.1.3</text:span><text:span text:style-name="T80">. asmenų, kuriems per metus ambulatorinėje ar stacionarioje sveikatos priežiūros įstaigoje yra užregistruota bent viena liga ar trauma, skaičius;</text:span></text:p>
      <text:p text:style-name="P81"><text:span text:style-name="T82">2.1.4</text:span><text:span text:style-name="T83">. gyventojų, kurie gyvena žemiau skurdo ribos, dalis (%);</text:span></text:p>
      <text:p text:style-name="P84"><text:span text:style-name="T85">2.1.5</text:span><text:span text:style-name="T86">. asmenų, įtariamų (kaltinamų) padarius nusikalstamas veikas, dalis (%);</text:span></text:p>
      <text:p text:style-name="P87"><text:span text:style-name="T88">2.1.6</text:span><text:span text:style-name="T89">. savižudybių skaičius 100 000 gyventojų (vienetais);</text:span></text:p>
      <text:p text:style-name="P90"><text:span text:style-name="T91">2.1.7</text:span><text:span text:style-name="T92">. gyventojų, pasinaudojusių kultūros paslaugomis, dalis (%);</text:span></text:p>
      <text:p text:style-name="P93"><text:span text:style-name="T94">2.1.8</text:span><text:span text:style-name="T95">. bendrasis vidaus produktas, tenkantis vienam gyventojui (litais);</text:span></text:p>
      <text:p text:style-name="P96"><text:span text:style-name="T97">2.1.9</text:span><text:span text:style-name="T98">. pasitikinčiųjų švietimu dalis (%).</text:span></text:p>
      <text:p text:style-name="P99"><text:span text:style-name="T100">3</text:span><text:span text:style-name="T101">. Indėlio į švietimą rodikliai (parodo pastangas ir (arba) išteklius, reikalingus švietimo sistemai veikti ir tikslams pasiekti):</text:span></text:p>
      <text:p text:style-name="P102"><text:span text:style-name="T103">3.1</text:span><text:span text:style-name="T104">. Besimokančiųjų charakteristikos:</text:span></text:p>
      <text:p text:style-name="P105"><text:span text:style-name="T106">3.1.1</text:span><text:span text:style-name="T107">. besimokančiųjų pasiskirstymas pagal lytį (%);</text:span></text:p>
      <text:p text:style-name="P108"><text:span text:style-name="T109">3.1.2</text:span><text:span text:style-name="T110">. besimokančiųjų, turinčių specialiųjų ugdymosi poreikių, dalis (%);</text:span></text:p>
      <text:p text:style-name="P111"><text:span text:style-name="T112">3.1.3</text:span><text:span text:style-name="T113">. besimokančiųjų, kurių motinos (globėjos) yra įgijusios aukštąjį išsilavinimą, dalis (%);</text:span></text:p>
      <text:p text:style-name="P114"><text:span text:style-name="T115">3.1.4</text:span><text:span text:style-name="T116">. besimokančiųjų, kurie gauna finansinę ir kitokią paramą, dalis (%).</text:span></text:p>
      <text:p text:style-name="P117"><text:span text:style-name="T118">3.2</text:span><text:span text:style-name="T119">. Personalo charakteristika:</text:span></text:p>
      <text:p text:style-name="P120"><text:span text:style-name="T121">3.2.1</text:span><text:span text:style-name="T122">. vidutinis pedagoginio personalo amžius (metais);</text:span></text:p>
      <text:p text:style-name="P123"><text:span text:style-name="T124">3.2.2</text:span><text:span text:style-name="T125">. pedagoginio personalo pasiskirstymas pagal lytį (%);</text:span></text:p>
      <text:p text:style-name="P126"><text:span text:style-name="T127">3.2.3</text:span><text:span text:style-name="T128">. aukštos kvalifikacijos pedagoginio personalo dalis (%);</text:span></text:p>
      <text:p text:style-name="P129"><text:span text:style-name="T130">3.2.4</text:span><text:span text:style-name="T131">. pedagoginio personalo, kuris dalyvavo tarptautinėse mainų programose per praėjusius 5 metus, dalis (%);</text:span></text:p>
      <text:p text:style-name="P132"><text:span text:style-name="T133">3.2.5</text:span><text:span text:style-name="T134">. vienam pedagogo etatiniam vienetui tenkančių besimokančiųjų skaičius (vienetais);</text:span></text:p>
      <text:p text:style-name="P135"><text:span text:style-name="T136">3.2.6</text:span><text:span text:style-name="T137">. pedagoginio personalo vidutinio darbo užmokesčio ir vidutinio darbo užmokesčio valstybės sektoriuje santykis (vienetais);</text:span></text:p>
      <text:p text:style-name="P138"><text:span text:style-name="T139">3.2.7</text:span><text:span text:style-name="T140">. švietimo įstaigų vadovų pasiskirstymas pagal amžių (%);</text:span></text:p>
      <text:p text:style-name="P141"><text:span text:style-name="T142">3.2.8</text:span><text:span text:style-name="T143">. švietimo įstaigų vadovų pasiskirstymas pagal lytį (%).</text:span></text:p>
      <text:p text:style-name="P144"><text:span text:style-name="T145">3.3</text:span><text:span text:style-name="T146">. Materialieji ir finansiniai ištekliai:</text:span></text:p>
      <text:p text:style-name="P147"><text:span text:style-name="T148">3.3.1</text:span><text:span text:style-name="T149">. valstybės ir savivaldybių biudžetų išlaidos švietimui kaip BVP dalis (%);</text:span></text:p>
      <text:p text:style-name="P150"><text:span text:style-name="T151">3.3.2</text:span><text:span text:style-name="T152">. vidutinės vienam besimokančiam asmeniui tekusios lėšos (tūkst. Lt);</text:span></text:p>
      <text:p text:style-name="P153"><text:span text:style-name="T154">3.3.3</text:span><text:span text:style-name="T155">. fizinių ir juridinių asmenų skiriamų lėšų švietimui dalis (%);</text:span></text:p>
      <text:p text:style-name="P156"><text:span text:style-name="T157">3.3.4</text:span><text:span text:style-name="T158">. švietimo įstaigų, kurių nė vienai pastato daliai nereikia kapitalinio remonto, dalis (%);</text:span></text:p>
      <text:p text:style-name="P159"><text:span text:style-name="T160">3.3.5</text:span><text:span text:style-name="T161">. švietimo įstaigų, turinčių standartus atitinkančias laboratorijas ir technikos kabinetus, dalis (%).</text:span></text:p>
      <text:p text:style-name="P162"><text:span text:style-name="T163">4</text:span><text:span text:style-name="T164">. Švietimo procesų rodikliai (parodo priežastiniais ryšiais susijusių švietimo sistemos pokyčių eigą):</text:span></text:p>
      <text:p text:style-name="P165"><text:span text:style-name="T166">4.1</text:span><text:span text:style-name="T167">. Mokymas ir mokymasis:</text:span></text:p>
      <text:p text:style-name="P168"><text:span text:style-name="T169">4.1.1</text:span><text:span text:style-name="T170">. besimokančiųjų dalis amžiaus grupėje (%);</text:span></text:p>
      <text:p text:style-name="P171"><text:span text:style-name="T172">4.1.2</text:span><text:span text:style-name="T173">. integruotai besimokančiųjų, turinčių specialiųjų ugdymosi poreikių, dalis (%);</text:span></text:p>
      <text:p text:style-name="P174"><text:span text:style-name="T175">4.1.3</text:span><text:span text:style-name="T176">. besimokančiųjų fizinius ir technologinius mokslus dalis (%);</text:span></text:p>
      <text:p text:style-name="P177"><text:span text:style-name="T178">4.1.4</text:span><text:span text:style-name="T179">. mokinių / studentų motyvacijos mokytis įsivertinimas;</text:span></text:p>
      <text:p text:style-name="P180"><text:span text:style-name="T181">4.1.5</text:span><text:span text:style-name="T182">. mokinių / studentų ugdymo / studijų kokybės įvertinimas;</text:span></text:p>
      <text:p text:style-name="P183"><text:span text:style-name="T184">4.1.6</text:span><text:span text:style-name="T185">. besimokančiųjų, kurie išvyko mokytis / studijuoti pagal tarptautines mainų programas, dalis (%);</text:span></text:p>
      <text:p text:style-name="P186"><text:span text:style-name="T187">4.1.7</text:span><text:span text:style-name="T188">. atvykstančių mokytis / studijuoti pagal tarptautines mainų programas, dalis (%);</text:span></text:p>
      <text:p text:style-name="P189"><text:span text:style-name="T190">4.1.8</text:span><text:span text:style-name="T191">. besimokančiųjų Lietuvoje kitų šalių piliečių skaičius (vienetais);</text:span></text:p>
      <text:p text:style-name="P192"><text:span text:style-name="T193">4.2</text:span><text:span text:style-name="T194">. Ugdymo procesų organizavimas ir valdymas:</text:span></text:p>
      <text:p text:style-name="P195"><text:span text:style-name="T196">4.2.1</text:span><text:span text:style-name="T197">. pedagogų kontaktinių darbo valandų dalis (%) lyginant su visu pedagogų darbo laiku;</text:span></text:p>
      <text:p text:style-name="P198"><text:span text:style-name="T199">4.2.2</text:span><text:span text:style-name="T200">. pedagogų ir administracinio bei kito personalo skaičiaus santykis (%);</text:span></text:p>
      <text:p text:style-name="P201"><text:span text:style-name="T202">4.2.3</text:span><text:span text:style-name="T203">. švietimo įstaigų, sistemingai taikančių kokybės valdymo sistemas, dalis (%);</text:span></text:p>
      <text:p text:style-name="P204"><text:span text:style-name="T205">4.2.4</text:span><text:span text:style-name="T206">. vidutinis mokinių skaičius klasėje / grupėje (vienetais);</text:span></text:p>
      <text:p text:style-name="P207"><text:span text:style-name="T208">4.2.5</text:span><text:span text:style-name="T209">. labai gerai / teigiamai įvertintų mokyklų / studijų institucijų dalis (%).</text:span></text:p>
      <text:p text:style-name="P210"><text:span text:style-name="T211">5</text:span><text:span text:style-name="T212">. Švietimo rezultatų rodikliai (parodo būvį pasibaigus tam tikram švietimo proceso etapui arba švietimo sukurtą produktą):</text:span></text:p>
      <text:p text:style-name="P213"><text:span text:style-name="T214">5.1</text:span><text:span text:style-name="T215">. Švietimo rezultatas:</text:span></text:p>
      <text:p text:style-name="P216"><text:span text:style-name="T217">5.1.1</text:span><text:span text:style-name="T218">. mokinių, Ekonominio ir socialinio bendradarbiavimo ir vystymosi organizacijos (angl.<text:s/></text:span><text:span text:style-name="T219">Organisation for Economic and Social Cooperation and Development</text:span><text:span text:style-name="T220">, toliau – OECD) Tarptautinio moksleivių vertinimo programos (angl.<text:s/></text:span><text:span text:style-name="T221">Programme for International Student Assessment</text:span><text:span text:style-name="T222">, toliau – PISA) tyrime pasiekusių ne žemesnį kaip 3 skaitymo pasiekimų lygį, dalis (%);</text:span></text:p>
      <text:p text:style-name="P223"><text:span text:style-name="T224">5.1.2</text:span><text:span text:style-name="T225">. mokinių, OECD PISA tyrime pasiekusių ne žemesnį kaip 3 matematikos pasiekimų lygį, dalis (%);</text:span></text:p>
      <text:p text:style-name="P226"><text:span text:style-name="T227">5.1.3</text:span><text:span text:style-name="T228">. mokinių, OECD PISA tyrime pasiekusių ne žemesnį kaip 3 gamtos mokslų pasiekimų lygį, dalis (%).</text:span></text:p>
      <text:p text:style-name="P229"><text:span text:style-name="T230">5.1.4</text:span><text:span text:style-name="T231">. 16–74 metų amžiaus asmenų, kurie naudojasi kompiuteriu ir internetu, dalis (%);</text:span></text:p>
      <text:p text:style-name="P232"><text:span text:style-name="T233">5.1.5</text:span><text:span text:style-name="T234">. išsilavinimą ir / ar kvalifikaciją įgijusių asmenų dalis (%);</text:span></text:p>
      <text:p text:style-name="P235"><text:span text:style-name="T236">5.1.6</text:span><text:span text:style-name="T237">. 20–24 ir 30–34 metų asmenų, įgijusių išsilavinimą, dalis (%);</text:span></text:p>
      <text:p text:style-name="P238"><text:span text:style-name="T239">5.1.7</text:span><text:span text:style-name="T240">. asmenų, nutraukusių mokymąsi / studijas, dalis (%).</text:span></text:p>
      <text:p text:style-name="P241"><text:span text:style-name="T242">5.2</text:span><text:span text:style-name="T243">. Švietimo pasekmės:</text:span></text:p>
      <text:p text:style-name="P244"><text:span text:style-name="T245">5.2.1</text:span><text:span text:style-name="T246">. darbingo amžiaus gyventojų pasiskirstymas pagal aukščiausią įgytą išsilavinimą (%);</text:span></text:p>
      <text:p text:style-name="P247"><text:span text:style-name="T248">5.2.2</text:span><text:span text:style-name="T249">. absolventų, registruotų darbo biržoje (po metų nuo baigimo), dalis (%);</text:span></text:p>
      <text:p text:style-name="P250"><text:span text:style-name="T251">5.2.3</text:span><text:span text:style-name="T252">. baigusiųjų ir tais pačiais metais tęsiančių mokymąsi kitame švietimo lygmenyje arba įsidarbinusių mokinių / studentų dalis (%).</text:span></text:p>
      <text:p text:style-name="P253"><text:span text:style-name="T254">6</text:span><text:span text:style-name="T255">. Metarodiklis (apibūdina švietimo sistemos stebėjimą): reguliariai skaičiuojamų rodiklių iš švietimo ir mokslo ministro patvirtinto valstybės (strateginių) švietimo stebėsenos rodiklių sąrašo dalis (%).</text:span></text:p>
      <text:p text:style-name="P256"><text:span text:style-name="T257">7</text:span><text:span text:style-name="T258">. Valstybės (strateginių) švietimo stebėsenos rodiklių sąrašas atnaujinamas ne dažniau kaip kartą per metus.</text:span></text:p>
      <text:p text:style-name="P259"><text:span text:style-name="T2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8-12-10T08:33:00Z</meta:creation-date>
    <dc:date>2018-12-10T08:33:00Z</dc:date>
    <meta:template xlink:href="Normal.dotm" xlink:type="simple"/>
    <meta:editing-cycles>2</meta:editing-cycles>
    <meta:editing-duration>PT0S</meta:editing-duration>
    <meta:document-statistic meta:page-count="3" meta:paragraph-count="72" meta:word-count="1067" meta:character-count="7430" meta:row-count="169" meta:non-whitespace-character-count="6435"/>
  </office:meta>
</office:document-meta>
</file>