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text-transform="uppercase"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ab-stops>
          <style:tab-stop style:type="right" style:leader-style="solid" style:leader-text="_" style:position="6.6986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fo:color="#000000"/>
    </style:style>
    <style:style style:name="P75" style:parent-style-name="Normal" style:family="paragraph">
      <style:paragraph-properties fo:text-align="justify">
        <style:tab-stops>
          <style:tab-stop style:type="right" style:leader-style="solid" style:leader-text="_" style:position="6.6986in"/>
        </style:tab-stops>
      </style:paragraph-properties>
      <style:text-properties fo:font-weight="bold" style:font-weight-asian="bold" fo:color="#000000"/>
    </style:style>
    <style:style style:name="P76" style:parent-style-name="Normal" style:family="paragraph">
      <style:paragraph-properties fo:text-indent="0.4923in">
        <style:tab-stops>
          <style:tab-stop style:type="left" style:position="0.3541in"/>
          <style:tab-stop style:type="left" style:position="1.4958in"/>
          <style:tab-stop style:type="left" style:position="2.4013in"/>
          <style:tab-stop style:type="left" style:position="3.8583in"/>
          <style:tab-stop style:type="left" style:position="5in"/>
          <style:tab-stop style:type="left" style:position="5.9055in"/>
        </style:tab-stops>
      </style:paragraph-properties>
      <style:text-properties fo:color="#000000"/>
    </style:style>
    <style:style style:name="TableColumn78" style:family="table-column">
      <style:table-column-properties style:column-width="0.5444in" style:use-optimal-column-width="false"/>
    </style:style>
    <style:style style:name="TableColumn79" style:family="table-column">
      <style:table-column-properties style:column-width="1.102in" style:use-optimal-column-width="false"/>
    </style:style>
    <style:style style:name="TableColumn80" style:family="table-column">
      <style:table-column-properties style:column-width="0.7479in" style:use-optimal-column-width="false"/>
    </style:style>
    <style:style style:name="TableColumn81" style:family="table-column">
      <style:table-column-properties style:column-width="1.2923in" style:use-optimal-column-width="false"/>
    </style:style>
    <style:style style:name="TableColumn82" style:family="table-column">
      <style:table-column-properties style:column-width="1.2923in" style:use-optimal-column-width="false"/>
    </style:style>
    <style:style style:name="TableColumn83" style:family="table-column">
      <style:table-column-properties style:column-width="0.952in" style:use-optimal-column-width="false"/>
    </style:style>
    <style:style style:name="TableColumn84" style:family="table-column">
      <style:table-column-properties style:column-width="0.7611in" style:use-optimal-column-width="false"/>
    </style:style>
    <style:style style:name="Table77" style:family="table">
      <style:table-properties style:width="6.6923in" fo:margin-left="0in" table:align="left"/>
    </style:style>
    <style:style style:name="TableRow85" style:family="table-row">
      <style:table-row-properties style:min-row-height="0.3937in" style:use-optimal-row-height="false"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use-optimal-row-height="false"/>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P210" style:parent-style-name="Normal" style:family="paragraph">
      <style:paragraph-properties fo:text-align="justify"/>
      <style:text-properties fo:font-weight="bold" style:font-weight-asian="bold" fo:font-style="italic" style:font-style-asian="italic"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indent="0.4923in">
        <style:tab-stops>
          <style:tab-stop style:type="left" style:position="0.3541in"/>
          <style:tab-stop style:type="left" style:position="1.4958in"/>
          <style:tab-stop style:type="left" style:position="2.4013in"/>
          <style:tab-stop style:type="left" style:position="3.8583in"/>
          <style:tab-stop style:type="left" style:position="5in"/>
          <style:tab-stop style:type="left" style:position="5.9055in"/>
        </style:tab-stops>
      </style:paragraph-properties>
      <style:text-properties fo:color="#000000"/>
    </style:style>
    <style:style style:name="TableColumn215" style:family="table-column">
      <style:table-column-properties style:column-width="0.4902in" style:use-optimal-column-width="false"/>
    </style:style>
    <style:style style:name="TableColumn216" style:family="table-column">
      <style:table-column-properties style:column-width="1.1562in" style:use-optimal-column-width="false"/>
    </style:style>
    <style:style style:name="TableColumn217" style:family="table-column">
      <style:table-column-properties style:column-width="0.6798in" style:use-optimal-column-width="false"/>
    </style:style>
    <style:style style:name="TableColumn218" style:family="table-column">
      <style:table-column-properties style:column-width="1.3604in" style:use-optimal-column-width="false"/>
    </style:style>
    <style:style style:name="TableColumn219" style:family="table-column">
      <style:table-column-properties style:column-width="1.2923in" style:use-optimal-column-width="false"/>
    </style:style>
    <style:style style:name="TableColumn220" style:family="table-column">
      <style:table-column-properties style:column-width="0.952in" style:use-optimal-column-width="false"/>
    </style:style>
    <style:style style:name="TableColumn221" style:family="table-column">
      <style:table-column-properties style:column-width="0.7611in" style:use-optimal-column-width="false"/>
    </style:style>
    <style:style style:name="Table214" style:family="table">
      <style:table-properties style:width="6.6923in" fo:margin-left="0in" table:align="left"/>
    </style:style>
    <style:style style:name="TableRow222" style:family="table-row">
      <style:table-row-properties style:min-row-height="0.3194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0541in">
        <style:tab-stops/>
      </style:paragraph-properties>
      <style:text-properties fo:color="#000000"/>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541in">
        <style:tab-stops>
          <style:tab-stop style:type="left" style:position="1.4166in"/>
        </style:tab-stops>
      </style:paragraph-properties>
      <style:text-properties fo:color="#000000"/>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left="-0.0541in">
        <style:tab-stops/>
      </style:paragraph-properties>
      <style:text-properties fo:color="#000000"/>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0541in">
        <style:tab-stops/>
      </style:paragraph-properties>
      <style:text-properties fo:color="#000000"/>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541in">
        <style:tab-stops/>
      </style:paragraph-properties>
      <style:text-properties fo:color="#000000"/>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left="-0.0541in">
        <style:tab-stops/>
      </style:paragraph-properties>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541in">
        <style:tab-stops/>
      </style:paragraph-properties>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left="-0.0541in">
        <style:tab-stops/>
      </style:paragraph-properties>
      <style:text-properties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left="-0.0541in">
        <style:tab-stops/>
      </style:paragraph-properties>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left="-0.0541in">
        <style:tab-stops/>
      </style:paragraph-properties>
      <style:text-properties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0541in">
        <style:tab-stops/>
      </style:paragraph-properties>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left="-0.0541in">
        <style:tab-stops/>
      </style:paragraph-properties>
      <style:text-properties fo:color="#000000"/>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0541in">
        <style:tab-stops/>
      </style:paragraph-properties>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541in">
        <style:tab-stops/>
      </style:paragraph-properties>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541in">
        <style:tab-stops/>
      </style:paragraph-properties>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541in">
        <style:tab-stops/>
      </style:paragraph-properties>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0541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541in">
        <style:tab-stops/>
      </style:paragraph-properties>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541in">
        <style:tab-stops/>
      </style:paragraph-properties>
      <style:text-properties fo:color="#000000"/>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0541in">
        <style:tab-stops/>
      </style:paragraph-properties>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541in">
        <style:tab-stops/>
      </style:paragraph-properties>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0541in">
        <style:tab-stops/>
      </style:paragraph-properties>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541in">
        <style:tab-stops/>
      </style:paragraph-properties>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0541in">
        <style:tab-stops/>
      </style:paragraph-properties>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541in">
        <style:tab-stops/>
      </style:paragraph-properties>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541in">
        <style:tab-stops/>
      </style:paragraph-properties>
      <style:text-properties fo:color="#000000"/>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0541in">
        <style:tab-stops/>
      </style:paragraph-properties>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left="-0.0541in">
        <style:tab-stops/>
      </style:paragraph-properties>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541in">
        <style:tab-stops/>
      </style:paragraph-properties>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left="-0.0541in">
        <style:tab-stops/>
      </style:paragraph-properties>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0541in">
        <style:tab-stops/>
      </style:paragraph-properties>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541in">
        <style:tab-stops/>
      </style:paragraph-properties>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541in">
        <style:tab-stops/>
      </style:paragraph-properties>
      <style:text-properties fo:color="#000000"/>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0541in">
        <style:tab-stops/>
      </style:paragraph-properties>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0541in">
        <style:tab-stops/>
      </style:paragraph-properties>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541in">
        <style:tab-stops/>
      </style:paragraph-properties>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541in">
        <style:tab-stops/>
      </style:paragraph-properties>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541in">
        <style:tab-stops/>
      </style:paragraph-properties>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0541in">
        <style:tab-stops/>
      </style:paragraph-properties>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left="-0.0541in">
        <style:tab-stops/>
      </style:paragraph-properties>
      <style:text-properties fo:color="#000000"/>
    </style:style>
    <style:style style:name="TableRow308" style:family="table-row">
      <style:table-row-properties style:use-optimal-row-height="false"/>
    </style:style>
    <style:style style:name="TableCell309" style:family="table-cell">
      <style:table-cell-properties fo:border-top="0.0069in solid #000000" fo:border-left="none" fo:border-bottom="none" fo:border-right="0.0069in solid #000000" fo:padding-top="0in" fo:padding-left="0.075in" fo:padding-bottom="0in" fo:padding-right="0.075in"/>
    </style:style>
    <style:style style:name="P310" style:parent-style-name="Normal" style:family="paragraph">
      <style:paragraph-properties fo:text-align="end" fo:margin-left="-0.0541in">
        <style:tab-stops/>
      </style:paragraph-properties>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0541in">
        <style:tab-stops/>
      </style:paragraph-properties>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0541in">
        <style:tab-stops/>
      </style:paragraph-properties>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541in">
        <style:tab-stops/>
      </style:paragraph-properties>
      <style:text-properties fo:color="#000000"/>
    </style:style>
    <style:style style:name="P317" style:parent-style-name="Normal" style:family="paragraph">
      <style:paragraph-properties fo:text-align="justify"/>
      <style:text-properties fo:font-weight="bold" style:font-weight-asian="bold" fo:color="#000000"/>
    </style:style>
    <style:style style:name="P318" style:parent-style-name="Normal" style:family="paragraph">
      <style:paragraph-properties fo:text-align="justify"/>
      <style:text-properties fo:font-weight="bold" style:font-weight-asian="bold" fo:color="#000000"/>
    </style:style>
    <style:style style:name="P319" style:parent-style-name="Normal" style:family="paragraph">
      <style:paragraph-properties fo:text-align="justify" fo:text-indent="0.4923in">
        <style:tab-stops>
          <style:tab-stop style:type="left" style:position="1.5888in"/>
          <style:tab-stop style:type="left" style:leader-style="solid" style:leader-text="_" style:position="2.7263in"/>
          <style:tab-stop style:type="left" style:position="3.9361in"/>
          <style:tab-stop style:type="left" style:leader-style="solid" style:leader-text="_" style:position="5.8861in"/>
          <style:tab-stop style:type="right" style:leader-style="solid" style:leader-text="_" style:position="6.6805in"/>
        </style:tab-stops>
      </style:paragraph-properties>
      <style:text-properties fo:font-weight="bold" style:font-weight-asian="bold" fo:color="#000000"/>
    </style:style>
    <style:style style:name="P320" style:parent-style-name="Normal" style:family="paragraph">
      <style:paragraph-properties fo:text-align="justify" fo:text-indent="0.4923in">
        <style:tab-stops>
          <style:tab-stop style:type="center" style:position="2.1666in"/>
          <style:tab-stop style:type="center" style:position="4.9111in"/>
        </style:tab-stops>
      </style:paragraph-properties>
      <style:text-properties fo:color="#000000"/>
    </style:style>
    <style:style style:name="P321" style:parent-style-name="Normal" style:family="paragraph">
      <style:paragraph-properties fo:text-align="justify" fo:text-indent="0.4923in">
        <style:tab-stops>
          <style:tab-stop style:type="left" style:position="1.5888in"/>
          <style:tab-stop style:type="center" style:position="2.1666in"/>
          <style:tab-stop style:type="left" style:leader-style="solid" style:leader-text="_" style:position="2.7263in"/>
          <style:tab-stop style:type="left" style:position="3.9361in"/>
          <style:tab-stop style:type="center" style:position="4.9291in"/>
          <style:tab-stop style:type="left" style:leader-style="solid" style:leader-text="_" style:position="5.8861in"/>
          <style:tab-stop style:type="right" style:leader-style="solid" style:leader-text="_" style:position="6.6805in"/>
        </style:tab-stops>
      </style:paragraph-properties>
      <style:text-properties fo:color="#000000"/>
    </style:style>
    <style:style style:name="P322" style:parent-style-name="Normal" style:family="paragraph">
      <style:paragraph-properties fo:text-align="justify" fo:text-indent="0.4923in">
        <style:tab-stops>
          <style:tab-stop style:type="left" style:position="1.5888in"/>
          <style:tab-stop style:type="center" style:position="2.1666in"/>
          <style:tab-stop style:type="left" style:leader-style="solid" style:leader-text="_" style:position="2.7263in"/>
          <style:tab-stop style:type="left" style:position="3.9361in"/>
          <style:tab-stop style:type="center" style:position="4.9291in"/>
          <style:tab-stop style:type="left" style:leader-style="solid" style:leader-text="_" style:position="5.8861in"/>
          <style:tab-stop style:type="right" style:leader-style="solid" style:leader-text="_" style:position="6.6805in"/>
        </style:tab-stops>
      </style:paragraph-properties>
      <style:text-properties fo:color="#000000"/>
    </style:style>
    <style:style style:name="P323" style:parent-style-name="Normal" style:family="paragraph">
      <style:paragraph-properties fo:text-align="justify" fo:text-indent="0.4923in">
        <style:tab-stops>
          <style:tab-stop style:type="left" style:position="1.5888in"/>
          <style:tab-stop style:type="left" style:leader-style="solid" style:leader-text="_" style:position="2.7263in"/>
          <style:tab-stop style:type="left" style:position="3.9361in"/>
          <style:tab-stop style:type="left" style:leader-style="solid" style:leader-text="_" style:position="5.8861in"/>
          <style:tab-stop style:type="right" style:leader-style="solid" style:leader-text="_" style:position="6.6805in"/>
        </style:tab-stops>
      </style:paragraph-properties>
      <style:text-properties fo:font-weight="bold" style:font-weight-asian="bold" fo:color="#000000"/>
    </style:style>
    <style:style style:name="P324" style:parent-style-name="Normal" style:family="paragraph">
      <style:paragraph-properties fo:text-align="justify" fo:text-indent="0.4923in">
        <style:tab-stops>
          <style:tab-stop style:type="center" style:position="2.1666in"/>
          <style:tab-stop style:type="center" style:position="4.9111in"/>
        </style:tab-stops>
      </style:paragraph-properties>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break-before="page"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align="justify" fo:margin-left="3.375in" fo:text-indent="0.4923in">
        <style:tab-stops/>
      </style:paragraph-properties>
      <style:text-properties fo:color="#000000"/>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text-transform="uppercase" fo:color="#000000"/>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ab-stops>
          <style:tab-stop style:type="right" style:leader-style="solid" style:leader-text="_" style:position="6.7166in"/>
        </style:tab-stops>
      </style:paragraph-properties>
      <style:text-properties fo:font-weight="bold" style:font-weight-asian="bold" fo:color="#000000"/>
    </style:style>
    <style:style style:name="P344" style:parent-style-name="Normal" style:family="paragraph">
      <style:paragraph-properties fo:text-align="center">
        <style:tab-stops>
          <style:tab-stop style:type="right" style:leader-style="solid" style:leader-text="_" style:position="6.7166in"/>
        </style:tab-stops>
      </style:paragraph-properties>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ab-stops>
          <style:tab-stop style:type="left" style:position="1.5708in"/>
          <style:tab-stop style:type="left" style:leader-style="solid" style:leader-text="_" style:position="2.7444in"/>
          <style:tab-stop style:type="left" style:position="3.8097in"/>
          <style:tab-stop style:type="left" style:position="4.3333in"/>
          <style:tab-stop style:type="right" style:leader-style="solid" style:leader-text="_" style:position="5.525in"/>
        </style:tab-stops>
      </style:paragraph-properties>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1.5708in"/>
          <style:tab-stop style:type="left" style:leader-style="solid" style:leader-text="_" style:position="2.7444in"/>
          <style:tab-stop style:type="left" style:position="4.3333in"/>
          <style:tab-stop style:type="right" style:position="5.5069in"/>
        </style:tab-stops>
      </style:paragraph-properties>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ab-stops>
          <style:tab-stop style:type="right" style:leader-style="solid" style:leader-text="_" style:position="6.6986in"/>
        </style:tab-stops>
      </style:paragraph-properties>
      <style:text-properties fo:color="#000000"/>
    </style:style>
    <style:style style:name="P357" style:parent-style-name="Normal" style:family="paragraph">
      <style:paragraph-properties fo:text-align="justify" fo:text-indent="0.4923in">
        <style:tab-stops>
          <style:tab-stop style:type="right" style:leader-style="solid" style:leader-text="_" style:position="6.6986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fo:text-indent="0.4923in">
        <style:tab-stops>
          <style:tab-stop style:type="right" style:position="1.6069in"/>
          <style:tab-stop style:type="right" style:leader-style="solid" style:leader-text="_" style:position="2.7263in"/>
          <style:tab-stop style:type="right" style:position="4.3694in"/>
          <style:tab-stop style:type="right" style:leader-style="solid" style:leader-text="_" style:position="5.4527in"/>
        </style:tab-stops>
      </style:paragraph-properties>
      <style:text-properties fo:color="#000000"/>
    </style:style>
    <style:style style:name="P361" style:parent-style-name="Normal" style:family="paragraph">
      <style:paragraph-properties fo:text-align="justify" fo:text-indent="0.4923in">
        <style:tab-stops>
          <style:tab-stop style:type="right" style:position="1.6069in"/>
          <style:tab-stop style:type="right" style:leader-style="solid" style:leader-text="_" style:position="2.7263in"/>
          <style:tab-stop style:type="right" style:position="4.3694in"/>
          <style:tab-stop style:type="right" style:leader-style="solid" style:leader-text="_" style:position="5.4527in"/>
        </style:tab-stops>
      </style:paragraph-properties>
      <style:text-properties fo:color="#000000"/>
    </style:style>
    <style:style style:name="P362" style:parent-style-name="Normal" style:family="paragraph">
      <style:paragraph-properties fo:text-align="justify" fo:text-indent="0.4923in">
        <style:tab-stops>
          <style:tab-stop style:type="right" style:position="1.6069in"/>
          <style:tab-stop style:type="right" style:leader-style="solid" style:leader-text="_" style:position="2.7263in"/>
          <style:tab-stop style:type="right" style:position="4.3694in"/>
          <style:tab-stop style:type="right" style:leader-style="solid" style:leader-text="_" style:position="5.4527in"/>
        </style:tab-stops>
      </style:paragraph-properties>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ab-stops>
          <style:tab-stop style:type="left" style:position="1.95in"/>
          <style:tab-stop style:type="left" style:leader-style="solid" style:leader-text="_" style:position="3.1416in"/>
          <style:tab-stop style:type="left" style:position="3.9361in"/>
          <style:tab-stop style:type="right" style:leader-style="solid" style:leader-text="_" style:position="6.6986in"/>
        </style:tab-stops>
      </style:paragraph-properties>
      <style:text-properties fo:color="#000000"/>
    </style:style>
    <style:style style:name="P367" style:parent-style-name="Normal" style:family="paragraph">
      <style:paragraph-properties fo:text-align="justify" fo:text-indent="0.4923in">
        <style:tab-stops>
          <style:tab-stop style:type="center" style:position="2.5097in"/>
          <style:tab-stop style:type="center" style:position="5.2902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ab-stops>
          <style:tab-stop style:type="left" style:position="1.95in"/>
          <style:tab-stop style:type="left" style:leader-style="solid" style:leader-text="_" style:position="3.1777in"/>
          <style:tab-stop style:type="left" style:position="3.9361in"/>
          <style:tab-stop style:type="right" style:leader-style="solid" style:leader-text="_" style:position="6.6986in"/>
        </style:tab-stops>
      </style:paragraph-properties>
      <style:text-properties fo:color="#000000"/>
    </style:style>
    <style:style style:name="P372" style:parent-style-name="Normal" style:family="paragraph">
      <style:paragraph-properties fo:text-align="justify" fo:text-indent="0.4923in">
        <style:tab-stops>
          <style:tab-stop style:type="center" style:position="2.5277in"/>
          <style:tab-stop style:type="center" style:position="5.3083in"/>
        </style:tab-stops>
      </style:paragraph-properties>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text-properties fo:font-weight="bold" style:font-weight-asian="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font-weight="bold" style:font-weight-asian="bold" fo:text-transform="uppercase"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FONDO VALDYBOS DIREKTORIAUS 2000 M. SPALIO 3 D. ĮSAKYMO NR. 914 „DĖL PRANEŠIMO APIE DIRBANČIŲ PENSININKŲ DRAUDŽIAMĄSIAS PAJAMAS“ DALINIO PAKEITIMO</text:p>
      <text:p text:style-name="P13"/>
      <text:p text:style-name="P14">2001 m. sausio 18 d. Nr. 56</text:p>
      <text:p text:style-name="P15">Vilnius</text:p>
      <text:p text:style-name="P16"/>
      <text:p text:style-name="P17"/>
      <text:p text:style-name="P18"><text:span text:style-name="T19">Vadovaudamasis Lietuvos Respublikos valstybinių socialinio draudimo pensijų įstatymo 23 ir 32 straipsnių pakeitimo įstatymu (Žin., 2000, Nr.<text:s/></text:span><text:a xlink:href="https://www.e-tar.lt/portal/lt/legalAct/TAR.5AC9E0D94B1F" office:target-frame-name="_blank" xlink:show="new"><text:span text:style-name="T20">111-3573</text:span></text:a><text:span text:style-name="T21">), iš dalies<text:s/></text:span><text:span text:style-name="T22">pakeičiu</text:span><text:span text:style-name="T23"><text:s/>Valstybinio socialinio draudimo fondo valdybos direktoriaus 2000 m. spalio 3 d. įsakymą Nr. 914 „Dėl pranešimo apie dirbančių pensininkų draudžiamąsias pajamas“ (Žin., 2000, Nr.<text:s/></text:span><text:a xlink:href="https://www.e-tar.lt/portal/lt/legalAct/TAR.EEE3B90F649A" office:target-frame-name="_blank" xlink:show="new"><text:span text:style-name="T24">85-2613</text:span></text:a><text:span text:style-name="T25">):</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formą 10-SD „Pranešimas apie dirbančių pensininkų draudžiamąsias pajamas“;</text:span></text:p>
      <text:p text:style-name="P34"><text:span text:style-name="T35">1.2</text:span><text:span text:style-name="T36">. formą 11-SD „Perduodamų į VSDFV teritorinį skyrių dokumentų apie dirbančių pensininkų draudžiamąsias pajamas rejestras“;</text:span></text:p>
      <text:p text:style-name="P37"><text:span text:style-name="T38">1.3</text:span><text:span text:style-name="T39">. Duomenų apie dirbančių pensininkų draudžiamąsias pajamas teikimo tvarką.</text:span></text:p>
      <text:p text:style-name="P40"><text:span text:style-name="T41">2</text:span><text:span text:style-name="T42">. Laikau netekusiais galios Valstybinio socialinio draudimo fondo valdybos direktoriaus 2000 m. spalio 3 d. įsakymo Nr. 914 „Dėl pranešimo apie dirbančių pensininkų draudžiamąsias pajamas“ (Žin., 2000, Nr.<text:s/></text:span><text:a xlink:href="https://www.e-tar.lt/portal/lt/legalAct/TAR.EEE3B90F649A" office:target-frame-name="_blank" xlink:show="new"><text:span text:style-name="T43">85-2613</text:span></text:a><text:span text:style-name="T44">) 1 ir 2 punktus.</text:span></text:p>
      <text:p text:style-name="P45"><text:span text:style-name="T46">3</text:span><text:span text:style-name="T47">. Šio įsakymo kontrolę pavedu Valstybinio socialinio draudimo fondo valdybos direktoriaus pavaduotojui S. Rimkui.</text:span></text:p>
      <text:p text:style-name="P48"/>
      <text:p text:style-name="P49"/>
      <text:p text:style-name="P50"/>
      <text:p text:style-name="P51"><text:span text:style-name="T52">DIREKTORIUS</text:span><text:span text:style-name="T53"><text:tab/>A. PIKIOTAS</text:span></text:p>
      <text:p text:style-name="P54"/>
      <text:soft-page-break/>
      <text:p text:style-name="P55">PATVIRTINTA</text:p>
      <text:p text:style-name="P56">Valstybinio socialinio draudimo fondo</text:p>
      <text:p text:style-name="P57">valdybos direktoriaus<text:s/></text:p>
      <text:p text:style-name="P58">2001 01 18 įsakymu Nr. 56</text:p>
      <text:p text:style-name="P59"/>
      <text:p text:style-name="P60"><text:span text:style-name="T61">Suderinta</text:span></text:p>
      <text:p text:style-name="P62">su Statistikos departamentu prie</text:p>
      <text:p text:style-name="P63">LR Vyriausybės 2000 10 02 raštu<text:s/></text:p>
      <text:p text:style-name="P64">Nr. 111-06-909</text:p>
      <text:p text:style-name="P65"/>
      <text:p text:style-name="P66"><text:span text:style-name="T67">Forma 10-SD</text:span></text:p>
      <text:p text:style-name="P68">(kodas 27029)</text:p>
      <text:p text:style-name="P69"/>
      <text:p text:style-name="P70"><text:span text:style-name="T71">Pranešimas apie dirbančių pensininkų draudžiamąsias pajamas per __metų<text:s/></text:span><text:span text:style-name="T72"><text:tab/>mėnesį</text:span></text:p>
      <text:p text:style-name="P73"/>
      <text:p text:style-name="P74">Draudėjo kodas_______________pavadinimas<text:s/><text:tab/></text:p>
      <text:p text:style-name="P75">adresas__________________________________________tel.<text:tab/></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able:number-columns-spanned="3">
            <text:p text:style-name="P89">Apdraustojo asmens</text:p>
          </table:table-cell>
          <table:covered-table-cell/>
          <table:covered-table-cell/>
          <table:table-cell table:style-name="TableCell90">
            <text:p text:style-name="P91">Apmokestinamojo darbo</text:p>
          </table:table-cell>
          <table:table-cell table:style-name="TableCell92">
            <text:p text:style-name="P93">Ligos pašalpos suma,</text:p>
          </table:table-cell>
          <table:table-cell table:style-name="TableCell94">
            <text:p text:style-name="P95">Pastabos</text:p>
          </table:table-cell>
        </table:table-row>
        <table:table-row table:style-name="TableRow96">
          <table:table-cell table:style-name="TableCell97">
            <text:p text:style-name="P98"/>
          </table:table-cell>
          <table:table-cell table:style-name="TableCell99">
            <text:p text:style-name="P100">Vardas, pavardė</text:p>
          </table:table-cell>
          <table:table-cell table:style-name="TableCell101">
            <text:p text:style-name="P102">Kodas</text:p>
          </table:table-cell>
          <table:table-cell table:style-name="TableCell103">
            <text:p text:style-name="P104">VSD pažymėjimo serija, numeris</text:p>
          </table:table-cell>
          <table:table-cell table:style-name="TableCell105">
            <text:p text:style-name="P106">užmokesčio suma, Lt</text:p>
          </table:table-cell>
          <table:table-cell table:style-name="TableCell107">
            <text:p text:style-name="P108">Lt</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4">
            <text:p text:style-name="P203">Iš viso puslapyje</text:p>
          </table: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PASTABA: jei ligos pašalpa apskaičiuota už praeitus mėnesius, informacija pateikiama atskirose 10-SD formose, užpildant asmeniui ligos pašalpos stulpelį.</text:p>
      <text:p text:style-name="P211"/>
      <text:p text:style-name="P212">Formos 10-SD tęsiny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able:number-columns-spanned="3">
            <text:p text:style-name="P226">Apdraustojo asmens</text:p>
          </table:table-cell>
          <table:covered-table-cell/>
          <table:covered-table-cell/>
          <table:table-cell table:style-name="TableCell227">
            <text:p text:style-name="P228">Apmokestinamojo darbo</text:p>
          </table:table-cell>
          <table:table-cell table:style-name="TableCell229">
            <text:p text:style-name="P230">Ligos pašalpos suma,</text:p>
          </table:table-cell>
          <table:table-cell table:style-name="TableCell231">
            <text:p text:style-name="P232">Pastabos</text:p>
          </table:table-cell>
        </table:table-row>
        <table:table-row table:style-name="TableRow233">
          <table:table-cell table:style-name="TableCell234">
            <text:p text:style-name="P235"/>
          </table:table-cell>
          <table:table-cell table:style-name="TableCell236">
            <text:p text:style-name="P237">Vardas, pavardė</text:p>
          </table:table-cell>
          <table:table-cell table:style-name="TableCell238">
            <text:p text:style-name="P239">Kodas</text:p>
          </table:table-cell>
          <table:table-cell table:style-name="TableCell240">
            <text:p text:style-name="P241">VSD pažymėjimo serija, numeris</text:p>
          </table:table-cell>
          <table:table-cell table:style-name="TableCell242">
            <text:p text:style-name="P243">užmokesčio suma, Lt</text:p>
          </table:table-cell>
          <table:table-cell table:style-name="TableCell244">
            <text:p text:style-name="P245">Lt</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Iš viso puslapyje</text:p>
          </table: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
      <text:p text:style-name="P319">Įmonės vadovas<text:tab/><text:tab/><text:tab/></text:p>
      <text:p text:style-name="P320"><text:tab/>(parašas)<text:tab/>(vardo raidė, pavardė)</text:p>
      <text:p text:style-name="P321">A. V.</text:p>
      <text:p text:style-name="P322"/>
      <text:soft-page-break/>
      <text:p text:style-name="P323">Užpildė<text:tab/><text:tab/><text:tab/><text:tab/></text:p>
      <text:p text:style-name="P324"><text:tab/>(parašas)<text:tab/>(vardo raidė, pavardė)</text:p>
      <text:p text:style-name="P325"><text:span text:style-name="T326">______________</text:span></text:p>
      <text:p text:style-name="P327"/>
      <text:soft-page-break/>
      <text:p text:style-name="P328">PATVIRTINTA</text:p>
      <text:p text:style-name="P329">Valstybinio socialinio draudimo fondo</text:p>
      <text:p text:style-name="P330">valdybos direktoriaus<text:s/></text:p>
      <text:p text:style-name="P331">2001 01 18 įsakymu Nr. 56</text:p>
      <text:p text:style-name="P332"/>
      <text:p text:style-name="P333"><text:span text:style-name="T334">Suderinta</text:span></text:p>
      <text:p text:style-name="P335">su Statistikos departamentu prie</text:p>
      <text:p text:style-name="P336">LR Vyriausybės 2000 10 02 raštu<text:s/></text:p>
      <text:p text:style-name="P337">Nr. 111-06-909</text:p>
      <text:p text:style-name="P338"/>
      <text:p text:style-name="P339"><text:span text:style-name="T340">Forma 11-SD</text:span></text:p>
      <text:p text:style-name="P341">(kodas 27030)</text:p>
      <text:p text:style-name="P342"/>
      <text:p text:style-name="P343">Perduodamų į VSDFV<text:tab/>miesto (rajono) skyrių dokumentų apie dirbančių</text:p>
      <text:p text:style-name="P344">pensininkų draudžiamąsias pajamas per _______metų<text:tab/>mėnesį rejestras</text:p>
      <text:p text:style-name="P345"/>
      <text:p text:style-name="P346"><text:span text:style-name="T347">Rejestro Nr.<text:s/></text:span><text:span text:style-name="T348"><text:tab/></text:span><text:span text:style-name="T349"><text:tab/></text:span><text:span text:style-name="T350"><text:tab/></text:span><text:span text:style-name="T351">data</text:span><text:span text:style-name="T352"><text:tab/></text:span><text:span text:style-name="T353"><text:tab/></text:span></text:p>
      <text:p text:style-name="P354">Draudėjo kodas<text:tab/><text:tab/></text:p>
      <text:p text:style-name="P355"/>
      <text:p text:style-name="P356">Pavadinimas<text:tab/></text:p>
      <text:p text:style-name="P357">Adresas_____________________________________________tel.<text:tab/></text:p>
      <text:p text:style-name="P358"/>
      <text:p text:style-name="P359">Iš viso dokumente:</text:p>
      <text:p text:style-name="P360">lapų skaičius<text:s/><text:tab/><text:tab/><text:tab/>apdraustųjų skaičius<text:tab/></text:p>
      <text:p text:style-name="P361"/>
      <text:p text:style-name="P362">Apmokestinamojo<text:tab/><text:tab/>ligos pašalpų suma, Lt<text:tab/></text:p>
      <text:p text:style-name="P363">Darbo užmokesčio</text:p>
      <text:p text:style-name="P364">suma, Lt</text:p>
      <text:p text:style-name="P365"/>
      <text:p text:style-name="P366">Įmonės vadovas<text:s/><text:tab/><text:tab/><text:tab/><text:tab/></text:p>
      <text:p text:style-name="P367"><text:tab/>(parašas)<text:tab/>(vardo raidė, pavardė)</text:p>
      <text:p text:style-name="P368"/>
      <text:p text:style-name="P369">A. V.</text:p>
      <text:p text:style-name="P370"/>
      <text:p text:style-name="P371">Užpildė<text:tab/><text:tab/><text:tab/><text:tab/></text:p>
      <text:p text:style-name="P372"><text:tab/>(parašas)<text:tab/>(pareigos, vardo raidė, pavardė)</text:p>
      <text:p text:style-name="P373"><text:span text:style-name="T374">______________</text:span></text:p>
      <text:p text:style-name="P375"/>
      <text:soft-page-break/>
      <text:p text:style-name="P376">PATVIRTINTA</text:p>
      <text:p text:style-name="P377">Valstybinio socialinio draudimo</text:p>
      <text:p text:style-name="P378">fondo valdybos direktoriaus</text:p>
      <text:p text:style-name="P379">2001 m. sausio 18 d. įsakymu Nr. 56</text:p>
      <text:p text:style-name="P380"/>
      <text:p text:style-name="P381"><text:span text:style-name="T382">DUOMENŲ APIE DIRBANČIŲ PENSININKŲ DRAUDŽIAMĄSIAS PAJAMAS TEIKIMO TVARKA</text:span></text:p>
      <text:p text:style-name="P383"/>
      <text:p text:style-name="P384"><text:span text:style-name="T385">I</text:span><text:span text:style-name="T386">.<text:s/></text:span><text:span text:style-name="T387">BENDROSIOS NUOSTATOS</text:span></text:p>
      <text:p text:style-name="P388"/>
      <text:p text:style-name="P389"><text:span text:style-name="T390">1</text:span><text:span text:style-name="T391">. Šioje tvarkoje nustatoma duomenų apie dirbančių pensininkų draudžiamąsias pajamas teikimo tvarka (toliau – Tvarka).</text:span></text:p>
      <text:p text:style-name="P392"><text:span text:style-name="T393">2</text:span><text:span text:style-name="T394">. Ši tvarka taikoma Lietuvos Respublikos teritorijoje esančioms įmonėms, įstaigoms ir organizacijoms, fiziniams asmenims, mokantiems atlyginimą asmenims, dirbantiems pagal darbo sutartis (toliau – įmonės).</text:span></text:p>
      <text:p text:style-name="P395"><text:span text:style-name="T396">3</text:span><text:span text:style-name="T397">. Tvarkoje vartojamos sąvokos atitinka Lietuvos Respublikos valstybinių socialinio draudimo pensijų įstatyme ir Lietuvos Respublikos valstybinio socialinio draudimo fondo biudžeto sudarymo ir vykdymo taisyklėse vartojamas sąvokas.</text:span></text:p>
      <text:p text:style-name="P398"><text:span text:style-name="T399">4</text:span><text:span text:style-name="T400">. Darbdavys (draudėjas) teikia Valstybinio socialinio draudimo fondo valdybos teritoriniam skyriui informaciją apie pensininkams per kalendorinį mėnesį apskaičiuotas draudžiamųjų pajamų ir socialinio draudimo įmokų sumas ne vėliau kaip iki kito mėnesio 15 dienos: užpildo formą 10-SD „Pranešimas apie dirbančių pensininkų draudžiamąsias pajamas bei formą 11-SD „Perduodamų į VSDFV teritorinį skyrių dokumentų apie dirbančių pensininkų draudžiamąsias pajamas rejestrą“ ir pateikia Valstybinio socialinio draudimo fondo valdybos teritoriniam skyriui, kuriame įmonė registruota draudėju.</text:span></text:p>
      <text:p text:style-name="P401"/>
      <text:p text:style-name="P402"><text:span text:style-name="T403">II</text:span><text:span text:style-name="T404">.<text:s/></text:span><text:span text:style-name="T405">FORMŲ UŽPILDYMO TVARKA</text:span></text:p>
      <text:p text:style-name="P406"/>
      <text:p text:style-name="P407"><text:span text:style-name="T408">5</text:span><text:span text:style-name="T409">. Formoje 10-SD pildomi duomenys:</text:span></text:p>
      <text:p text:style-name="P410"><text:span text:style-name="T411">5.1</text:span><text:span text:style-name="T412">. draudėjo duomenys:</text:span></text:p>
      <text:p text:style-name="P413"><text:span text:style-name="T414">5.1.1</text:span><text:span text:style-name="T415">. draudėjo kodas – iš draudėjo registravimo pažymėjimo;</text:span></text:p>
      <text:p text:style-name="P416"><text:span text:style-name="T417">5.1.2</text:span><text:span text:style-name="T418">. draudėjo pavadinimas – įmonės pavadinimas;</text:span></text:p>
      <text:p text:style-name="P419"><text:span text:style-name="T420">5.1.3</text:span><text:span text:style-name="T421">. draudėjo adresas ir asmens, atsakingo už dokumento pildymą, darbo telefono numeris;</text:span></text:p>
      <text:p text:style-name="P422"><text:span text:style-name="T423">5.2</text:span><text:span text:style-name="T424">. apdraustojo duomenys:</text:span></text:p>
      <text:p text:style-name="P425"><text:span text:style-name="T426">5.2.1</text:span><text:span text:style-name="T427">. apdraustojo asmens vardas, pavardė;</text:span></text:p>
      <text:p text:style-name="P428"><text:span text:style-name="T429">5.2.2</text:span><text:span text:style-name="T430">. apdraustojo asmens kodas – iš Valstybinio socialinio draudimo pažymėjimo arba Lietuvos Respublikos piliečio paso;</text:span></text:p>
      <text:p text:style-name="P431"><text:span text:style-name="T432">5.2.3</text:span><text:span text:style-name="T433">. apdraustojo valstybinio socialinio draudimo pažymėjimo serija ir numeris;</text:span></text:p>
      <text:p text:style-name="P434"><text:span text:style-name="T435">5.2.4</text:span><text:span text:style-name="T436">. valstybiniu socialiniu draudimu apmokestinamo darbo užmokesčio suma – dirbančiojo pensininko darbo užmokestis ir kitos pajamos per kalendorinį mėnesį;</text:span></text:p>
      <text:p text:style-name="P437"><text:span text:style-name="T438">5.2.5</text:span><text:span text:style-name="T439">. ligos pašalpos suma- dirbančiojo pensininko ligos pašalpos suma (įtraukiama ir darbdavio lėšomis apmokėta ligos pašalpa už 2 pirmąsias kalendorines dienas) per kalendorinį mėnesį:</text:span></text:p>
      <text:p text:style-name="P440"><text:span text:style-name="T441">5.2.5.1</text:span><text:span text:style-name="T442">. jei draudėjui nepavesta mokėti ligos pašalpų- nurodoma darbdavio lėšomis apmokėta ligos pašalpos už 2 pirmąsias kalendorines dienas suma;</text:span></text:p>
      <text:p text:style-name="P443"><text:span text:style-name="T444">5.2.5.2</text:span><text:span text:style-name="T445">. jei ligos pašalpa apskaičiuota už praeitus mėnesius, informacija pateikiama atskirose 10-SD formose, užpildant asmeniui ligos pašalpos stulpelį;</text:span></text:p>
      <text:p text:style-name="P446"><text:span text:style-name="T447">5.3</text:span><text:span text:style-name="T448">. kiekviename užpildytame dokumento lape apskaičiuojama kontrolinė apmokestinamo darbo užmokesčio suma ir ligos pašalpų suma puslapiui – visų dokumento eilučių 5 ir 6 grafų suma puslapyje;</text:span></text:p>
      <text:p text:style-name="P449"><text:span text:style-name="T450">5.4</text:span><text:span text:style-name="T451">. kiekvienas užpildytas dokumento lapas patvirtinamas įmonės vadovo bei užpildžiusiojo asmens parašais ir įmonės antspaudu.</text:span></text:p>
      <text:p text:style-name="P452"><text:span text:style-name="T453">6</text:span><text:span text:style-name="T454">. Formoje 11-SD pildomi duomenys:</text:span></text:p>
      <text:p text:style-name="P455"><text:span text:style-name="T456">6.1</text:span><text:span text:style-name="T457">. draudėjo duomenys:</text:span></text:p>
      <text:p text:style-name="P458"><text:span text:style-name="T459">6.1.1</text:span><text:span text:style-name="T460">. draudėjo kodas – iš draudėjo registravimo pažymėjimo;</text:span></text:p>
      <text:p text:style-name="P461"><text:span text:style-name="T462">6.1.2</text:span><text:span text:style-name="T463">. draudėjo pavadinimas – įmonės pavadinimas;</text:span></text:p>
      <text:p text:style-name="P464"><text:span text:style-name="T465">6.1.3</text:span><text:span text:style-name="T466">. draudėjo adresas ir asmens, atsakingo už dokumento pildymą, darbo telefono numeris;</text:span></text:p>
      <text:p text:style-name="P467"><text:span text:style-name="T468">6.2</text:span><text:span text:style-name="T469">. dokumentų paketo „Duomenys apie dirbančių pensininkų draudžiamąsias pajamas per _______ metų ______ mėnesį“ duomenys:</text:span></text:p>
      <text:p text:style-name="P470"><text:span text:style-name="T471">6.2.1</text:span><text:span text:style-name="T472">. užpildyto dokumento lapų skaičius;</text:span></text:p>
      <text:p text:style-name="P473"><text:span text:style-name="T474">6.2.2</text:span><text:span text:style-name="T475">. apdraustųjų skaičius dokumentų pakelyje;</text:span></text:p>
      <text:p text:style-name="P476"><text:span text:style-name="T477">6.2.3</text:span><text:span text:style-name="T478">. apmokestinamo darbo užmokesčio suma – visų dirbančiųjų pensininkų, įrašytų dokumentų pakelyje, darbo užmokesčio suma (dokumentų paketo 5 grafos kontrolinė suma);</text:span></text:p>
      <text:p text:style-name="P479"><text:span text:style-name="T480">6.2.4</text:span><text:span text:style-name="T481">. ligos pašalpų suma – visų dirbančiųjų pensininkų, įrašytų dokumentų pakelyje, ligos pašalpų suma (dokumentų paketo 6 grafos kontrolinė suma);</text:span></text:p>
      <text:p text:style-name="P482"><text:span text:style-name="T483">6.3</text:span><text:span text:style-name="T484">. rejestras patvirtinamas įmonės vadovo bei užpildžiusiojo asmens parašais ir įmonės antspaudu.</text:span></text:p>
      <text:p text:style-name="P485"/>
      <text:p text:style-name="P486"><text:span text:style-name="T487">III</text:span><text:span text:style-name="T488">.<text:s/></text:span><text:span text:style-name="T489">BAIGIAMOSIOS NUOSTATOS</text:span></text:p>
      <text:p text:style-name="P490"/>
      <text:p text:style-name="P491"><text:span text:style-name="T492">7</text:span><text:span text:style-name="T493">. Draudėjas, nustatęs, kad pateikė ne visą informaciją apie pensininkams per kalendorinį mėnesį apskaičiuotas draudžiamųjų pajamų ir socialinio draudimo įmokų sumas arba pateikė klaidingai, pakoreguotą informaciją (už praeitus mėnesius) Valstybinio socialinio draudimo fondo valdybos teritoriniam skyriui teikia kartu su informacija apie eilinį mėnesį.</text:span></text:p>
      <text:p text:style-name="P494"><text:span text:style-name="T495">8</text:span><text:span text:style-name="T496">. Draudėjas, keičiantis anksčiau pateiktą informaciją apie dirbančių pensininkų draudžiamąsias pajamas, pateikia paaiškinamąjį raštą, kuriame nurodo duomenų keitimo priežastis ir teikia keičiamų formų 10-SD, 11-SD naujus variantus:</text:span></text:p>
      <text:p text:style-name="P497"><text:span text:style-name="T498">8.1</text:span><text:span text:style-name="T499">. formoje 10-SD nurodo tik tuos apdraustuosius, kuriems keičiama informacija, o sumų stulpeliuose – visą draudžiamųjų pajamų sumą už atitinkamą mėnesį, įvertinus jos pokytį;</text:span></text:p>
      <text:p text:style-name="P500"><text:span text:style-name="T501">8.2</text:span><text:span text:style-name="T502">. formoje 11-SD nurodo bendrą visų apdraustųjų draudžiamųjų pajamų sumą už atitinkamą mėnesį, įvertinus jos pokytį.</text:span></text:p>
      <text:p text:style-name="P503"><text:span text:style-name="T5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2:29:00Z</meta:creation-date>
    <dc:date>2016-09-15T12:29:00Z</dc:date>
    <meta:template xlink:href="Normal" xlink:type="simple"/>
    <meta:editing-cycles>2</meta:editing-cycles>
    <meta:editing-duration>PT0S</meta:editing-duration>
    <meta:document-statistic meta:page-count="6" meta:paragraph-count="348" meta:word-count="1162" meta:character-count="8010" meta:row-count="514" meta:non-whitespace-character-count="7196"/>
  </office:meta>
</office:document-meta>
</file>