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>Į S A K Y M A S</text:p>
      <text:p text:style-name="P4"/>
      <text:p text:style-name="P5">DĖL kai kurių lietuvos darbo rinkos mokymo tarnybos prie LIETUVOS respublikos socialinės apsaugos ir darbo ministerijos direktoriaus įsakymų Lietuvos Respublikos profesijų<text:s/>klasifikatoriaus klausimais pripažinimo netekusiais galios</text:p>
      <text:p text:style-name="P6"/>
      <text:p text:style-name="P7">2013 m. balandžio 24 d. Nr. A1-174</text:p>
      <text:p text:style-name="P8">Vilnius</text:p>
      <text:p text:style-name="P9"/>
      <text:p text:style-name="P10"><text:span text:style-name="T11">P r i p a ž į s t u netekusiais galios:</text:span></text:p>
      <text:p text:style-name="P12"><text:span text:style-name="T13">1</text:span><text:span text:style-name="T14">. Lietuvos darbo rinkos mokymo tarnybos prie Lietuvos Respublikos socialinės apsaugos ir darbo ministerijos</text:span><text:span text:style-name="T15"><text:s/>direktoriaus 2002 m. vasario 27 d. įsakymą Nr. 07-03-19 „Dėl Lietuvos Respublikos profesijų klasifikatoriaus duomenų atnaujinimo ir naujų profesijų duomenų vertinimo ekspertų komisijos sudarymo“ (Žin., 2002, Nr. </text:span><text:a xlink:href="https://www.e-tar.lt/portal/lt/legalAct/TAR.F0ED5D5D7161" office:target-frame-name="_blank" xlink:show="new"><text:span text:style-name="T16">46-1782</text:span></text:a><text:span text:style-name="T17">);</text:span></text:p>
      <text:p text:style-name="P18"><text:span text:style-name="T19">2</text:span><text:span text:style-name="T20">. Lietuvos darbo rinkos mokymo tarnybos prie Lietuvos Respublikos socialinės apsaugos ir darbo ministerijos direktoriaus 2002 m. balandžio 29 d. įsakymą Nr. 07-03-50 „Dėl Lietuvos Respublikos profesijų kla</text:span><text:span text:style-name="T21">sifikatoriaus duomenų atnaujinimo ir naujų profesijų duomenų vertinimo ekspertų komisijos nuostatų ir paraiškos profesijai įregistruoti formos patvirtinimo“ (Žin., 2002, Nr. </text:span><text:a xlink:href="https://www.e-tar.lt/portal/lt/legalAct/TAR.71B75413B1BB" office:target-frame-name="_blank" xlink:show="new"><text:span text:style-name="T22">46-</text:span><text:span text:style-name="T23">1783</text:span></text:a><text:span text:style-name="T24">);</text:span></text:p>
      <text:p text:style-name="P25"><text:span text:style-name="T26">3</text:span><text:span text:style-name="T27">. Lietuvos darbo rinkos mokymo tarnybos prie Lietuvos Respublikos socialinės apsaugos ir darbo ministerijos direktoriaus 2008 m. vasario 20 d. įsakymą Nr. V(8)-34 „Dėl Lietuvos darbo rinkos mokymo tarnybos prie Lietuvos Respublikos socialinės a</text:span><text:span text:style-name="T28">psaugos ir darbo ministerijos direktoriaus 2002 m. vasario 27 d. įsakymo Nr. 07-03-19 „Dėl Lietuvos Respublikos profesijų klasifikatoriaus duomenų atnaujinimo ir naujų profesijų duomenų vertinimo ekspertų komisijos sudarymo“ pakeitimo“ (Žin., 2008, Nr. </text:span><text:a xlink:href="https://www.e-tar.lt/portal/lt/legalAct/TAR.369F3DEC82AF" office:target-frame-name="_blank" xlink:show="new"><text:span text:style-name="T29">24-898</text:span></text:a><text:span text:style-name="T30">);</text:span></text:p>
      <text:p text:style-name="P31"><text:span text:style-name="T32">4</text:span><text:span text:style-name="T33">. Lietuvos darbo rinkos mokymo tarnybos prie Lietuvos Respublikos socialinės apsaugos ir darbo ministerijos direktoriaus 2009 m. lapkričio 20 d. įsakymą Nr. V(5)-244<text:s/></text:span><text:span text:style-name="T34">„Dėl Lietuvos darbo rinkos mokymo tarnybos prie Lietuvos Respublikos socialinės apsaugos ir darbo ministerijos direktoriaus 2002 m. balandžio 29 d. įsakymą Nr. 07-03-50 „Dėl Lietuvos Respublikos profesijų klasifikatoriaus duomenų atnaujinimo ir naujų profe</text:span><text:span text:style-name="T35">sijų duomenų vertinimo ekspertų komisijos nuostatų ir paraiškos profesijai įregistruoti formos patvirtinimo“ pakeitimo“ (Žin., 2009, Nr. </text:span><text:a xlink:href="https://www.e-tar.lt/portal/lt/legalAct/TAR.8E55CC468AA9" office:target-frame-name="_blank" xlink:show="new"><text:span text:style-name="T36">139-6150</text:span></text:a><text:span text:style-name="T37">);</text:span></text:p>
      <text:p text:style-name="P38"><text:span text:style-name="T39">5</text:span><text:span text:style-name="T40">. Lietuvos darbo rinkos<text:s/></text:span><text:span text:style-name="T41">mokymo tarnybos prie Lietuvos Respublikos socialinės apsaugos ir darbo ministerijos direktoriaus 2009 m. gruodžio 2 d. įsakymą Nr. V(5)-250 „Dėl Lietuvos darbo rinkos mokymo tarnybos prie Lietuvos Respublikos socialinės apsaugos ir darbo ministerijos direk</text:span><text:span text:style-name="T42">toriaus 2008 m. vasario 20 d. įsakymo Nr. V(8)-34 „Dėl Lietuvos darbo rinkos mokymo tarnybos prie Lietuvos Respublikos socialinės apsaugos ir darbo ministerijos direktoriaus 2002 m. vasario 27 d. įsakymo Nr. 07-03-19 „Dėl Lietuvos Respublikos profesijų kla</text:span><text:span text:style-name="T43">sifikatoriaus duomenų atnaujinimo ir naujų profesijų duomenų vertinimo ekspertų komisijos sudarymo“ pakeitimo“ pakeitimo“ (Žin., 2009, Nr. </text:span><text:a xlink:href="https://www.e-tar.lt/portal/lt/legalAct/TAR.F9F1D1C779D3" office:target-frame-name="_blank" xlink:show="new"><text:span text:style-name="T44">145-6481</text:span></text:a><text:span text:style-name="T45">);</text:span></text:p>
      <text:p text:style-name="P46"><text:span text:style-name="T47">6</text:span><text:span text:style-name="T48">. Lietuvos darbo rinko</text:span><text:span text:style-name="T49">s mokymo tarnybos prie Lietuvos Respublikos socialinės apsaugos ir darbo ministerijos direktoriaus 2009 m. gruodžio 22 d. įsakymą Nr. V(5)-267 „Dėl Lietuvos Respublikos profesijų klasifikatoriaus struktūros pagal Tarptautinį standartinį profesijų klasifika</text:span><text:span text:style-name="T50">torių ISCO-08 patvirtinimo“ (Žin., 2009, Nr. </text:span><text:a xlink:href="https://www.e-tar.lt/portal/lt/legalAct/TAR.1CFB3527AC89" office:target-frame-name="_blank" xlink:show="new"><text:span text:style-name="T51">152-6877</text:span></text:a><text:span text:style-name="T52">);</text:span></text:p>
      <text:p text:style-name="P53"><text:span text:style-name="T54">7</text:span><text:span text:style-name="T55">. Lietuvos darbo rinkos mokymo tarnybos prie Lietuvos Respublikos socialinės apsaugos ir darbo ministerijos<text:s/></text:span><text:span text:style-name="T56">direktoriaus 2010 m. rugsėjo 30 d. įsakymą Nr. V(5)-167 „Dėl Lietuvos Respublikos profesijų klasifikatoriaus atnaujintos šešiaženklės struktūros pagal ISCO-08 patvirtinimo“ (Žin., 2010, Nr. </text:span><text:a xlink:href="https://www.e-tar.lt/portal/lt/legalAct/TAR.2B8E601AD2FD" office:target-frame-name="_blank" xlink:show="new"><text:span text:style-name="T57">117-5989</text:span></text:a><text:span text:style-name="T58">).</text:span></text:p>
      <text:p text:style-name="P59"/>
      <text:p text:style-name="P60"><text:span text:style-name="T61">Socialinės apsaugos ir darbo ministrė</text:span><text:span text:style-name="T62"><text:tab/>Algimanta Pabedinskienė</text:span></text:p>
      <text:p text:style-name="P63"/>
      <text:p text:style-name="P64"><text:span text:style-name="T65">_________________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9-19T12:04:00Z</meta:creation-date>
    <dc:date>2015-09-19T12:04:00Z</dc:date>
    <meta:template xlink:href="Normal" xlink:type="simple"/>
    <meta:editing-cycles>2</meta:editing-cycles>
    <meta:editing-duration>PT0S</meta:editing-duration>
    <meta:document-statistic meta:page-count="2" meta:paragraph-count="19" meta:word-count="541" meta:character-count="4176" meta:row-count="91" meta:non-whitespace-character-count="3654"/>
  </office:meta>
</office:document-meta>
</file>