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T40" style:parent-style-name="DefaultParagraphFont" style:family="text">
      <style:text-properties fo:font-style="italic" style:font-style-asian="italic"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GYVENTOJŲ INDĖLIŲ DRAUDIMO ĮSTATYMO 17 STRAIPSNIO PAKEITIMO</text:p>
      <text:p text:style-name="P13">Į S T A T Y M A S</text:p>
      <text:p text:style-name="P14"/>
      <text:p text:style-name="P15">1998 m. gruodžio 22 d. Nr. VIII-1004</text:p>
      <text:p text:style-name="P16">Vilnius</text:p>
      <text:p text:style-name="P17"/>
      <text:p text:style-name="P18"><text:span text:style-name="T19">(Žin., 1996, Nr.<text:s/></text:span><text:a xlink:href="https://www.e-tar.lt/portal/lt/legalAct/TAR.172F280D69BC" office:target-frame-name="_blank" xlink:show="new"><text:span text:style-name="T20">1-1</text:span></text:a><text:span text:style-name="T21">)</text:span></text:p>
      <text:p text:style-name="P22"/>
      <text:p text:style-name="P23"><text:span text:style-name="T24">1</text:span><text:span text:style-name="T25"><text:s/>straipsnis.</text:span><text:span text:style-name="T26"><text:s/></text:span><text:span text:style-name="T27">17 straipsnio 4 dalies pakeitimas</text:span></text:p>
      <text:p text:style-name="P28"><text:span text:style-name="T29">17 straipsnio 4 dalyje vietoj žodžių ir skaičių „per 1997 ir 1998 metus“ įrašyti žodžius ir skaičius „iki 2002 metų“, vietoj skaičiaus „50“ įrašyti skaičių „60“ ir šią dalį išdė</text:span><text:span text:style-name="T30">styti taip:</text:span></text:p>
      <text:p text:style-name="P31"><text:span text:style-name="T32">„Fondo įstatinis kapitalas iki 2002 metų</text:span><text:span text:style-name="T33"><text:s/></text:span><text:span text:style-name="T34">turi būti padidintas iki 60</text:span><text:span text:style-name="T35"><text:s/></text:span><text:span text:style-name="T36">mln. litų.“</text:span></text:p>
      <text:p text:style-name="P37"/>
      <text:p text:style-name="P38"/>
      <text:p text:style-name="P39"><text:span text:style-name="T40">Skelbiu šį Lietuvos Respublikos Seimo priimtą įstatymą.</text:span></text:p>
      <text:p text:style-name="P41"/>
      <text:p text:style-name="P42">RESPUBLIKOS PREZIDENTAS<text:tab/>VALDAS ADAMKUS</text:p>
      <text:p text:style-name="P43">______________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9T02:39:00Z</meta:creation-date>
    <dc:date>2015-09-09T02:39:00Z</dc:date>
    <meta:template xlink:href="Normal" xlink:type="simple"/>
    <meta:editing-cycles>2</meta:editing-cycles>
    <meta:editing-duration>PT0S</meta:editing-duration>
    <meta:document-statistic meta:page-count="1" meta:paragraph-count="16" meta:word-count="109" meta:character-count="682" meta:row-count="39" meta:non-whitespace-character-count="589"/>
  </office:meta>
</office:document-meta>
</file>