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style:font-weight-complex="bold" fo:text-transform="uppercase" fo:color="#000000" fo:hyphenate="false"/>
    </style:style>
    <style:style style:name="P2" style:parent-style-name="Normal" style:family="paragraph">
      <style:paragraph-properties fo:widows="0" fo:orphans="0" fo:text-align="center"/>
      <style:text-properties style:font-weight-complex="bold" fo:text-transform="uppercase" fo:color="#000000" fo:hyphenate="false"/>
    </style:style>
    <style:style style:name="P3" style:parent-style-name="Normal" style:family="paragraph">
      <style:paragraph-properties fo:widows="0" fo:orphans="0" fo:text-align="justify" fo:text-indent="0.3937in"/>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LIETUVOS RESPUBLIKOS ŽEMĖS ŪKIO MINISTERIJOS<text:s/></text:p>
      <text:p text:style-name="P2">I N F O R M A C I J A</text:p>
      <text:p text:style-name="P3"/>
      <text:p text:style-name="P4">Žemės ūkio ministerija, vadovaudamasi Tautinio paveldo veiklos finansavimo taisyklėmis, patvirtintomis Lietuvos Respublikos žemės ūkio ministro 2009 m. gegužės 29 d. įsakymu Nr. 3D-398 „Dėl Tautinio paveldo veiklos finansavimo taisyklių patvirtinimo“ (toliau – taisyklės) (Žin., 2009, Nr. 68-2774; 2013, Nr. 18-901), skelbia kvietimą teikti paraiškas gauti valstybės pagalbą:</text:p>
      <text:p text:style-name="P5">1. Olandijos lietuvių bendruomenės organizuojamo projekto „LTart.NL“, kuris vyks š. m. lapkričio 30 d. Amsterdame, transporto (nuomos, degalų), dalyvio komandiruotės, kelionės viešuoju transportu, ploto nuomos, vietos įrengimo išlaidoms, numatytoms taisyklių 6.2.3, 6.2.4, 6.2.5, 6.2.11, 6.2.12 punktuose, finansuoti.</text:p>
      <text:p text:style-name="P6">2. Viešojo renginio „VIII Sankt Peterburgo kalėdinė mugė“ metu organizuojamos Lietuvos dienos, kuris vyks š. m. gruodžio 20 d. Sankt Peterburge, transporto (nuomos, degalų), dalyvio komandiruotės, kelionės viešuoju transportu, ploto nuomos, vietos įrengimo išlaidoms, numatytoms taisyklių 6.2.3, 6.2.4, 6.2.5, 6.2.11, 6.2.12 punktuose, finansuoti.</text:p>
      <text:p text:style-name="P7">Paraiškas, užpildytas pagal Taisyklių 1 priede pateiktą formą, gali teikti fiziniai ir juridiniai asmenys, kuriantys ir (ar) gaminantys ir (ar) realizuojantys tautinio paveldo produktus, ir jų asociacijos, tradiciniai amatų centrai, kurių viena iš veiklos sričių nurodyta taisyklių 5.2 punkte.</text:p>
      <text:p text:style-name="P8">Paraiškos ir kiti dokumentai Žemės ūkio ministerijos Kaimo plėtros departamento Tautinio paveldo ir mokymo skyriui (Gedimino pr. 19, Vilnius, 619 kab.) teikiami nuo š. m. lapkričio 15 d. iki lapkričio 21 d., 7 kalendorines dienas.</text:p>
      <text:p text:style-name="P9">Papildomą informaciją teikia Žemės ūkio ministerijos Kaimo plėtros departamento Tautinio paveldo ir mokymo skyriaus vyr. specialistė Eglė Martinkienė (tel. (8 5) 239 8493, el. p. egle.martinkiene@zum.lt).</text:p>
      <text:p text:style-name="P10"/>
      <text:p text:style-name="P11">Viceministras<text:tab/>Mindaugas Kuklierius</text:p>
      <text:p text:style-name="P12"/>
      <text:p text:style-name="P13">_________________</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Rima</meta:initial-creator>
    <dc:creator>User</dc:creator>
    <meta:creation-date>2013-12-30T06:47:00Z</meta:creation-date>
    <dc:date>2013-12-30T06:47:00Z</dc:date>
    <meta:template xlink:href="LLD2Txt.dot" xlink:type="simple"/>
    <meta:editing-cycles>2</meta:editing-cycles>
    <meta:editing-duration>PT0S</meta:editing-duration>
    <meta:document-statistic meta:page-count="1" meta:paragraph-count="3" meta:word-count="1208" meta:character-count="1894" meta:row-count="5" meta:non-whitespace-character-count="689"/>
  </office:meta>
</office:document-meta>
</file>