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10" style:parent-style-name="DefaultParagraphFont" style:family="text">
      <style:text-properties fo:color="#000000" fo:letter-spacing="0.0138in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NUMATOMŲ PAMINKLOSAUGOS SISTEMOS REFORMŲ</text:p>
      <text:p text:style-name="P12"/>
      <text:p text:style-name="P13">1997 m. birželio 20 d. Nr. 34</text:p>
      <text:p text:style-name="P14">Vilnius</text:p>
      <text:p text:style-name="P15"/>
      <text:p text:style-name="P16"><text:span text:style-name="T17">Ministerijoms ir kitoms valdymo institucijoms pateikta svar</text:span><text:span text:style-name="T18">styti „Valdymo reformų politikos kryptys 1997–1999 metams“ (toliau – „Kryptys“). Šis dokumentas numato nemaža Lietuvos kultūros ir kultūros paveldo apsaugos reguliavimo valstybinio valdymo pakeitimų. Nors „Kryptys“ dar nėra patvirtintos, tačiau kai kurios<text:s/></text:span><text:span text:style-name="T19">jų nuostatos jau įgyvendinamos.</text:span></text:p>
      <text:p text:style-name="P20"><text:span text:style-name="T21">Valstybinė paminklosaugos komisija (toliau – Komisija), būdama nešališka svarstant paminklosauginių funkcijų paskirstymą tarp vyriausybinių valdymo institucijų skirtingų lygių, konstatuoja, kad „Kryptyse“ kyla rimta grėsmė</text:span><text:span text:style-name="T22"><text:s/>Lietuvoje veikiančiai paminklosaugai. Jose deklaruojama, kad „valdymo tobulinimo principai“ grindžiami<text:s/></text:span><text:span text:style-name="T23">racionalumu</text:span><text:span text:style-name="T24">, reikalaujančiu, „kad pasirinktos įgyvendinti priemonės būtų iš anksto įvertintos, atsižvelgiant į jų ekonominį, socialinį ir net politinį p</text:span><text:span text:style-name="T25">oveikį, sąnaudas (plačiąja prasme) ir<text:s/></text:span><text:span text:style-name="T26">laukiamą naudą, teigiami ir neigiami padariniai</text:span><text:span text:style-name="T27">“ (5 psl., 3.3). Gaila, kad ruošiant „Kryptis“ šios esminės nuostatos nesilaikyta.</text:span></text:p>
      <text:p text:style-name="P28"><text:span text:style-name="T29">„Kryptys“ išvardina centrinio valdymo institucijų uždavinius ir funkcijas. Šalia atskira</text:span><text:span text:style-name="T30">is punktais įrašytų ekonominių centrinio valdymo institucijų uždavinių yra numatyta ir „Bendrųjų nacionalinių interesų apsauga“. Deja, tarp išvardytų trylikos funkcijų, priskirtų nacionaliniams interesams (iš jų tik septyni nesusiję su ekonomika), Lietuvos</text:span><text:span text:style-name="T31"><text:s/>kultūros paveldo apsaugos nėra (6 psl., 4.2.1 punktas, nėra net termino „</text:span><text:span text:style-name="T32">kultūra</text:span><text:span text:style-name="T33">“). Jos nebeliko, nes apskritims bus perduodama „</text:span><text:span text:style-name="T34">iš Kultūros ministerijos: kultūros vertybių ir paminklų apsauga, apskaita, priežiūra</text:span><text:span text:style-name="T35">“ (7 psl., 4.3). Sąvokos „</text:span><text:span text:style-name="T36">kultūros paveldo</text:span><text:span text:style-name="T37"><text:s/>apsauga</text:span><text:span text:style-name="T38">“ ir „</text:span><text:span text:style-name="T39">kultūra</text:span><text:span text:style-name="T40">“ neminimos ir centrinės valdžios funkcijas išskirstant ministerijoms (9 psl., 4.5.2).</text:span></text:p>
      <text:p text:style-name="P41"><text:span text:style-name="T42">Lietuvos Respublikos Konstitucijos 42 straipsnis nurodo Vyriausybės pareigą saugoti kultūros paveldą ir jos atsakomybę už apsaugą: „</text:span><text:span text:style-name="T43">Kultūra, mokslas</text:span><text:span text:style-name="T44"><text:s/>ir tyrinėjimai bei dėstymas yra laisvi.<text:s/></text:span><text:span text:style-name="T45">Valstybė remia kultūrą ir mokslą, rūpinasi Lietuvos istorijos, meno ir kitų kultūros paminklų bei vertybių apsauga</text:span><text:span text:style-name="T46">“. Pasaulinio kultūros ir gamtos paveldo globos konvencijos, prie kurios Lietuva yra prisijungusi, 4<text:s/></text:span><text:span text:style-name="T47">straipsnis nustato, kad „</text:span><text:span text:style-name="T48">Kiekviena valstybė – šios Konvencijos šalis, pripažįsta, kad 1 ir 2 Straipsniuose nurodyto ir jos teritorijoje esančio kultūros ir gamtos paveldo identifikavimas, globa, išsaugojimas (konservavimas), prezentavimas ir perdavimas ate</text:span><text:span text:style-name="T49">inančioms kartoms yra, visų pirma, tos valstybės pareiga. Tam ji daro viską, kas įmanoma, kiek tik galima išnaudodama savo išteklius...</text:span><text:span text:style-name="T50">“</text:span></text:p>
      <text:p text:style-name="P51"><text:span text:style-name="T52">Galiojantys Lietuvos įstatymai, kurie reglamentuoja kultūros paveldo apsaugą, ir užsienio šalių paminklosauginiai įstat</text:span><text:span text:style-name="T53">ymai kultūros paveldo apsaugą<text:s/></text:span><text:span text:style-name="T54">priskiria prie nacionalinių interesų</text:span><text:span text:style-name="T55">. Tokiu priskyrimu praktiškai visose šalyse grindžiami įstatymais nustatyti įpareigojimai savininkams (valdytojams) ir nuosavybės teisių turinio apribojimai, susiję su valstybine kultūros<text:s/></text:span><text:span text:style-name="T56">paveldo objektų apsauga.</text:span></text:p>
      <text:p text:style-name="P57"><text:span text:style-name="T58">Vienos (ar kelių) specializuotų už kultūros paveldo apsaugą atsakingų centrinių valdymo institucijų reikalingumą mini ne vien minėta konvencija, bet ir kiti tarptautiniai aktai, pvz., 1956 m. UNESCO „Tarptautinių principų taikymo a</text:span><text:span text:style-name="T59">rcheologiniams kasinėjimams rekomendacija“, 1972 m. UNESCO „Rekomendacija dėl kultūros ir gamtos paveldo apsaugos nacionaliniu lygiu“. Šių institucijų funkcijomis nurodoma apskaita (inventorizavimas, dokumentavimas), apsauga (globa), išsaugojimas („conserv</text:span><text:span text:style-name="T60">ation“) – tai, ką „Kryptys“ numato perduoti apskritims.</text:span></text:p>
      <text:p text:style-name="P61"><text:span text:style-name="T62">Tarptautinių aktų nuostatos padiktuotos supratimo, kaip svarbu kultūros paveldo apsaugai suteikti jos reikšmę atitinkantį rangą, kuriuo būtų apsisaugota nuo apsaugos ignoravimo siekiant trumpalaikės e</text:span><text:span text:style-name="T63">konominės – ūkinės naudos</text:span><text:span text:style-name="T64">.</text:span></text:p>
      <text:soft-page-break/>
      <text:p text:style-name="P65"><text:span text:style-name="T66">Yra kita rimta problema, susijusi su numatomu valdymo decentralizavimu. Šiandien susiformavusi tokia padėtis, kai savivaldybių vaidmuo paminklosaugoje yra nepagrįstai sumenkintas, o „Kryptyse“ neradome nieko konkretaus, rodančio<text:s/></text:span><text:span text:style-name="T67">dokumento autoriaus – Valdymo reformų ir savivaldybių reikalų ministerijos norą realiai stiprinti savivaldą. Kol kas savivaldybės „tradiciškai“ vis dar skyrė dėmesio paminklosaugai, bet pastaruoju metu daugelyje rajonų savivaldybės jau pradėjo atsisakinėti</text:span><text:span text:style-name="T68"><text:s/>patyrusių specialistų.<text:s/></text:span></text:p>
      <text:p text:style-name="P69"><text:span text:style-name="T70">Pagal Vietos savivaldos įstatymą savivaldybės tik „6</text:span><text:span text:style-name="T71">)<text:s/></text:span><text:span text:style-name="T72">kontroliuoja</text:span><text:span text:style-name="T73">, kaip laikomasi visų objektų statybos, plėtimo ir rekonstrukcijos, pastatų ir teritorijos statybų, kraštovaizdžio,<text:s/></text:span><text:span text:style-name="T74">architektūros bei kultūros paminklų apsaugos reik</text:span><text:span text:style-name="T75">alavimų</text:span><text:span text:style-name="T76">;“</text:span><text:span text:style-name="T77"><text:s/>(18 straipsnis). Tai yra kontroliuoja, kaip jų teritorijoje esančių objektų apsaugą vykdo apskrities valdytojas. Apskrities valdytojas privalo tai daryti visuose apskrityje esančiuose objektuose pagal Apskrities valdymo įstatymą ir daugelyje obje</text:span><text:span text:style-name="T78">ktų kaip jų valdytojas pagal Nekilnojamųjų kultūros vertybių apsaugos įstatymą.<text:s/></text:span></text:p>
      <text:p text:style-name="P79"><text:span text:style-name="T80">Pagal Nekilnojamųjų kultūros vertybių apsaugos įstatymą „</text:span><text:span text:style-name="T81">Savivaldybės atsako už jų valdomų, taip pat jų teritorijose esančių, bet konkrečių savininkų ar valdytojų neturinčių n</text:span><text:span text:style-name="T82">ekilnojamųjų kultūros vertybių išsaugojimą</text:span><text:span text:style-name="T83">“ (13 straipsnis). Tačiau ir ši nuostata neveiksminga, nes daugelį paveldo objektų valdo apskritys. Pvz., 1994 m. įstatymu Nr. I-713 savivaldybėms buvo perduota „</text:span><text:span text:style-name="T84">kapinės su</text:span><text:span text:style-name="T85"><text:s/>jose esančiais pastatais ir statiniais, į</text:span><text:span text:style-name="T86">renginiais ir želdiniais;“, tačiau 1995 m. įstatymu Nr. I-1031 buvo pakeista, kad savivaldybėms teperduodama „</text:span><text:span text:style-name="T87">kapinėse esantys</text:span><text:span text:style-name="T88"><text:s/>pastatai ir statiniai, įrenginiai ir želdiniai;</text:span><text:span text:style-name="T89">“. Bendruomenė, kurios savivalda tiek apribota, kad neturi net kur palaidoti savo<text:s/></text:span><text:span text:style-name="T90">narių, negali veiksmingai vykdyti kokias nors paminklosaugines funkcijas.</text:span></text:p>
      <text:p text:style-name="P91"><text:span text:style-name="T92">1996 m. gruodžio 19 d. Seimo priimtas Lietuvos nacionalinio saugumo pagrindų įstatymas Nr. VIII-49<text:s/></text:span><text:span text:style-name="T93">Lietuvos kultūros paveldą priskiria prie pagrindinių nacionalinio saugumo objektų</text:span><text:span text:style-name="T94">,<text:s/></text:span><text:span text:style-name="T95">o<text:s/></text:span><text:span text:style-name="T96">valstybės pareiga saugoti kultūros paveldą įrašyta tarp svarbiausių saugumą užtikrinančių Lietuvos vidaus politikos nuostatų</text:span><text:span text:style-name="T97">.<text:s/></text:span><text:span text:style-name="T98">Tokia Seimo pozicija visiškai suprantama – Vasario 16 ir Kovo 11 aktai atsirado ne dėl ekonominio ar karinio Lietuvos stiprumo</text:span><text:span text:style-name="T99">.<text:s/></text:span><text:span text:style-name="T100">„Kryptyse“ tokio kultūros ir kultūros paveldo reikšmės supratimo nėra.</text:span></text:p>
      <text:p text:style-name="P101"><text:span text:style-name="T102">Komisija konstatuoja, kad „Kryptys“ atitinka Apskrities valdymo įstatymo nuostatas, tačiau prieštarauja daugeliui kitų Lietuvos įstatymų, tarp jų ir vėliau priimtų Nekilnojamųjų kultūro</text:span><text:span text:style-name="T103">s vertybių apsaugos bei Lietuvos nacionalinio saugumo pagrindų įstatymų nuostatoms. „Kryptys“ ignoruoja Valstybinės paminklosaugos komisijos sprendimus, kuriais integruojantis į pasaulinio kultūros paveldo globos sistemą buvo siekiama kryptingai formuoti L</text:span><text:span text:style-name="T104">ietuvos kultūros paveldo politikos procesus. Apmaudu, kad būtent Lietuvos kultūros paveldo apsauga eliminuojama iš centrinių valdymo institucijų sferos: šiandien jau kuriami dešimties apskričių departamentai, turėsiantys perimti Kultūros vertybių apsaugos<text:s/></text:span><text:span text:style-name="T105">departamento funkcijas, – jau šiandien „Kryptys“ pradėjo kultūros ir kultūros paveldo apsaugos valstybinio reguliavimo destabilizaciją bei savivaldybių autonomijos griovimą.</text:span></text:p>
      <text:p text:style-name="P106"><text:span text:style-name="T107">Vadovaudamasi Valstybinės paminklosaugos komisijos nuostatų 6 ir 7 str., Valstybin</text:span><text:span text:style-name="T108">ė paminklosaugos komisija<text:s/></text:span><text:span text:style-name="T109">nusprendži</text:span><text:span text:style-name="T110">a:</text:span></text:p>
      <text:p text:style-name="P111"><text:span text:style-name="T112">1</text:span><text:span text:style-name="T113">. Nepritarti tam, jog kai kurios dar tik svarstomų „Krypčių“ nuostatos yra pradėtos įgyvendinti.</text:span></text:p>
      <text:p text:style-name="P114"><text:span text:style-name="T115">2</text:span><text:span text:style-name="T116">. Prašyti Lietuvos Respublikos Vyriausybės įpareigoti Valdymo reformų ir savivaldybių reikalų ministeriją ruoš</text:span><text:span text:style-name="T117">ti „Kryptis“ dalyvaujant visoms ministerijoms ir teikti jas tvirtinti Lietuvos Respublikos Seimui.</text:span></text:p>
      <text:p text:style-name="P118"><text:span text:style-name="T119">3</text:span><text:span text:style-name="T120">. Siūlyti Lietuvos Respublikos Ministrui Pirmininkui įpareigoti apskričių viršininkus sustabdyti neteisinius apskričių paminklotvarkos padalinių ir pare</text:span><text:span text:style-name="T121">igybių steigimus, nes tai prieštarauja galiojantiems įstatymams ir Lietuvos Respublikos Vyriausybės 1997 02 07 nutarimo Nr. 100 antram straipsniui.</text:span></text:p>
      <text:p text:style-name="P122"><text:span text:style-name="T123">4</text:span><text:span text:style-name="T124">. Šį sprendimą skelbti „Valstybės žiniose“.</text:span></text:p>
      <text:p text:style-name="P125"/>
      <text:p text:style-name="P126"/>
      <text:p text:style-name="P127"><text:span text:style-name="T128">KOMISIJOS PIRMININKĖ</text:span><text:span text:style-name="T129"><text:tab/>G. DRĖMAITĖ</text:span></text:p>
      <text:p text:style-name="P130">______________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5:00Z</meta:creation-date>
    <dc:date>2015-07-01T22:45:00Z</dc:date>
    <meta:template xlink:href="Normal" xlink:type="simple"/>
    <meta:editing-cycles>2</meta:editing-cycles>
    <meta:editing-duration>PT0S</meta:editing-duration>
    <meta:document-statistic meta:page-count="3" meta:paragraph-count="27" meta:word-count="947" meta:character-count="7872" meta:row-count="121" meta:non-whitespace-character-count="6952"/>
  </office:meta>
</office:document-meta>
</file>