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ELEGALAUS DARBO REIŠKINIŲ KONTROLĖS KOORDINAVIMO</text:p>
      <text:p text:style-name="P14"/>
      <text:p text:style-name="P15">2001 m. lapkričio 26 d. Nr. 1407</text:p>
      <text:p text:style-name="P16">Vilnius</text:p>
      <text:p text:style-name="P17"/>
      <text:p text:style-name="P18"><text:span text:style-name="T19">Siekdama sumažinti nelegalaus darbo reiškinių ir vykdydama Nelegalaus darbo prevencijos ir kontrolės stiprinimo veiksmų planą, kuriam pritarta Lietuvos Respublikos Vyriausybės 2001 m. liepos 19 d. posėdyje (protokolo Nr. 34, 3 klausimas), Lietuvos Respublikos Vyriausybė</text:span><text:span text:style-name="T20"><text:s/></text:span><text:span text:style-name="T21">nutari</text:span><text:span text:style-name="T22">a:</text:span></text:p>
      <text:p text:style-name="P23"><text:span text:style-name="T24">1</text:span><text:span text:style-name="T25">. Pavesti:</text:span></text:p>
      <text:p text:style-name="P26"><text:span text:style-name="T27">1.1</text:span><text:span text:style-name="T28">. Valstybinei darbo inspekcijai prie Socialinės apsaugos ir darbo ministerijos (toliau vadinama – Valstybinė darbo inspekcija) – koordinuoti Valstybinio socialinio draudimo fondo valdybos, Valstybinės mokesčių inspekcijos prie Finansų ministerijos, Mokesčių policijos departamento prie Vidaus reikalų ministerijos (toliau vadinama – Mokesčių policijos departamentas), Policijos departamento prie Vidaus reikalų ministerijos (toliau vadinama – Policijos departamentas) ir Valstybinės darbo inspekcijos teritorinių skyrių vykdomus nelegalaus darbo reiškinių kontrolės veiksmus;</text:span></text:p>
      <text:p text:style-name="P29"><text:span text:style-name="T30">1.2</text:span><text:span text:style-name="T31">. Lietuvos Respublikos vyriausiajam valstybiniam darbo inspektoriui – patvirtinti nelegalaus darbo reiškinių atsiradimo sąlygų nagrinėjimo ir jo kontrolės centrinę koordinavimo grupę, sudarytą iš 1.1 punkte išvardytų institucijų ir įstaigų atstovų, taip pat jos darbo reglamentą.</text:span></text:p>
      <text:p text:style-name="P32"><text:span text:style-name="T33">2</text:span><text:span text:style-name="T34">. Nustatyti, kad:</text:span></text:p>
      <text:p text:style-name="P35"><text:span text:style-name="T36">2.1</text:span><text:span text:style-name="T37">. apskrityse nelegalaus darbo kontrolės koordinavimo grupes sudaro Valstybinės darbo inspekcijos teritorinių skyrių viršininkai;</text:span></text:p>
      <text:p text:style-name="P38"><text:span text:style-name="T39">2.2</text:span><text:span text:style-name="T40">. Mokesčių policijos departamentas nelegalų darbą kontroliuojančių valstybės institucijų ir įstaigų prašymu atlieka operatyvinį darbą ir nustatęs nusikaltimų finansams požymių vykdo baudžiamąjį persekiojimą;</text:span></text:p>
      <text:p text:style-name="P41"><text:span text:style-name="T42">2.3</text:span><text:span text:style-name="T43">. Policijos departamentas pagal kompetenciją teikia pagalbą valstybės institucijoms ir įstaigoms, vykdančioms nelegalaus darbo reiškinių prevenciją;</text:span></text:p>
      <text:p text:style-name="P44"><text:span text:style-name="T45">2.4</text:span><text:span text:style-name="T46">. Valstybinė darbo inspekcija, koordinuodama nelegalaus darbo reiškinių kontrolę ir derindama veiksmus su 1.1 punkte išvardytomis institucijomis ir įstaigomis:</text:span></text:p>
      <text:p text:style-name="P47"><text:span text:style-name="T48">2.4.1</text:span><text:span text:style-name="T49">. rengia nelegalaus darbo reiškinių kontrolės metodikas ir rekomendacijas, organizuoja seminarus, nustato kontroliuojančiųjų institucijų ir įstaigų pareigūnams bendradarbiavimo organizuojant bendrus patikrinimus tvarką;</text:span></text:p>
      <text:p text:style-name="P50"><text:span text:style-name="T51">2.4.2</text:span><text:span text:style-name="T52">. parengia bendrąsias nelegalaus darbo reiškinių apskaitos formas (ketvirčio), analizuoja kontrolės rezultatus ir teikia išvadas visoms nelegalų darbą kontroliuojančioms institucijoms ir įstaigoms;</text:span></text:p>
      <text:p text:style-name="P53"><text:span text:style-name="T54">2.4.3</text:span><text:span text:style-name="T55">. ne rečiau kaip kartą per pusmetį rengia visų nelegalų darbą kontroliuojančių institucijų ir įstaigų atstovų pasitarimus, per kuriuos aptariamos nelegalaus darbo reiškinių problemos, pasiūlymai dėl susijusios su nelegaliu darbu teisinės bazės tobulinimo, tarpusavio bendradarbiavimo ir kitokie klausimai;</text:span></text:p>
      <text:p text:style-name="P56"><text:span text:style-name="T57">2.4.4</text:span><text:span text:style-name="T58">. organizuoja švietėjišką veiklą, skirtą ugdyti nepakantumą nelegalaus darbo reiškiniams ir skatinti visuomenės aktyvumą juos nustatant;</text:span></text:p>
      <text:p text:style-name="P59"><text:span text:style-name="T60">2.4.5</text:span><text:span text:style-name="T61">. turi teisę gauti iš valstybės ir savivaldybių institucijų ir įstaigų, kitų organizacijų informaciją, kurios reikia nelegalaus darbo reiškinių apskaitai ir analizei parengti, kontrolei tobulinti.</text:span></text:p>
      <text:p text:style-name="P62"><text:span text:style-name="T63">3</text:span><text:span text:style-name="T64">. Įpareigoti Valstybinę darbo inspekciją kartą per pusmetį (vasario 20 d. ir rugpjūčio 20 d.) teikti informaciją apie šio nutarimo vykdymą Lietuvos Respublikos Vyriausybei ir Socialinės apsaugos ir darbo ministerijai.</text:span></text:p>
      <text:p text:style-name="P65"/>
      <text:p text:style-name="P66"/>
      <text:p text:style-name="P67"/>
      <text:p text:style-name="P68">Ministras Pirmininkas<text:tab/>Algirdas Brazauskas</text:p>
      <text:p text:style-name="P69"/>
      <text:p text:style-name="P70"/>
      <text:p text:style-name="P71"/>
      <text:p text:style-name="P72">Socialinės apsaugos ir darbo ministrė<text:tab/>Vilija Blinkevičiūt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2T08:18:00Z</meta:creation-date>
    <dc:date>2021-04-12T08:18:00Z</dc:date>
    <meta:template xlink:href="Normal.dotm" xlink:type="simple"/>
    <meta:editing-cycles>2</meta:editing-cycles>
    <meta:editing-duration>PT0S</meta:editing-duration>
    <meta:document-statistic meta:page-count="2" meta:paragraph-count="26" meta:word-count="441" meta:character-count="3426" meta:row-count="54" meta:non-whitespace-character-count="3011"/>
  </office:meta>
</office:document-meta>
</file>