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font-style="italic" style:font-style-asian="italic" style:font-style-complex="italic"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style="italic" style:font-style-asian="italic" style:font-style-complex="italic"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text-position="-50% 100%" style:font-size-complex="5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text-position="-50% 100%" style:font-size-complex="5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text-position="-50% 100%" style:font-size-complex="5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text-position="-50% 100%" style:font-size-complex="5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text-position="-50% 100%" style:font-size-complex="5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font-style="italic" style:font-style-asian="italic" style:font-style-complex="italic" fo:color="#000000" style:text-position="-50% 100%" style:font-size-complex="5pt"/>
    </style:style>
    <style:style style:name="T98" style:parent-style-name="DefaultParagraphFont" style:family="text">
      <style:text-properties fo:color="#000000" style:text-position="-50% 100%" style:font-size-complex="5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font-size-complex="9pt"/>
    </style:style>
    <style:style style:name="T102" style:parent-style-name="DefaultParagraphFont" style:family="text">
      <style:text-properties fo:font-style="italic" style:font-style-asian="italic" style:font-style-complex="italic" fo:color="#000000" style:text-position="-50% 100%" style:font-size-complex="5pt"/>
    </style:style>
    <style:style style:name="T103" style:parent-style-name="DefaultParagraphFont" style:family="text">
      <style:text-properties fo:color="#000000" style:text-position="-50% 100%" style:font-size-complex="5pt"/>
    </style:style>
    <style:style style:name="T104" style:parent-style-name="DefaultParagraphFont" style:family="text">
      <style:text-properties fo:color="#000000" style:font-size-complex="9pt"/>
    </style:style>
    <style:style style:name="T105" style:parent-style-name="DefaultParagraphFont" style:family="text">
      <style:text-properties fo:font-style="italic" style:font-style-asian="italic" style:font-style-complex="italic"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text-position="-50% 100%" style:font-size-complex="5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text-position="-50% 100%" style:font-size-complex="5pt"/>
    </style:style>
    <style:style style:name="T112" style:parent-style-name="DefaultParagraphFont" style:family="text">
      <style:text-properties fo:font-style="italic" style:font-style-asian="italic" style:font-style-complex="italic"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fo:color="#000000" style:font-size-complex="9pt"/>
    </style:style>
    <style:style style:name="T116" style:parent-style-name="DefaultParagraphFont" style:family="text">
      <style:text-properties fo:font-style="italic" style:font-style-asian="italic" style:font-style-complex="italic" fo:color="#000000" style:text-position="-50% 100%" style:font-size-complex="5pt"/>
    </style:style>
    <style:style style:name="T117" style:parent-style-name="DefaultParagraphFont" style:family="text">
      <style:text-properties fo:color="#000000" style:font-size-complex="9pt"/>
    </style:style>
    <style:style style:name="T118" style:parent-style-name="DefaultParagraphFont" style:family="text">
      <style:text-properties fo:font-style="italic" style:font-style-asian="italic" style:font-style-complex="italic"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style="italic" style:font-style-asian="italic" style:font-style-complex="italic"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font-style="italic" style:font-style-asian="italic" style:font-style-complex="italic" fo:color="#000000" style:text-position="-50% 100%" style:font-size-complex="5pt"/>
    </style:style>
    <style:style style:name="T125" style:parent-style-name="DefaultParagraphFont" style:family="text">
      <style:text-properties fo:color="#000000" style:font-size-complex="9pt"/>
    </style:style>
    <style:style style:name="T126" style:parent-style-name="DefaultParagraphFont" style:family="text">
      <style:text-properties fo:font-style="italic" style:font-style-asian="italic" style:font-style-complex="italic"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text-position="-50% 100%" style:font-size-complex="5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text-position="-50% 100%" style:font-size-complex="5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text-position="-50% 100%" style:font-size-complex="5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text-position="-50% 100%" style:font-size-complex="5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text-position="-50% 100%" style:font-size-complex="5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font-style="italic" style:font-style-asian="italic" style:font-style-complex="italic" fo:color="#000000" style:text-position="-50% 100%" style:font-size-complex="5pt"/>
    </style:style>
    <style:style style:name="T147" style:parent-style-name="DefaultParagraphFont" style:family="text">
      <style:text-properties fo:font-style="italic" style:font-style-asian="italic" style:font-style-complex="italic"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fo:color="#000000" style:font-size-complex="9pt"/>
    </style:style>
    <style:style style:name="T151" style:parent-style-name="DefaultParagraphFont" style:family="text">
      <style:text-properties fo:font-style="italic" style:font-style-asian="italic" style:font-style-complex="italic" fo:color="#000000" style:text-position="-50% 100%" style:font-size-complex="5pt"/>
    </style:style>
    <style:style style:name="T152" style:parent-style-name="DefaultParagraphFont" style:family="text">
      <style:text-properties fo:font-style="italic" style:font-style-asian="italic" style:font-style-complex="italic" fo:color="#000000" style:font-size-complex="9pt"/>
    </style:style>
    <style:style style:name="T153" style:parent-style-name="DefaultParagraphFont" style:family="text">
      <style:text-properties fo:color="#000000" style:text-position="-50% 100%" style:font-size-complex="5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50% 100%" style:font-size-complex="5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color="#000000" style:font-size-complex="9pt"/>
    </style:style>
    <style:style style:name="T159" style:parent-style-name="DefaultParagraphFont" style:family="text">
      <style:text-properties fo:font-style="italic" style:font-style-asian="italic" style:font-style-complex="italic" fo:color="#000000" style:text-position="-50% 100%" style:font-size-complex="5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fo:color="#000000" style:font-size-complex="9pt"/>
    </style:style>
    <style:style style:name="T163" style:parent-style-name="DefaultParagraphFont" style:family="text">
      <style:text-properties fo:font-style="italic" style:font-style-asian="italic" style:font-style-complex="italic" fo:color="#000000" style:text-position="-50% 100%" style:font-size-complex="5pt"/>
    </style:style>
    <style:style style:name="T164" style:parent-style-name="DefaultParagraphFont" style:family="text">
      <style:text-properties fo:font-style="italic" style:font-style-asian="italic" style:font-style-complex="italic"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fo:color="#000000" style:font-size-complex="9pt"/>
    </style:style>
    <style:style style:name="T168" style:parent-style-name="DefaultParagraphFont" style:family="text">
      <style:text-properties fo:font-style="italic" style:font-style-asian="italic" style:font-style-complex="italic" fo:color="#000000" style:text-position="-50% 100%" style:font-size-complex="5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center"/>
      <style:text-properties fo:color="#000000" style:font-size-complex="6pt"/>
    </style:style>
    <style:style style:name="P177" style:parent-style-name="Normal" style:family="paragraph">
      <style:paragraph-properties fo:text-align="justify" fo:text-indent="0.4923in"/>
    </style:style>
    <style:style style:name="P17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style="italic" style:font-style-asian="italic" style:font-style-complex="italic"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text-position="-120% 100%" fo:language="en" fo:country="US"/>
    </style:style>
    <style:style style:name="P208" style:parent-style-name="Normal" style:family="paragraph">
      <style:paragraph-properties fo:text-align="justify" fo:text-indent="0.4923in"/>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font-style-complex="italic" fo:color="#000000" style:font-size-complex="9pt"/>
    </style:style>
    <style:style style:name="T211" style:parent-style-name="DefaultParagraphFont" style:family="text">
      <style:text-properties fo:font-style="italic" style:font-style-asian="italic" style:font-style-complex="italic" fo:color="#000000" style:text-position="-50% 100%" style:font-size-complex="5pt"/>
    </style:style>
    <style:style style:name="T212" style:parent-style-name="DefaultParagraphFont" style:family="text">
      <style:text-properties fo:color="#000000" style:text-position="-50% 100%" style:font-size-complex="5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fo:color="#000000" style:font-size-complex="9pt"/>
    </style:style>
    <style:style style:name="T216" style:parent-style-name="DefaultParagraphFont" style:family="text">
      <style:text-properties fo:font-style="italic" style:font-style-asian="italic" style:font-style-complex="italic" fo:color="#000000" style:text-position="-50% 100%" style:font-size-complex="5pt"/>
    </style:style>
    <style:style style:name="T217" style:parent-style-name="DefaultParagraphFont" style:family="text">
      <style:text-properties fo:font-style="italic" style:font-style-asian="italic" style:font-style-complex="italic"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font-style-complex="italic" fo:color="#000000" style:font-size-complex="9pt"/>
    </style:style>
    <style:style style:name="T221" style:parent-style-name="DefaultParagraphFont" style:family="text">
      <style:text-properties fo:font-style="italic" style:font-style-asian="italic" style:font-style-complex="italic" fo:color="#000000" style:text-position="-50% 100%" style:font-size-complex="5pt"/>
    </style:style>
    <style:style style:name="T222" style:parent-style-name="DefaultParagraphFont" style:family="text">
      <style:text-properties fo:font-style="italic" style:font-style-asian="italic" style:font-style-complex="italic" fo:color="#000000" style:font-size-complex="9pt"/>
    </style:style>
    <style:style style:name="T223" style:parent-style-name="DefaultParagraphFont" style:family="text">
      <style:text-properties fo:font-style="italic" style:font-style-asian="italic" style:font-style-complex="italic" fo:color="#000000" style:text-position="-50% 100%" style:font-size-complex="5pt"/>
    </style:style>
    <style:style style:name="T224" style:parent-style-name="DefaultParagraphFont" style:family="text">
      <style:text-properties fo:color="#000000" style:font-size-complex="9pt"/>
    </style:style>
    <style:style style:name="T225" style:parent-style-name="DefaultParagraphFont" style:family="text">
      <style:text-properties fo:font-style="italic" style:font-style-asian="italic" style:font-style-complex="italic"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font-style-complex="italic" fo:color="#000000" style:font-size-complex="9pt"/>
    </style:style>
    <style:style style:name="T229" style:parent-style-name="DefaultParagraphFont" style:family="text">
      <style:text-properties fo:font-style="italic" style:font-style-asian="italic" style:font-style-complex="italic" fo:color="#000000" style:text-position="-50% 100%" style:font-size-complex="5pt"/>
    </style:style>
    <style:style style:name="T230" style:parent-style-name="DefaultParagraphFont" style:family="text">
      <style:text-properties fo:color="#000000" style:text-position="-50% 100%" style:font-size-complex="5pt"/>
    </style:style>
    <style:style style:name="T231" style:parent-style-name="DefaultParagraphFont" style:family="text">
      <style:text-properties fo:font-style="italic" style:font-style-asian="italic" style:font-style-complex="italic"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font-style-complex="italic" fo:color="#000000" style:font-size-complex="9pt"/>
    </style:style>
    <style:style style:name="T235" style:parent-style-name="DefaultParagraphFont" style:family="text">
      <style:text-properties fo:font-style="italic" style:font-style-asian="italic" style:font-style-complex="italic" fo:color="#000000" style:text-position="-50% 100%" style:font-size-complex="5pt"/>
    </style:style>
    <style:style style:name="T236" style:parent-style-name="DefaultParagraphFont" style:family="text">
      <style:text-properties fo:font-style="italic" style:font-style-asian="italic" style:font-style-complex="italic" fo:color="#000000" style:font-size-complex="9pt"/>
    </style:style>
    <style:style style:name="T237" style:parent-style-name="DefaultParagraphFont" style:family="text">
      <style:text-properties fo:color="#000000" style:text-position="-50% 100%" style:font-size-complex="5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center"/>
    </style:style>
    <style:style style:name="T246" style:parent-style-name="DefaultParagraphFont" style:family="text">
      <style:text-properties fo:color="#000000"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VEIKLOS PAJAMŲ NORMATYVŲ IR PAJAMŲ NORMOS HEKTARUI ŽEMĖS ŪKIO NAUDMENŲ APSKAIČIAVIMO METODIKŲ PATVIRTINIMO</text:p>
      <text:p text:style-name="P15"/>
      <text:p text:style-name="P16">2004 m. birželio 2 d. Nr. 3D-335</text:p>
      <text:p text:style-name="P17">Vilnius</text:p>
      <text:p text:style-name="P18"/>
      <text:p text:style-name="P19"><text:span text:style-name="T20">Vadovaudamasis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21">73-3352</text:span></text:a><text:span text:style-name="T22">) bei Lietuvos Respublikos Vyriausybės 2003 m. spalio 9 d. nutarimu Nr. 1251 „Dėl įgaliojimų suteikimo įgyvendinant Lietuvos Respublikos piniginės socialinės paramos mažas pajamas gaunančioms šeimoms (vieniems gyvenantiems asmenims) įstatymą“ (Žin., 2003, Nr.<text:s/></text:span><text:a xlink:href="https://www.e-tar.lt/portal/lt/legalAct/TAR.468D09BB0B8B" office:target-frame-name="_blank" xlink:show="new"><text:span text:style-name="T23">97-4344</text:span></text:a><text:span text:style-name="T24">),</text:span></text:p>
      <text:p text:style-name="P25"><text:span text:style-name="T26">tvirtinu</text:span><text:span text:style-name="T27"><text:s/>pridedamas:</text:span></text:p>
      <text:p text:style-name="P28"><text:span text:style-name="T29">1</text:span><text:span text:style-name="T30">. Žemės ūkio veiklos pajamų normatyvų apskaičiavimo metodiką.</text:span></text:p>
      <text:p text:style-name="P31"><text:span text:style-name="T32">2</text:span><text:span text:style-name="T33">. Pajamų normos hektarui žemės ūkio naudmenų apskaičiavimo metodiką.</text:span></text:p>
      <text:p text:style-name="P34"/>
      <text:p text:style-name="P35"/>
      <text:p text:style-name="P36"><text:span text:style-name="T37">Žemės ūkio Ministras</text:span><text:span text:style-name="T38"><text:tab/>Jeronimas Kraujelis</text:span></text:p>
      <text:soft-page-break/>
      <text:p text:style-name="P39"><text:span text:style-name="T40">PATVIRTINTA</text:span></text:p>
      <text:p text:style-name="P41">Lietuvos Respublikos žemės ūkio ministro</text:p>
      <text:p text:style-name="P42">2004 m. birželio 2 d. įsakymu Nr. 3D-335</text:p>
      <text:p text:style-name="P43"/>
      <text:p text:style-name="P44"><text:span text:style-name="T45">ŽEMĖS ŪKIO VEIKLOS PAJAMŲ NORMATYVŲ APSKAIČIAVIMO METODIKA</text:span></text:p>
      <text:p text:style-name="P46"/>
      <text:p text:style-name="P47"><text:span text:style-name="T48">1</text:span><text:span text:style-name="T49">. Pagal šią metodiką nustatomi žemės ūkio veiklos pajamų, įvertintų pagal sąlygines išlaidas, normatyvai, kurie taikomi šeimos (vieno gyvenančio asmens) pajamoms iš žemės ūkio veiklos per metus apskaičiuoti.</text:span></text:p>
      <text:p text:style-name="P50"><text:span text:style-name="T51">2</text:span><text:span text:style-name="T52">. Šioje metodikoje vartojamos sąvokos:</text:span></text:p>
      <text:p text:style-name="P53"><text:span text:style-name="T54">Sąlyginės išlaidos</text:span><text:span text:style-name="T55"><text:s/>– išlaidos, kurias sudaro sąlyginės kintamosios ir sąlyginės pastoviosios išlaidos.</text:span></text:p>
      <text:p text:style-name="P56"><text:span text:style-name="T57">Sąlyginės kintamosios išlaidos</text:span><text:span text:style-name="T58"><text:s/>– išlaidos sėkloms, trąšoms, augalų apsaugai, medikamentams, pašarams. Jų dydis priklauso nuo žemės ūkio veiklos masto.</text:span></text:p>
      <text:p text:style-name="P59"><text:span text:style-name="T60">Sąlyginės pastoviosios išlaidos</text:span><text:span text:style-name="T61"><text:s/>– išlaidos, kurių dydis sąlyginai nepriklauso nuo žemės ūkio veiklos masto. Joms priskiriamos ilgalaikio materialiojo turto nusidėvėjimo, pastatų ir technikos remonto bei priežiūros, žemės mokesčio ir nuomos, turto draudimo bei valdymo išlaidos.</text:span></text:p>
      <text:p text:style-name="P62"><text:span text:style-name="T63">Žemės ūkio veiklos pajamų normatyvai</text:span><text:span text:style-name="T64"><text:s/></text:span><text:span text:style-name="T65">–<text:s/></text:span><text:span text:style-name="T66">vidutinės pajamos, neįskaitant subsidijų, dotacijų ir kitų išmokų, gautos per metus iš tam tikro žemės ūkio augalo pasėlių hektaro ar iš vieno gyvulio ar bičių šeimos.</text:span></text:p>
      <text:p text:style-name="P67"><text:span text:style-name="T68">3</text:span><text:span text:style-name="T69">. Žemės ūkio veiklos pajamų normatyvai skaičiuojami diferencijuotai šioms žemės ūkio naudmenų našumo grupėms: 1 grupė – iki 32; 2 grupė – nuo 32,1 iki 35; 3 grupė – nuo 35,1 iki 40; 4 grupė – nuo 40,1 iki 48 ir 5 grupė – nuo 48,1 ir daugiau balų.</text:span></text:p>
      <text:p text:style-name="P70"><text:span text:style-name="T71">4</text:span><text:span text:style-name="T72">. Žemės ūkio augalų vidutinio derlingumo rodikliai žemės ūkio naudmenų našumo grupėms apskaičiuojami pagal praėjusių metų žemės ūkio augalų derlingumą ūkininkų ir kitų gyventojų ūkiuose, taikant koreliacinės regresinės analizės metodą. Vidutinis gyvulių (bičių šeimų)<text:s/></text:span><text:soft-page-break/><text:span text:style-name="T73">produktyvumas ir vidutinės rinkos kainos nustatomos pagal Statistikos departamento prie Lietuvos Respublikos Vyriausybės ir Lietuvos žemės ūkio ir maisto produktų rinkos informacinės sistemos statistinio leidinio „Rinka“ duomenis.</text:span></text:p>
      <text:p text:style-name="P74"><text:span text:style-name="T75">5</text:span><text:span text:style-name="T76">. Žemės ūkio veiklos pajamų normatyvai skaičiuojami iš tam tikro žemės ūkio augalo pasėlių hektaro, vieno gyvulio (melžiamos karvės) ar bičių šeimos.</text:span></text:p>
      <text:p text:style-name="P77"><text:span text:style-name="T78">5.1</text:span><text:span text:style-name="T79">. Žemės ūkio veiklos pajamų iš<text:s/></text:span><text:span text:style-name="T80">i</text:span><text:span text:style-name="T81">-tojo žemės ūkio augalo pasėlių hektaro normatyvas apskaičiuojamos pagal formulę:</text:span></text:p>
      <text:p text:style-name="P82"><text:span text:style-name="T83">p</text:span><text:span text:style-name="T84">i</text:span><text:span text:style-name="T85"><text:s/>= (d</text:span><text:span text:style-name="T86">i</text:span><text:span text:style-name="T87"><text:s/>x k</text:span><text:span text:style-name="T88">i)</text:span><text:span text:style-name="T89"><text:s/>– (K<text:s/></text:span><text:span text:style-name="T90">i</text:span><text:span text:style-name="T91">+ P</text:span><text:span text:style-name="T92">i</text:span><text:span text:style-name="T93">),</text:span></text:p>
      <text:p text:style-name="P94">čia:</text:p>
      <text:p text:style-name="P95"><text:span text:style-name="T96">p</text:span><text:span text:style-name="T97">i</text:span><text:span text:style-name="T98"><text:s/></text:span><text:span text:style-name="T99">– per metus gautų pajamų normatyvas, Lt;</text:span></text:p>
      <text:p text:style-name="P100"><text:span text:style-name="T101">d</text:span><text:span text:style-name="T102">i</text:span><text:span text:style-name="T103"><text:s/></text:span><text:span text:style-name="T104">–</text:span><text:span text:style-name="T105"><text:s/>i-</text:span><text:span text:style-name="T106">tojo žemės ūkio augalo vidutinis derlingumas,</text:span><text:span text:style-name="T107"><text:s/></text:span><text:span text:style-name="T108">100 kg/ha;</text:span></text:p>
      <text:p text:style-name="P109"><text:span text:style-name="T110">k</text:span><text:span text:style-name="T111">i<text:s/></text:span><text:span text:style-name="T112">– i-</text:span><text:span text:style-name="T113">tojo žemės ūkio augalo vidutinė rinkos kaina, Lt/100 kg;</text:span></text:p>
      <text:p text:style-name="P114"><text:span text:style-name="T115">K</text:span><text:span text:style-name="T116">i</text:span><text:span text:style-name="T117"><text:s/>–</text:span><text:span text:style-name="T118"><text:s/></text:span><text:span text:style-name="T119">vidutinės metinės sąlyginės kintamosios išlaidos</text:span><text:span text:style-name="T120"><text:s/>i-</text:span><text:span text:style-name="T121">tojo žemės ūkio augalo hektarui, Lt/ha;</text:span></text:p>
      <text:p text:style-name="P122"><text:span text:style-name="T123">P</text:span><text:span text:style-name="T124">i<text:s/></text:span><text:span text:style-name="T125">– vidutinės metinės sąlyginės pastoviosios išlaidos<text:s/></text:span><text:span text:style-name="T126">– i-</text:span><text:span text:style-name="T127">tojo žemės ūkio augalo hektarui, Lt/ha.</text:span></text:p>
      <text:p text:style-name="P128"><text:span text:style-name="T129">5.2</text:span><text:span text:style-name="T130">. Žemės ūkio veiklos pajamų iš vieno gyvulio, bičių šeimos normatyvas apskaičiuojamas pagal formulę:</text:span></text:p>
      <text:p text:style-name="P131"><text:span text:style-name="T132">p</text:span><text:span text:style-name="T133">j</text:span><text:span text:style-name="T134"><text:s/>= (s</text:span><text:span text:style-name="T135">j</text:span><text:span text:style-name="T136"><text:s/>x k</text:span><text:span text:style-name="T137">j</text:span><text:span text:style-name="T138">) – (K</text:span><text:span text:style-name="T139">j</text:span><text:span text:style-name="T140">+P</text:span><text:span text:style-name="T141">j</text:span><text:span text:style-name="T142">),</text:span></text:p>
      <text:p text:style-name="P143">čia:</text:p>
      <text:p text:style-name="P144"><text:span text:style-name="T145">p</text:span><text:span text:style-name="T146">j</text:span><text:span text:style-name="T147"><text:s/></text:span><text:span text:style-name="T148">– per metus gautų pajamų normatyvas, Lt;</text:span></text:p>
      <text:p text:style-name="P149"><text:span text:style-name="T150">s</text:span><text:span text:style-name="T151">j<text:s/></text:span><text:span text:style-name="T152">–</text:span><text:span text:style-name="T153"><text:s/></text:span><text:span text:style-name="T154">vieno gyvulio, bičių šeimos vidutinis metinis produktyvumas,</text:span><text:span text:style-name="T155"><text:s/></text:span><text:span text:style-name="T156">kg;</text:span></text:p>
      <text:p text:style-name="P157"><text:span text:style-name="T158">k</text:span><text:span text:style-name="T159">j</text:span><text:span text:style-name="T160"><text:s/>– vieno gyvulio, bičių šeimos produkcijos vidutinė rinkos kaina, Lt/ kg;</text:span></text:p>
      <text:p text:style-name="P161"><text:span text:style-name="T162">K</text:span><text:span text:style-name="T163">j</text:span><text:span text:style-name="T164"><text:s/></text:span><text:span text:style-name="T165">– vidutinės sąlyginės kintamosios išlaidos vienam gyvuliui, bičių šeimai, Lt;</text:span></text:p>
      <text:soft-page-break/>
      <text:p text:style-name="P166"><text:span text:style-name="T167">P</text:span><text:span text:style-name="T168">j</text:span><text:span text:style-name="T169"><text:s/>– vidutinės sąlyginės pastoviosios išlaidos vienam gyvuliui, bičių šeimai, Lt.</text:span></text:p>
      <text:p text:style-name="P170"><text:span text:style-name="T171">6</text:span><text:span text:style-name="T172">. Pajamų normatyvai melžiamai karvei gali būti skaičiuojami atskiroms grupėms diferencijuotai pagal laikomų karvių skaičių. Pvz., kai laikoma iki 5 karvių, normatyvas skaičiuojamas pagal pieno perdirbimo įmonių jiems mokamą vidutinę žalio pieno supirkimo kainą.</text:span></text:p>
      <text:p text:style-name="P173"><text:span text:style-name="T174">7</text:span><text:span text:style-name="T175">. Žemės ūkio veiklos pajamų normatyvus kasmet iki birželio 1 d. apskaičiuoja Lietuvos agrarinės ekonomikos institutas.</text:span></text:p>
      <text:p text:style-name="P176">______________</text:p>
      <text:p text:style-name="P177"/>
      <text:soft-page-break/>
      <text:p text:style-name="P178"><text:span text:style-name="T179">PATVIRTINTA</text:span></text:p>
      <text:p text:style-name="P180">Lietuvos Respublikos žemės ūkio ministro</text:p>
      <text:p text:style-name="P181">2004 m. birželio 2 d. įsakymu Nr. 3D-335</text:p>
      <text:p text:style-name="P182"/>
      <text:p text:style-name="P183"><text:span text:style-name="T184">PAJAMŲ NORMOS HEKTARUI ŽEMĖS ŪKIO NAUDMENŲ APSKAIČIAVIMO METODIKA</text:span></text:p>
      <text:p text:style-name="P185"/>
      <text:p text:style-name="P186"><text:span text:style-name="T187">1</text:span><text:span text:style-name="T188">. Pagal šią apskaičiavimo metodiką apskaičiuojama žemės ūkio veiklos pajamų norma žemės ūkio naudmenų hektarui.</text:span></text:p>
      <text:p text:style-name="P189"><text:span text:style-name="T190">2</text:span><text:span text:style-name="T191">. Pajamų norma hektarui žemės ūkio naudmenų – pajamų suma, sąlyginai</text:span><text:span text:style-name="T192"><text:s/></text:span><text:span text:style-name="T193">gaunama iš žemės ūkio veiklos viename hektare žemės ūkio naudmenų.</text:span></text:p>
      <text:p text:style-name="P194"><text:span text:style-name="T195">3</text:span><text:span text:style-name="T196">. Pajamų iš tam tikro žemės ūkio augalo pasėlių hektaro normatyvas, taip pat pajamų iš gyvulio (bičių šeimos) normatyvas apskaičiuojamas pagal žemės ūkio veiklos pajamų normatyvų apskaičiavimo metodiką.</text:span></text:p>
      <text:p text:style-name="P197"><text:span text:style-name="T198">4</text:span><text:span text:style-name="T199">. Žemės ūkio veiklos pajamų normai hektarui žemės ūkio naudmenų skaičiuoti naudojami santykiniai ūkių modeliai, darant prielaidą, kad tai yra natūrinės veiklos pobūdžio (nespecializuoti) ūkiai, kur auginami gyvuliai, javai, šakniavaisiai, bulvės bei daržovės.</text:span></text:p>
      <text:p text:style-name="P200"><text:span text:style-name="T201">5</text:span><text:span text:style-name="T202">. Žemės ūkio veiklos pajamų norma žemės ūkio naudmenų hektarui skaičiuojama šioms žemės ūkio naudmenų našumo grupėms: 1 grupė – iki 32; 2 grupė – nuo 32,1 iki 35; 3 grupė – nuo 35,1 iki 40; 4 grupė – nuo 40,1 iki 48 ir 5 grupė – nuo 48,1 ir daugiau balų.</text:span></text:p>
      <text:p text:style-name="P203"><text:span text:style-name="T204">6</text:span><text:span text:style-name="T205">. Žemės ūkio veiklos pajamų norma hektarui žemės ūkio naudmenų apskaičiuojama pagal formulę:</text:span></text:p>
      <text:p text:style-name="P206"><text:span text:style-name="T207"><draw:frame draw:style-name="a1" draw:name="Picture 2" text:anchor-type="as-char" svg:x="0in" svg:y="0in" svg:width="1.63542in" svg:height="0.58333in" style:rel-width="scale" style:rel-height="scale"><draw:image xlink:href="media/image1.wmf" xlink:type="simple" xlink:show="embed" xlink:actuate="onLoad"/><svg:title/><svg:desc/></draw:frame></text:span></text:p>
      <text:p text:style-name="P208">čia:</text:p>
      <text:p text:style-name="P209"><text:span text:style-name="T210">P</text:span><text:span text:style-name="T211">n</text:span><text:span text:style-name="T212"><text:s/></text:span><text:span text:style-name="T213">– pajamų norma hektarui žemės ūkio naudmenų, Lt;</text:span></text:p>
      <text:soft-page-break/>
      <text:p text:style-name="P214"><text:span text:style-name="T215">L</text:span><text:span text:style-name="T216">i</text:span><text:span text:style-name="T217"><text:s/>– i</text:span><text:span text:style-name="T218">-tojo žemės ūkio augalo pasėlio plotas, ha;</text:span></text:p>
      <text:p text:style-name="P219"><text:span text:style-name="T220">p</text:span><text:span text:style-name="T221">i<text:s/></text:span><text:span text:style-name="T222">–</text:span><text:span text:style-name="T223"><text:s/></text:span><text:span text:style-name="T224">pajamų iš<text:s/></text:span><text:span text:style-name="T225">i</text:span><text:span text:style-name="T226">-tojo žemės ūkio augalo hektaro normatyvas, Lt;</text:span></text:p>
      <text:p text:style-name="P227"><text:span text:style-name="T228">G</text:span><text:span text:style-name="T229">j</text:span><text:span text:style-name="T230"><text:s/></text:span><text:span text:style-name="T231">–<text:s/></text:span><text:span text:style-name="T232">gyvulių, bičių šeimų vidutinis metinis skaičius, vnt.;</text:span></text:p>
      <text:p text:style-name="P233"><text:span text:style-name="T234">p</text:span><text:span text:style-name="T235">j<text:s/></text:span><text:span text:style-name="T236">–</text:span><text:span text:style-name="T237"><text:s/></text:span><text:span text:style-name="T238">pajamų iš vieno gyvulio, bičių šeimos normatyvas, Lt;</text:span></text:p>
      <text:p text:style-name="P239"><text:span text:style-name="T240">N<text:s/></text:span><text:span text:style-name="T241">– sąlyginio ūkio žemės ūkio naudmenų plotas, ha.</text:span></text:p>
      <text:p text:style-name="P242"><text:span text:style-name="T243">7</text:span><text:span text:style-name="T244">. Pajamų normą žemės ūkio naudmenų hektarui kasmet iki birželio 1 d. apskaičiuoja Lietuvos agrarinės ekonomikos institutas.</text:span></text:p>
      <text:p text:style-name="P245"><text:span text:style-name="T2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08:12:00Z</meta:creation-date>
    <dc:date>2023-08-03T08:12:00Z</dc:date>
    <meta:template xlink:href="Normal.dotm" xlink:type="simple"/>
    <meta:editing-cycles>2</meta:editing-cycles>
    <meta:editing-duration>PT0S</meta:editing-duration>
    <meta:document-statistic meta:page-count="6" meta:paragraph-count="40" meta:word-count="782" meta:character-count="6237" meta:row-count="94" meta:non-whitespace-character-count="5495"/>
  </office:meta>
</office:document-meta>
</file>