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ab-stops>
          <style:tab-stop style:type="right" style:position="6.6937in"/>
        </style:tab-stops>
      </style:paragraph-properties>
      <style:text-properties fo:text-transform="uppercase"/>
    </style:style>
    <style:style style:name="P48" style:parent-style-name="Normal" style:family="paragraph">
      <style:paragraph-properties fo:break-before="page" fo:text-align="justify" fo:text-indent="0.4923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ILMŲ REGISTRO ĮSTEIGIMO IR JO NUOSTATŲ PATVIRTINIMO</text:p>
      <text:p text:style-name="P15"/>
      <text:p text:style-name="P16">2003 m. liepos 15 d. Nr. 910</text:p>
      <text:p text:style-name="P17">Vilnius</text:p>
      <text:p text:style-name="P18"/>
      <text:p text:style-name="P19"><text:span text:style-name="T20">Vadovaudamasi Lietuvos Respublikos valstybės registrų įstatymo (Žin., 1996</text:span><text:span text:style-name="T21">, Nr.<text:s/></text:span><text:a xlink:href="https://www.e-tar.lt/portal/lt/legalAct/TAR.65532A74E296" office:target-frame-name="_blank" xlink:show="new"><text:span text:style-name="T22">86-2043</text:span></text:a><text:span text:style-name="T23">) 6 ir 7 straipsniais ir Lietuvos Respublikos kino įstatymo (Žin., 2002, Nr.<text:s/></text:span><text:a xlink:href="https://www.e-tar.lt/portal/lt/legalAct/TAR.C828E20E430B" office:target-frame-name="_blank" xlink:show="new"><text:span text:style-name="T24">31-1107</text:span></text:a><text:span text:style-name="T25">)</text:span><text:span text:style-name="T26"><text:s/>11 straipsniu, Lietuvos Respublikos Vyriausybė<text:s/></text:span><text:span text:style-name="T27">nutari</text:span><text:span text:style-name="T28">a:</text:span></text:p>
      <text:p text:style-name="P29"><text:span text:style-name="T30">1</text:span><text:span text:style-name="T31">. Įsteigti Filmų registrą.</text:span></text:p>
      <text:p text:style-name="P32"><text:span text:style-name="T33">2</text:span><text:span text:style-name="T34">. Patvirtinti Filmų registro nuostatus (pridedama).</text:span></text:p>
      <text:p text:style-name="P35"><text:span text:style-name="T36">3</text:span><text:span text:style-name="T37">. Paskirti Kultūros ministeriją Filmų registro tvarkymo įstaiga.</text:span></text:p>
      <text:p text:style-name="P38"/>
      <text:p text:style-name="P39"/>
      <text:p text:style-name="P40"><text:span text:style-name="T41">MINISTRAS PIRMININKAS</text:span><text:span text:style-name="T42"><text:tab/>ALGIRDAS BRAZA</text:span><text:span text:style-name="T43">USKAS</text:span></text:p>
      <text:p text:style-name="P44"/>
      <text:p text:style-name="P45">KULTŪROS MINISTRĖ<text:tab/>ROMA ŽAKAITIENĖ</text:p>
      <text:p text:style-name="P46">______________</text:p>
      <text:p text:style-name="P47"/>
      <text:p text:style-name="P48"/>
      <text:p text:style-name="P49">PATVIRTINTA</text:p>
      <text:p text:style-name="P50">Lietuvos Respublikos Vyriausybės</text:p>
      <text:p text:style-name="P51">2003 m. liepos 15 d. nutarimu</text:p>
      <text:p text:style-name="P52">Nr. 910</text:p>
      <text:p text:style-name="P53"/>
      <text:p text:style-name="P54"><text:span text:style-name="T55">FILMŲ REGISTR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Filmų registro nuostatai (toliau vadinama –<text:s/></text:span><text:span text:style-name="T65">Nuostatai) reglamentuoja valstybės registro – Filmų registro (toliau vadinama – Registras) paskirtį, objektą, Registro tvarkymo įstaigos teises ir pareigas, Registro tvarkymą, reorganizavimą ir likvidavimą.</text:span></text:p>
      <text:p text:style-name="P66"><text:span text:style-name="T67">2</text:span><text:span text:style-name="T68">. Registras steigiamas ir tvarkomas vadovauj</text:span><text:span text:style-name="T69">antis Lietuvos Respublikos valstybės registrų įstatymu (Žin., 1996, Nr.<text:s/></text:span><text:a xlink:href="https://www.e-tar.lt/portal/lt/legalAct/TAR.65532A74E296" office:target-frame-name="_blank" xlink:show="new"><text:span text:style-name="T70">86-2043</text:span></text:a><text:span text:style-name="T71">), Lietuvos Respublikos kino įstatymu (Žin., 2002, Nr.<text:s/></text:span><text:a xlink:href="https://www.e-tar.lt/portal/lt/legalAct/TAR.C828E20E430B" office:target-frame-name="_blank" xlink:show="new"><text:span text:style-name="T72">31-1107</text:span></text:a><text:span text:style-name="T73">), kitais teisės aktais ir šiais Nuostatais.</text:span></text:p>
      <text:p text:style-name="P74"><text:span text:style-name="T75">3</text:span><text:span text:style-name="T76">. Registro tikslas – registruoti, rinkti, kaupti, apdoroti, sisteminti, saugoti, naudoti ir teikti Lietuvos Respublikos kino įstatymo, kitų teisės aktų ir šių Nuos</text:span><text:span text:style-name="T77">tatų nustatyta tvarka informaciją fiziniams ir juridiniams asmenims apie Lietuvos Respublikoje platinamus ir viešai rodomus filmus, siekiant užtikrinti autorių ir gretutinių teisių apsaugą.</text:span></text:p>
      <text:p text:style-name="P78"><text:span text:style-name="T79">4</text:span><text:span text:style-name="T80">. Registro objektas – visi filmai, pagaminti Lietuvoje, taip<text:s/></text:span><text:span text:style-name="T81">pat įvežti į Lietuvą platinti ir viešai rodyti, išskyrus tuos filmus, kurie rodomi festivaliuose, seminaruose, retrospektyvose ir kituose renginiuose.</text:span></text:p>
      <text:p text:style-name="P82"><text:span text:style-name="T83">5</text:span><text:span text:style-name="T84">. Registras yra valstybės registrų sistemos sudedamoji dalis.</text:span></text:p>
      <text:p text:style-name="P85"/>
      <text:p text:style-name="P86"><text:span text:style-name="T87">II</text:span><text:span text:style-name="T88">.<text:s/></text:span><text:span text:style-name="T89">REGISTRO TVARKYMO ĮSTAIGA</text:span></text:p>
      <text:p text:style-name="P90"/>
      <text:p text:style-name="P91"><text:span text:style-name="T92">6</text:span><text:span text:style-name="T93">. Registro tvarkymo įstaiga – Kultūros ministerija.</text:span></text:p>
      <text:p text:style-name="P94"><text:span text:style-name="T95">7</text:span><text:span text:style-name="T96">. Registro tvarkymo įstaiga:</text:span></text:p>
      <text:p text:style-name="P97"><text:span text:style-name="T98">7.1</text:span><text:span text:style-name="T99">. tvirtina Registrui teikiamos paraiškos įregistruoti filmą Registre (toliau vadinama – paraiška) formą ir dokumentų, įrodančių pateiktų Registrui duomenų teisi</text:span><text:span text:style-name="T100">ngumą, sąrašą;</text:span></text:p>
      <text:p text:style-name="P101"><text:span text:style-name="T102">7.2</text:span><text:span text:style-name="T103">. tvirtina išduodamo filmo registravimo liudijimo (toliau vadinama – registravimo liudijimas) formą;</text:span></text:p>
      <text:p text:style-name="P104"><text:span text:style-name="T105">7.3</text:span><text:span text:style-name="T106">. nustato Registro duomenų skelbimo tvarką;</text:span></text:p>
      <text:p text:style-name="P107"><text:span text:style-name="T108">7.4</text:span><text:span text:style-name="T109">. registruoja gautas paraiškas, kuriose pateikiami šiuose Nuostatuose<text:s/></text:span><text:span text:style-name="T110">nurodyti duomenys, juos tikrina, sutikrina su kitų valstybės registrų duomenimis, suteikia Registro objektui identifikavimo kodą, įrašo duomenis į Registro duomenų bazę, kaupia, laiko, atnaujina, išduoda registravimo liudijimus ir skelbia oficialiame inter</text:span><text:span text:style-name="T111">neto puslapyje Registro duomenis: filmo pavadinimą, subjekto, kuriam išduotas filmo registravimo liudijimas, pavadinimą, informaciją apie registravimo liudijimus, kurie pripažinti netekusiais galios;</text:span></text:p>
      <text:p text:style-name="P112"><text:span text:style-name="T113">7.5</text:span><text:span text:style-name="T114">. tvarko Registro duomenų bazę;</text:span></text:p>
      <text:p text:style-name="P115"><text:span text:style-name="T116">7.6</text:span><text:span text:style-name="T117">. organizu</text:span><text:span text:style-name="T118">oja tvarkomos Registro duomenų bazės techninį aptarnavimą ir priežiūrą;</text:span></text:p>
      <text:p text:style-name="P119"><text:span text:style-name="T120">7.7</text:span><text:span text:style-name="T121">. šių Nuostatų nustatyta tvarka teikia Registro duomenis naudotojams;</text:span></text:p>
      <text:p text:style-name="P122"><text:span text:style-name="T123">7.8</text:span><text:span text:style-name="T124">. įgyvendina tinkamas organizacines ir technines duomenų apsaugos priemones, užtikrina Registro duom</text:span><text:span text:style-name="T125">enų bazės ir registro dokumentų archyvo apsaugą;</text:span></text:p>
      <text:p text:style-name="P126"><text:span text:style-name="T127">7.9</text:span><text:span text:style-name="T128">. organizuoja Registro sąveiką su kitais valstybės registrais;</text:span></text:p>
      <text:p text:style-name="P129"><text:span text:style-name="T130">7.10</text:span><text:span text:style-name="T131">. organizuoja Registro techninės ir programinės įrangos modernizavimo darbus;</text:span></text:p>
      <text:p text:style-name="P132"><text:span text:style-name="T133">7.11</text:span><text:span text:style-name="T134">. atsako už Registro duomenų atitiktį<text:s/></text:span><text:span text:style-name="T135">pateiktuose dokumentuose.</text:span></text:p>
      <text:p text:style-name="P136"><text:span text:style-name="T137">8</text:span><text:span text:style-name="T138">. Asmenys, dalyvaujantys tvarkant duomenis, privalo saugoti duomenų paslaptį įstatymų ir kitų teisės aktų nustatytą laiką.</text:span></text:p>
      <text:p text:style-name="P139"/>
      <text:p text:style-name="P140"><text:span text:style-name="T141">III</text:span><text:span text:style-name="T142">.<text:s/></text:span><text:span text:style-name="T143">REGISTRO DUOMENYS</text:span></text:p>
      <text:p text:style-name="P144"/>
      <text:p text:style-name="P145"><text:span text:style-name="T146">9</text:span><text:span text:style-name="T147">. Registro duomenys kaupiami Registro duomenų bazėje.</text:span></text:p>
      <text:p text:style-name="P148"><text:span text:style-name="T149">10</text:span><text:span text:style-name="T150">. Id</text:span><text:span text:style-name="T151">entifikavimo kodas, kurį Registro tvarkymo įstaiga suteikia užregistruotam filmui, sudarytas iš 6 ženklų ir vadinamas filmo numeriu Registre.</text:span></text:p>
      <text:p text:style-name="P152"><text:span text:style-name="T153">11</text:span><text:span text:style-name="T154">. Kaupiami Registro duomenų bazėje objekto duomenys yra šie:</text:span></text:p>
      <text:p text:style-name="P155"><text:span text:style-name="T156">11.1</text:span><text:span text:style-name="T157">. filmo pavadinimas;</text:span></text:p>
      <text:p text:style-name="P158"><text:span text:style-name="T159">11.2</text:span><text:span text:style-name="T160">. pagrindini</text:span><text:span text:style-name="T161">ai filmo kūrėjai (scenarijaus autorius, režisierius, operatorius, kompozitorius, dailininkas);</text:span></text:p>
      <text:p text:style-name="P162"><text:span text:style-name="T163">11.3</text:span><text:span text:style-name="T164">. autorių turtinių teisių savininkas;</text:span></text:p>
      <text:p text:style-name="P165"><text:span text:style-name="T166">11.4</text:span><text:span text:style-name="T167">. filmo trukmė;</text:span></text:p>
      <text:p text:style-name="P168"><text:span text:style-name="T169">11.5</text:span><text:span text:style-name="T170">. valstybė, kurioje pagamintas filmas;</text:span></text:p>
      <text:p text:style-name="P171"><text:span text:style-name="T172">11.6</text:span><text:span text:style-name="T173">. filmo pagaminimo data;</text:span></text:p>
      <text:p text:style-name="P174"><text:span text:style-name="T175">11.7</text:span><text:span text:style-name="T176">.<text:s/></text:span><text:span text:style-name="T177">originalių filmo medžiagų saugojimo vieta;</text:span></text:p>
      <text:p text:style-name="P178"><text:span text:style-name="T179">11.8</text:span><text:span text:style-name="T180">. licencinės sutarties sąlygos;</text:span></text:p>
      <text:p text:style-name="P181"><text:span text:style-name="T182">11.9</text:span><text:span text:style-name="T183">. filmo rūšis ir žanras.</text:span></text:p>
      <text:p text:style-name="P184"/>
      <text:p text:style-name="P185"><text:span text:style-name="T186">IV</text:span><text:span text:style-name="T187">.<text:s/></text:span><text:span text:style-name="T188">FILMŲ REGISTRAVIMAS</text:span></text:p>
      <text:p text:style-name="P189"/>
      <text:p text:style-name="P190"><text:span text:style-name="T191">12</text:span><text:span text:style-name="T192">. Registro duomenų teikėjai yra juridiniai asmenys, kurie verčiasi filmų platinimu ir viešu rodymu i</text:span><text:span text:style-name="T193">r kuriems pagal Lietuvos Respublikos kino įstatymą privaloma teikti šių Nuostatų 11 punkte nurodytus duomenis. Duomenų teikėjai:</text:span></text:p>
      <text:p text:style-name="P194"><text:span text:style-name="T195">12.1</text:span><text:span text:style-name="T196">. privalo informuoti Registro tvarkymo įstaigą apie pasikeitusius registravimo duomenis per 15 kalendorinių dienų nuo pas</text:span><text:span text:style-name="T197">ikeitimo;</text:span></text:p>
      <text:p text:style-name="P198"><text:span text:style-name="T199">12.2</text:span><text:span text:style-name="T200">. atsako už pateiktų duomenų tikslumą Lietuvos Respublikos įstatymų nustatyta tvarka;</text:span></text:p>
      <text:p text:style-name="P201"><text:span text:style-name="T202">12.3</text:span><text:span text:style-name="T203">. turi teisę susipažinti su saugomais Registre duomenimis apie juos ir prašyti ištaisyti klaidingus duomenis.</text:span></text:p>
      <text:p text:style-name="P204"><text:span text:style-name="T205">13</text:span><text:span text:style-name="T206">. Duomenis apie filmą duom</text:span><text:span text:style-name="T207">enų teikėjai Registro tvarkymo įstaigai kartu su juridinio asmens registravimo dokumentu pateikia paduodami paraišką ir dokumentus, įrodančius paraiškoje įrašytų duomenų teisingumą.</text:span></text:p>
      <text:p text:style-name="P208"><text:span text:style-name="T209">14</text:span><text:span text:style-name="T210">. Dokumentai, patvirtinantys paraiškoje įrašytų duomenų teisingumą,<text:s/></text:span><text:span text:style-name="T211">Registro tvarkymo įstaigai pateikiami lietuvių kalba. Jeigu dokumentai pateikti ne lietuvių kalba, turi būti pridėtas teisės aktų nustatyta tvarka patvirtintas jų vertimas.</text:span></text:p>
      <text:p text:style-name="P212"><text:span text:style-name="T213">15</text:span><text:span text:style-name="T214">. Registro tvarkymo įstaiga gautą paraišką užregistruoja: paraiškoje ir<text:s/></text:span><text:span text:style-name="T215">registracijos žurnale įrašo jos gavimo datą ir registracijos eilės numerį.</text:span></text:p>
      <text:p text:style-name="P216"><text:span text:style-name="T217">16</text:span><text:span text:style-name="T218">. Jeigu pareiškėjas nors vieno iš šių Nuostatų 11 punkte išvardytų Registro objekto duomenų paraiškoje nepateikia arba pateikia paraišką be dokumentų, patvirtinančių paraiškoj</text:span><text:span text:style-name="T219">e įrašytų duomenų teisingumą, Registro tvarkymo įstaiga turi teisę atsisakyti užregistruoti filmą. Apie atsisakymą pareiškėjui pranešama per 3 darbo dienas nuo paraiškos gavimo. Atsisakymas užregistruoti filmą gali būti apskųstas teismui Lietuvos Respublik</text:span><text:span text:style-name="T220">os administracinių bylų teisenos įstatymo (Žin., 1999, Nr.<text:s/></text:span><text:a xlink:href="https://www.e-tar.lt/portal/lt/legalAct/TAR.67B5099C5848" office:target-frame-name="_blank" xlink:show="new"><text:span text:style-name="T221">13-308</text:span></text:a><text:span text:style-name="T222">; 2000, Nr.<text:s/></text:span><text:a xlink:href="https://www.e-tar.lt/portal/lt/legalAct/TAR.78FAC7B20AD8" office:target-frame-name="_blank" xlink:show="new"><text:span text:style-name="T223">85-2566</text:span></text:a><text:span text:style-name="T224">) nustatyta tv</text:span><text:span text:style-name="T225">arka.</text:span></text:p>
      <text:p text:style-name="P226"><text:span text:style-name="T227">17</text:span><text:span text:style-name="T228">. Nustačiusi, kad paraiškoje pateikti duomenys atitinka šių Nuostatų 11 punkte išvardytus duomenis, tačiau yra trūkumų, Registro tvarkymo įstaiga per 3 darbo dienas nuo paraiškos gavimo išsiunčia motyvuotą pranešimą apie trūkumus pareiškėjui.<text:s/></text:span><text:span text:style-name="T229">Jeigu pareiškėjas per 3 mėnesius nuo motyvuoto pranešimo išsiuntimo trūkumų nepašalina, Registro tvarkymo įstaiga turi teisę priimti sprendimą neregistruoti filmo Registre. Šis sprendimas per 3 darbo dienas nuo jo priėmimo išsiunčiamas pareiškėjui.</text:span></text:p>
      <text:p text:style-name="P230"><text:span text:style-name="T231">18</text:span><text:span text:style-name="T232">.</text:span><text:span text:style-name="T233"><text:s/>Nustačiusi, kad paraiškoje pateikti duomenys atitinka Lietuvos Respublikos kino įstatymo ir šių Nuostatų reikalavimus, Registro tvarkymo įstaiga sutikrina Registro objekto duomenis su kitų valstybės registrų duomenimis, suteikia Registro objektui numerį i</text:span><text:span text:style-name="T234">r per 7 darbo dienas nuo paraiškos gavimo užregistruoja filmą Registre. Pareiškėjui registravimo liudijimas išduodamas sumokėjus valstybės rinkliavą už registravimo liudijimo išdavimą ir pateikus tai patvirtinantį dokumentą Registro tvarkymo įstaigai.</text:span></text:p>
      <text:p text:style-name="P235"><text:span text:style-name="T236">19</text:span><text:span text:style-name="T237">. Pasikeitus anksčiau pateiktiems filmo duomenims arba juridinio asmens duomenims, numatytiems Lietuvos Respublikos civilinio kodekso (Žin., 2000, Nr.<text:s/></text:span><text:a xlink:href="https://www.e-tar.lt/portal/lt/legalAct/TAR.8A39C83848CB" office:target-frame-name="_blank" xlink:show="new"><text:span text:style-name="T238">74-2262</text:span></text:a><text:span text:style-name="T239">) 2.44 straipsnyj</text:span><text:span text:style-name="T240">e, duomenų teikėjai privalo Registro tvarkymo įstaigai pateikti oficialų prašymą pakeisti Registro duomenis ir užpildytą paraišką. Registro tvarkymo įstaiga per 7 darbo dienas nuo oficialaus prašymo ir paraiškos gavimo pakeičia, patikslina ar papildo filmo</text:span><text:span text:style-name="T241"><text:s/>duomenis filmų Registre ir neatlygintinai išduoda naują filmo registravimo liudijimą.</text:span></text:p>
      <text:p text:style-name="P242"><text:span text:style-name="T243">20</text:span><text:span text:style-name="T244">. Registro objekto duomenų įrašas duomenų bazėje saugomas visą licencinės sutarties galiojimo laiką. Pasibaigus licencinės sutarties galiojimo laikui, Registro obj</text:span><text:span text:style-name="T245">ekto duomenų įrašas perkeliamas į duomenų bazės archyvą, kuriame saugomas 5 metus.</text:span></text:p>
      <text:p text:style-name="P246"><text:span text:style-name="T247">21</text:span><text:span text:style-name="T248">. Registro tvarkymo įstaiga turi teisę spręsti klausimą dėl objekto išregistravimo iš Registro, jeigu duomenų teikėjas, pasikeitus bent vienam iš šių Nuostatų 11 punkt</text:span><text:span text:style-name="T249">e numatytų filmo duomenų, per 2 mėnesius nuo tokių duomenų pasikeitimo jų nepatikslina. Šiuo atveju Registro tvarkymo įstaiga turi teisę priimti sprendimą perkelti Registro objekto duomenų įrašą iš duomenų bazės į duomenų bazės archyvą, o registravimo liud</text:span><text:span text:style-name="T250">ijimą pripažinti netekusiu galios. Apie tai Registro tvarkymo įstaiga per 3 darbo dienas nuo sprendimo priėmimo praneša duomenų teikėjui ir paskelbia oficialiame interneto puslapyje. Šis sprendimas gali būti apskųstas teismui Lietuvos Respublikos administr</text:span><text:span text:style-name="T251">acinių bylų teisenos įstatymo nustatyta tvarka.</text:span></text:p>
      <text:p text:style-name="P252"><text:span text:style-name="T253">22</text:span><text:span text:style-name="T254">. Klaidos Registre taisomos, jeigu:</text:span></text:p>
      <text:p text:style-name="P255"><text:span text:style-name="T256">22.1</text:span><text:span text:style-name="T257">. nustatoma, kad Registro duomenų bazėje dėl duomenų teikėjo kaltės įrašyti klaidingi duomenys. Registro tvarkymo įstaiga nedelsdama praneša apie tai duomenų te</text:span><text:span text:style-name="T258">ikėjui, kuris per 10 darbo dienų turi pateikti ištaisytus duomenis;</text:span></text:p>
      <text:p text:style-name="P259"><text:span text:style-name="T260">22.2</text:span><text:span text:style-name="T261">. į Registro duomenų bazę įrašyti duomenys dėl Registro tvarkymo įstaigos valstybės tarnautojų ar darbuotojų kaltės neatitinka duomenų teikėjų pateiktų duomenų. Registro tvarkymo į</text:span><text:span text:style-name="T262">staiga juos ištaiso nedelsdama ir neatlygintinai.</text:span></text:p>
      <text:p text:style-name="P263"><text:span text:style-name="T264">23</text:span><text:span text:style-name="T265">. Registro tvarkymo įstaiga, ištaisiusi Registro duomenų bazėje klaidas, apie tai raštu informuoja Registro duomenų teikėjus ir naudotojus, kuriems perduoti klaidingi duomenys, ir paskelbia taisymus</text:span><text:span text:style-name="T266"><text:s/>oficialiame interneto puslapyje.</text:span></text:p>
      <text:p text:style-name="P267"><text:span text:style-name="T268">24</text:span><text:span text:style-name="T269">. Registro tvarkymo įstaiga, gavusi duomenų teikėjo prašymą ištaisyti klaidingus duomenis, per 10 darbo dienų nuo prašymo gavimo ištaiso klaidas Registro duomenų bazėje, raštu informuoja Registro duomenų teikėją ir R</text:span><text:span text:style-name="T270">egistro duomenų naudotojus, kuriems perduoti klaidingi duomenys, ir apie tai paskelbia oficialiame interneto puslapyje.</text:span></text:p>
      <text:p text:style-name="P271"><text:span text:style-name="T272">Nustačiusi, kad prašymas nepagrįstas, Registro tvarkymo įstaiga atsisako ištaisyti duomenis ir apie tai raštu praneša duomenų teikėjui,<text:s/></text:span><text:span text:style-name="T273">nurodydama atsisakymo priežastis.</text:span></text:p>
      <text:p text:style-name="P274"><text:span text:style-name="T275">25</text:span><text:span text:style-name="T276">. Duomenys Registre įrašomi remiantis Registro tvarkymo įstaigos sprendimu.</text:span></text:p>
      <text:p text:style-name="P277"><text:span text:style-name="T278">26</text:span><text:span text:style-name="T279">. Pareiškėjui praradus filmo registravimo liudijimą, Registro tvarkymo įstaiga išduoda pareiškėjui filmo registravimo liudijimo dublik</text:span><text:span text:style-name="T280">atą, prieš tai gavusi iš pareiškėjo oficialų prašymą išduoti filmo registravimo liudijimo dublikatą ir dokumentą, patvirtinantį, kad sumokėta valstybės rinkliava už filmo registravimo liudijimo dublikato išdavimą.</text:span></text:p>
      <text:p text:style-name="P281"/>
      <text:p text:style-name="P282"><text:span text:style-name="T283">V</text:span><text:span text:style-name="T284">.<text:s/></text:span><text:span text:style-name="T285">SĄVEIKA SU KITAIS REGISTRAIS</text:span></text:p>
      <text:p text:style-name="P286"/>
      <text:p text:style-name="P287"><text:span text:style-name="T288">27</text:span><text:span text:style-name="T289">. Registro funkcionavimui užtikrinti naudojami Juridinių asmenų registro duomenys (juridinių asmenų duomenims patikrinti).</text:span></text:p>
      <text:p text:style-name="P290"><text:span text:style-name="T291">28</text:span><text:span text:style-name="T292">. Sąveika su kiekvienu valstybės registru ar informacine sistema nustatoma teisės aktu arba duomenų teikimo sutartimi.</text:span></text:p>
      <text:p text:style-name="P293"/>
      <text:p text:style-name="P294"><text:span text:style-name="T295">VI</text:span><text:span text:style-name="T296">.<text:s/></text:span><text:span text:style-name="T297">REGISTRO DUOMENŲ NAUDOJIMAS</text:span></text:p>
      <text:p text:style-name="P298"/>
      <text:p text:style-name="P299"><text:span text:style-name="T300">29</text:span><text:span text:style-name="T301">. Registro duomenys teikiami:</text:span></text:p>
      <text:p text:style-name="P302"><text:span text:style-name="T303">29.1</text:span><text:span text:style-name="T304">. valstybės valdžios ir valdymo institucijoms – jų tiesioginėms funkcijoms vykdyti įstatymų ir kitų teisės aktų nustatyta tvarka;</text:span></text:p>
      <text:p text:style-name="P305"><text:span text:style-name="T306">29.2</text:span><text:span text:style-name="T307">. duomenų teikėjams – pateikus prašymą,<text:s/></text:span><text:span text:style-name="T308">teikiami Registre saugomi duomenys apie juos;</text:span></text:p>
      <text:p text:style-name="P309"><text:span text:style-name="T310">29.3</text:span><text:span text:style-name="T311">. kitiems valstybės registrams ir informacinėms sistemoms – pagal teisės aktą ar duomenų teikimo sutartį.</text:span></text:p>
      <text:p text:style-name="P312"><text:span text:style-name="T313">30</text:span><text:span text:style-name="T314">. Iš Registro gautais duomenimis naudotojas negali naudotis kitaip ar naudoti jų kitam t</text:span><text:span text:style-name="T315">ikslui, negu nustatyta duomenų teikimo sutartyje arba prašyme.</text:span></text:p>
      <text:p text:style-name="P316"><text:span text:style-name="T317">31</text:span><text:span text:style-name="T318">. Šių Nuostatų 29.1 ir 29.2 punktuose nurodytiems duomenų naudotojams duomenys teikiami neatlygintinai.</text:span></text:p>
      <text:p text:style-name="P319"><text:span text:style-name="T320">32</text:span><text:span text:style-name="T321">. Registro duomenimis turi teisę naudotis visi juridiniai ir fiziniai asmenys, išskyrus įstatymų nustatytus apribojimus. Valstybės rinkliavos už Registro duomenų teikimą dydis nustatytas Lietuvos Respublikos Vyriausybės 2000 m. gruodžio 15 d. nutarime Nr.<text:s/></text:span><text:span text:style-name="T322">1458 „Dėl valstybės rinkliavos objektų sąrašo, šios rinkliavos dydžių ir mokėjimo ir grąžinimo tvarkos patvirtinimo“ (Žin., 2000, Nr.<text:s/></text:span><text:a xlink:href="https://www.e-tar.lt/portal/lt/legalAct/TAR.E3A145C8DD49" office:target-frame-name="_blank" xlink:show="new"><text:span text:style-name="T323">108-3463</text:span></text:a><text:span text:style-name="T324">).</text:span></text:p>
      <text:p text:style-name="P325"/>
      <text:p text:style-name="P326"><text:span text:style-name="T327">VII</text:span><text:span text:style-name="T328">.<text:s/></text:span><text:span text:style-name="T329">REGISTRO DUOMENŲ PER</text:span><text:span text:style-name="T330">DAVIMAS Į UŽSIENIO VALSTYBES</text:span></text:p>
      <text:p text:style-name="P331"/>
      <text:p text:style-name="P332"><text:span text:style-name="T333">33</text:span><text:span text:style-name="T334">. Registro duomenys gali būti perduodami į užsienio valstybes tik Lietuvos Respublikos įstatymų, kitų teisės aktų ir Lietuvos Respublikos sutarčių su užsienio valstybėmis nustatytais atvejais.</text:span></text:p>
      <text:p text:style-name="P335"><text:span text:style-name="T336">34</text:span><text:span text:style-name="T337">. Registro duomenys g</text:span><text:span text:style-name="T338">ali būti teikiami tarptautiniams kompiuterių tinklams tik Lietuvos Respublikos įstatymų, kitų teisės aktų ir Lietuvos Respublikos sutarčių su užsienio valstybėmis numatytais atvejais.</text:span></text:p>
      <text:p text:style-name="P339"/>
      <text:p text:style-name="P340"><text:span text:style-name="T341">VIII</text:span><text:span text:style-name="T342">.<text:s/></text:span><text:span text:style-name="T343">REGISTRO DUOMENŲ APSAUGA</text:span></text:p>
      <text:p text:style-name="P344"/>
      <text:p text:style-name="P345"><text:span text:style-name="T346">35</text:span><text:span text:style-name="T347">. Tvarkant Registrą, turi b</text:span><text:span text:style-name="T348">ūti taikomos apsaugos priemonės nuo neteisėto duomenų rinkimo, užrašymo, kaupimo, saugojimo, klasifikavimo, grupavimo, jungimo, atkūrimo, keitimo (pildymo ar taisymo), teikimo, paskelbimo, naudojimo ar naikinimo. Šias priemones nustato Registro tvarkymo įs</text:span><text:span text:style-name="T349">taiga pagal Lietuvos Respublikos asmens duomenų teisinės apsaugos įstatymą (Žin., 1996, Nr.<text:s/></text:span><text:a xlink:href="https://www.e-tar.lt/portal/lt/legalAct/TAR.5368B592234C" office:target-frame-name="_blank" xlink:show="new"><text:span text:style-name="T350">63-1479</text:span></text:a><text:span text:style-name="T351">; 2003, Nr.<text:s/></text:span><text:a xlink:href="https://www.e-tar.lt/portal/lt/legalAct/TAR.A5D68BD2EAFF" office:target-frame-name="_blank" xlink:show="new"><text:span text:style-name="T352">15-597</text:span></text:a><text:span text:style-name="T353">), Bendruosius duomenų saugos reikalavimus, patvirtintus Lietuvos Respublikos Vyriausybės 1997 m. rugsėjo 4 d. nutarimu Nr. 952 (Žin., 1997, Nr.<text:s/></text:span><text:a xlink:href="https://www.e-tar.lt/portal/lt/legalAct/TAR.69A782236F58" office:target-frame-name="_blank" xlink:show="new"><text:span text:style-name="T354">83-2075</text:span></text:a><text:span text:style-name="T355">;<text:s/></text:span><text:span text:style-name="T356">2003, Nr. 2-45), Valstybinės duomenų apsaugos inspekcijos teisės aktus ir kitus duomenų apsaugą reglamentuojančius teisės aktus.</text:span></text:p>
      <text:p text:style-name="P357"><text:span text:style-name="T358">36</text:span><text:span text:style-name="T359">. Registro tvarkymo įstaiga pasirenka Registro duomenų apsaugos priemones pagal duomenų pobūdį ir jų tvarkymo keliamą riz</text:span><text:span text:style-name="T360">iką.</text:span></text:p>
      <text:p text:style-name="P361"><text:span text:style-name="T362">37</text:span><text:span text:style-name="T363">. Registro tvarkymo įstaiga nustato ir garantuoja technines, programines, administracines ir kitas priemones, apsaugančias Registrą nuo neteisėto duomenų sunaikinimo, pakeitimo, naudojimo.</text:span></text:p>
      <text:p text:style-name="P364"><text:span text:style-name="T365">38</text:span><text:span text:style-name="T366">. Konkrečios Registro duomenų apsaugos priemonės t</text:span><text:span text:style-name="T367">uri būti nustatytos Registro techniniame projekte.</text:span></text:p>
      <text:p text:style-name="P368"><text:span text:style-name="T369">39</text:span><text:span text:style-name="T370">. Registro tvarkymo įstaigos valstybės tarnautojams, pažeidusiems šių Nuostatų ir Lietuvos Respublikos įstatymų ir kitų teisės aktų reikalavimus, taikoma Lietuvos Respublikos įstatymų nustatyta atsak</text:span><text:span text:style-name="T371">omybė.</text:span></text:p>
      <text:p text:style-name="P372"/>
      <text:p text:style-name="P373"><text:span text:style-name="T374">IX</text:span><text:span text:style-name="T375">.<text:s/></text:span><text:span text:style-name="T376">REGISTRO FINANSAVIMAS</text:span></text:p>
      <text:p text:style-name="P377"/>
      <text:p text:style-name="P378"><text:span text:style-name="T379">40</text:span><text:span text:style-name="T380">. Registras finansuojamas Lietuvos Respublikos valstybės biudžeto lėšomis, skiriamomis Kultūros ministerijai.</text:span></text:p>
      <text:p text:style-name="P381"/>
      <text:p text:style-name="P382"><text:span text:style-name="T383">X</text:span><text:span text:style-name="T384">.<text:s/></text:span><text:span text:style-name="T385">REGISTRO LIKVIDAVIMAS (REORGANIZAVIMAS)</text:span></text:p>
      <text:p text:style-name="P386"/>
      <text:p text:style-name="P387"><text:span text:style-name="T388">41</text:span><text:span text:style-name="T389">. Registras likviduojamas (reorganizuojama</text:span><text:span text:style-name="T390">s) Lietuvos Respublikos įstatymų ir Lietuvos Respublikos Vyriausybės nustatyta tvarka.</text:span></text:p>
      <text:p text:style-name="P391"><text:span text:style-name="T392">42</text:span><text:span text:style-name="T393">. Reorganizuojamo ar likviduojamo Registro duomenys perduodami kitam registrui, sunaikinami arba perduodami valstybiniam archyvui Lietuvos Respublikos įstatymų nus</text:span><text:span text:style-name="T394">tatyta tvarka.</text:span></text:p>
      <text:p text:style-name="P395">______________</text:p>
      <text:p text:style-name="P396"/>
      <text:p text:style-name="P397"/>
      <text:p text:style-name="P398"/>
      <text:p text:style-name="P3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48:00Z</meta:creation-date>
    <dc:date>2015-06-23T16:48:00Z</dc:date>
    <meta:template xlink:href="Normal" xlink:type="simple"/>
    <meta:editing-cycles>2</meta:editing-cycles>
    <meta:editing-duration>PT0S</meta:editing-duration>
    <meta:document-statistic meta:page-count="6" meta:paragraph-count="123" meta:word-count="1850" meta:character-count="14888" meta:row-count="453" meta:non-whitespace-character-count="13161"/>
  </office:meta>
</office:document-meta>
</file>