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font-style="italic" style:font-style-asian="italic" style:font-style-complex="italic"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fo:letter-spacing="0.0138in"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font-style="italic" style:font-style-asian="italic" style:font-style-complex="italic"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letter-spacing="0.0416in"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font-style="italic" style:font-style-asian="italic" style:font-style-complex="italic"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letter-spacing="0.0416in"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text-properties style:font-size-complex="4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text-transform="uppercase"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break-before="page" fo:text-indent="3.54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text-properties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1pt" style:language-asian="lt" style:country-asian="LT"/>
    </style:style>
    <style:style style:name="T66" style:parent-style-name="DefaultParagraphFont" style:family="text">
      <style:text-properties fo:font-weight="bold" style:font-weight-asian="bold" style:font-weight-complex="bold" fo:text-transform="uppercase" style:font-size-complex="11pt" style:language-asian="lt" style:country-asian="LT"/>
    </style:style>
    <style:style style:name="T67" style:parent-style-name="DefaultParagraphFont" style:family="text">
      <style:text-properties fo:font-weight="bold" style:font-weight-asian="bold" style:font-weight-complex="bold" fo:font-style="italic" style:font-style-asian="italic" style:font-style-complex="italic" fo:text-transform="uppercase" style:font-size-complex="11pt" style:language-asian="lt" style:country-asian="LT"/>
    </style:style>
    <style:style style:name="T68" style:parent-style-name="DefaultParagraphFont" style:family="text">
      <style:text-properties fo:font-weight="bold" style:font-weight-asian="bold" style:font-weight-complex="bold" fo:text-transform="uppercase" style:font-size-complex="11pt" style:language-asian="lt" style:country-asian="LT"/>
    </style:style>
    <style:style style:name="P69" style:parent-style-name="Normal" style:family="paragraph">
      <style:paragraph-properties fo:text-align="justify" fo:text-indent="0.4923in"/>
      <style:text-properties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1pt" style:language-asian="lt" style:country-asian="LT"/>
    </style:style>
    <style:style style:name="T72" style:parent-style-name="DefaultParagraphFont" style:family="text">
      <style:text-properties fo:font-weight="bold" style:font-weight-asian="bold" style:font-weight-complex="bold" fo:text-transform="uppercase" style:font-size-complex="11pt" style:language-asian="lt" style:country-asian="LT"/>
    </style:style>
    <style:style style:name="T73" style:parent-style-name="DefaultParagraphFont" style:family="text">
      <style:text-properties fo:font-weight="bold" style:font-weight-asian="bold" style:font-weight-complex="bold" fo:text-transform="uppercase" style:font-size-complex="11pt" style:language-asian="lt" style:country-asian="LT"/>
    </style:style>
    <style:style style:name="P74" style:parent-style-name="Normal" style:family="paragraph">
      <style:paragraph-properties fo:text-align="justify" fo:text-indent="0.4923in"/>
      <style:text-properties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font-style="italic" style:font-style-asian="italic" style:font-style-complex="italic" style:font-size-complex="11pt" style:language-asian="lt" style:country-asian="LT"/>
    </style:style>
    <style:style style:name="T81" style:parent-style-name="DefaultParagraphFont" style:family="text">
      <style:text-properties fo:font-style="italic" style:font-style-asian="italic" style:font-style-complex="italic"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font-weight="bold" style:font-weight-asian="bold" style:font-weight-complex="bold"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fo:font-style="italic" style:font-style-asian="italic" style:font-style-complex="italic"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fo:font-style="italic" style:font-style-asian="italic" style:font-style-complex="italic"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1pt" style:language-asian="lt" style:country-asian="LT"/>
    </style:style>
    <style:style style:name="T112" style:parent-style-name="DefaultParagraphFont" style:family="text">
      <style:text-properties fo:font-weight="bold" style:font-weight-asian="bold" style:font-weight-complex="bold" fo:text-transform="uppercase" style:font-size-complex="11pt" style:language-asian="lt" style:country-asian="LT"/>
    </style:style>
    <style:style style:name="T113" style:parent-style-name="DefaultParagraphFont" style:family="text">
      <style:text-properties fo:font-weight="bold" style:font-weight-asian="bold" style:font-weight-complex="bold" fo:text-transform="uppercase" style:font-size-complex="11pt" style:language-asian="lt" style:country-asian="LT"/>
    </style:style>
    <style:style style:name="P114" style:parent-style-name="Normal" style:family="paragraph">
      <style:paragraph-properties fo:text-align="justify" fo:text-indent="0.4923in"/>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1pt" style:language-asian="lt" style:country-asian="LT"/>
    </style:style>
    <style:style style:name="T151" style:parent-style-name="DefaultParagraphFont" style:family="text">
      <style:text-properties fo:font-weight="bold" style:font-weight-asian="bold" style:font-weight-complex="bold" fo:text-transform="uppercase" style:font-size-complex="11pt" style:language-asian="lt" style:country-asian="LT"/>
    </style:style>
    <style:style style:name="T152" style:parent-style-name="DefaultParagraphFont" style:family="text">
      <style:text-properties fo:font-weight="bold" style:font-weight-asian="bold" style:font-weight-complex="bold" fo:text-transform="uppercase" style:font-size-complex="11pt" style:language-asian="lt" style:country-asian="LT"/>
    </style:style>
    <style:style style:name="T153" style:parent-style-name="DefaultParagraphFont" style:family="text">
      <style:text-properties fo:font-weight="bold" style:font-weight-asian="bold" style:font-weight-complex="bold" fo:text-transform="uppercase" style:font-size-complex="11pt" style:language-asian="lt" style:country-asian="LT"/>
    </style:style>
    <style:style style:name="P154" style:parent-style-name="Normal" style:family="paragraph">
      <style:paragraph-properties fo:text-align="justify" fo:text-indent="0.4923in"/>
      <style:text-properties style:font-size-complex="4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1pt" style:language-asian="lt" style:country-asian="LT"/>
    </style:style>
    <style:style style:name="T175" style:parent-style-name="DefaultParagraphFont" style:family="text">
      <style:text-properties fo:font-weight="bold" style:font-weight-asian="bold" style:font-weight-complex="bold" fo:text-transform="uppercase" style:font-size-complex="11pt" style:language-asian="lt" style:country-asian="LT"/>
    </style:style>
    <style:style style:name="T176" style:parent-style-name="DefaultParagraphFont" style:family="text">
      <style:text-properties fo:font-weight="bold" style:font-weight-asian="bold" style:font-weight-complex="bold" fo:text-transform="uppercase" style:font-size-complex="11pt" style:language-asian="lt" style:country-asian="LT"/>
    </style:style>
    <style:style style:name="P177" style:parent-style-name="Normal" style:family="paragraph">
      <style:paragraph-properties fo:text-align="justify" fo:text-indent="0.4923in"/>
      <style:text-properties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1pt" style:language-asian="lt" style:country-asian="LT"/>
    </style:style>
    <style:style style:name="T208" style:parent-style-name="DefaultParagraphFont" style:family="text">
      <style:text-properties fo:font-weight="bold" style:font-weight-asian="bold" style:font-weight-complex="bold" fo:text-transform="uppercase" style:font-size-complex="11pt" style:language-asian="lt" style:country-asian="LT"/>
    </style:style>
    <style:style style:name="T209" style:parent-style-name="DefaultParagraphFont" style:family="text">
      <style:text-properties fo:font-weight="bold" style:font-weight-asian="bold" style:font-weight-complex="bold" fo:text-transform="uppercase" style:font-size-complex="11pt" style:language-asian="lt" style:country-asian="LT"/>
    </style:style>
    <style:style style:name="T210" style:parent-style-name="DefaultParagraphFont" style:family="text">
      <style:text-properties fo:font-weight="bold" style:font-weight-asian="bold" style:font-weight-complex="bold" fo:text-transform="uppercase" style:font-size-complex="11pt" style:language-asian="lt" style:country-asian="LT"/>
    </style:style>
    <style:style style:name="P211" style:parent-style-name="Normal" style:family="paragraph">
      <style:paragraph-properties fo:text-align="justify" fo:text-indent="0.4923in"/>
      <style:text-properties style:font-size-complex="4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1pt" style:language-asian="lt" style:country-asian="LT"/>
    </style:style>
    <style:style style:name="T233" style:parent-style-name="DefaultParagraphFont" style:family="text">
      <style:text-properties fo:font-weight="bold" style:font-weight-asian="bold" style:font-weight-complex="bold" fo:text-transform="uppercase" style:font-size-complex="11pt" style:language-asian="lt" style:country-asian="LT"/>
    </style:style>
    <style:style style:name="T234" style:parent-style-name="DefaultParagraphFont" style:family="text">
      <style:text-properties fo:font-weight="bold" style:font-weight-asian="bold" style:font-weight-complex="bold" fo:text-transform="uppercase" style:font-size-complex="11pt" style:language-asian="lt" style:country-asian="LT"/>
    </style:style>
    <style:style style:name="P235" style:parent-style-name="Normal" style:family="paragraph">
      <style:paragraph-properties fo:text-align="justify" fo:text-indent="0.4923in"/>
      <style:text-properties style:font-size-complex="4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font-style="italic" style:font-style-asian="italic" style:font-style-complex="italic"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1pt" style:language-asian="lt" style:country-asian="LT"/>
    </style:style>
    <style:style style:name="T254" style:parent-style-name="DefaultParagraphFont" style:family="text">
      <style:text-properties fo:font-weight="bold" style:font-weight-asian="bold" style:font-weight-complex="bold" fo:text-transform="uppercase" style:font-size-complex="11pt" style:language-asian="lt" style:country-asian="LT"/>
    </style:style>
    <style:style style:name="T255" style:parent-style-name="DefaultParagraphFont" style:family="text">
      <style:text-properties fo:font-weight="bold" style:font-weight-asian="bold" style:font-weight-complex="bold" fo:text-transform="uppercase" style:font-size-complex="11pt" style:language-asian="lt" style:country-asian="LT"/>
    </style:style>
    <style:style style:name="P256" style:parent-style-name="Normal" style:family="paragraph">
      <style:paragraph-properties fo:text-align="justify" fo:text-indent="0.4923in"/>
      <style:text-properties style:font-size-complex="4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style="italic" style:font-style-asian="italic" style:font-style-complex="italic"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1pt" style:language-asian="lt" style:country-asian="LT"/>
    </style:style>
    <style:style style:name="T297" style:parent-style-name="DefaultParagraphFont" style:family="text">
      <style:text-properties fo:font-weight="bold" style:font-weight-asian="bold" style:font-weight-complex="bold" fo:text-transform="uppercase" style:font-size-complex="11pt" style:language-asian="lt" style:country-asian="LT"/>
    </style:style>
    <style:style style:name="T298" style:parent-style-name="DefaultParagraphFont" style:family="text">
      <style:text-properties fo:font-weight="bold" style:font-weight-asian="bold" style:font-weight-complex="bold" fo:text-transform="uppercase" style:font-size-complex="11pt" style:language-asian="lt" style:country-asian="LT"/>
    </style:style>
    <style:style style:name="P299" style:parent-style-name="Normal" style:family="paragraph">
      <style:paragraph-properties fo:text-align="justify" fo:text-indent="0.4923in"/>
      <style:text-properties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fo:font-style="italic" style:font-style-asian="italic" style:font-style-complex="italic"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POZICIJOS EUROPOS SĄJUNGOS INSTITUCIJOSE NAGRINĖJAMAIS KLAUSIMAIS RENGIMO, DERINIMO, PRISTATYMO IR EUROPOS SĄJUNGOS TEISĖS (ACQUIS COMMUNAUTAIRE) PERKĖLIMO Į LIETUVOS RESPUBLIKOS NACIONALINĘ TEISĘ IR JOS ĮGYVENDINIMO KOORDINAVIMO VIDAUS REIKALŲ MINISTERIJOS KOMPETENCIJOS KLAUSIMAIS TVARKOS TAISYKLIŲ PATVIRTINIMO</text:p>
      <text:p text:style-name="P15"/>
      <text:p text:style-name="P16">2004 m. balandžio 14 d. Nr. 1V-120</text:p>
      <text:p text:style-name="P17">Vilnius</text:p>
      <text:p text:style-name="P18"/>
      <text:p text:style-name="P19"><text:span text:style-name="T20">Vadovaudamasis Lietuvos Respub</text:span><text:span text:style-name="T21">likos Vyriausybės 2004 m. sausio 9 d. nutarimo Nr. 21 „Dėl Lietuvos Respublikos pozicijos Europos Sąjungos institucijose nagrinėjamais klausimais rengimo, derinimo, pristatymo ir Europos Sąjungos teisės (</text:span><text:span text:style-name="T22">acquis communautaire</text:span><text:span text:style-name="T23">) perkėlimo į Lietuvos Respublik</text:span><text:span text:style-name="T24">os nacionalinę teisę ir jos įgyvendinimo“ (Žin., 2004, Nr.<text:s/></text:span><text:a xlink:href="https://www.e-tar.lt/portal/lt/legalAct/TAR.DB68BCA9E3A0" office:target-frame-name="_blank" xlink:show="new"><text:span text:style-name="T25">8-184</text:span></text:a><text:span text:style-name="T26">) 2.2 punktu:</text:span></text:p>
      <text:p text:style-name="P27"><text:span text:style-name="T28">1</text:span><text:span text:style-name="T29">.<text:s/></text:span><text:span text:style-name="T30">Tvirtinu</text:span><text:span text:style-name="T31"><text:s/></text:span><text:span text:style-name="T32">Lietuvos Respublikos pozicijos Europos Sąjungos institucijose nagrinėjamais klausim</text:span><text:span text:style-name="T33">ais rengimo, derinimo, pristatymo ir Europos Sąjungos teisės (</text:span><text:span text:style-name="T34">acquis communautaire</text:span><text:span text:style-name="T35">) perkėlimo į Lietuvos Respublikos nacionalinę teisę ir jos įgyvendinimo Vidaus reikalų ministerijos kompetencijos klausimais koordinavimo tvarkos taisykles (pridedama).</text:span></text:p>
      <text:p text:style-name="P36"><text:span text:style-name="T37">2</text:span><text:span text:style-name="T38">.<text:s/></text:span><text:span text:style-name="T39">Pavedu</text:span><text:span text:style-name="T40"><text:s/>Vidaus reikalų ministerijos Tarptautinių ryšių ir Europos integracijos departamentui koordinuoti Lietuvos Respublikos pozicijos Vidaus reikalų ministerijos kompetencijos klausimais rengimą ir Europos Sąjungos teisės<text:s/></text:span><text:span text:style-name="T41">(acquis communautaire)</text:span><text:span text:style-name="T42"><text:s/>perkėli</text:span><text:span text:style-name="T43">mą į Lietuvos Respublikos teisę.</text:span></text:p>
      <text:p text:style-name="P44"><text:span text:style-name="T45">3</text:span><text:span text:style-name="T46">.<text:s/></text:span><text:span text:style-name="T47">Įpareigoju</text:span><text:span text:style-name="T48"><text:s/>Vidaus reikalų ministerijos administracijos padalinių ir įstaigų prie Vidaus reikalų ministerijos vadovus užtikrinti įsakymo 1 punktu patvirtintų taisyklių laikymąsi.</text:span></text:p>
      <text:p text:style-name="P49"/>
      <text:p text:style-name="P50"/>
      <text:p text:style-name="P51"><text:span text:style-name="T52">VIDAUS REIKALŲ MINISTRAS</text:span><text:span text:style-name="T53"><text:tab/></text:span><text:span text:style-name="T54">VIRGILIJUS BULOVAS</text:span></text:p>
      <text:p text:style-name="P55">______________</text:p>
      <text:p text:style-name="P56"/>
      <text:soft-page-break/>
      <text:p text:style-name="P57"><text:span text:style-name="T58">PATVIRTINTA</text:span></text:p>
      <text:p text:style-name="P59"><text:span text:style-name="T60">Lietuvos Respublikos vidaus reikalų ministro</text:span></text:p>
      <text:p text:style-name="P61"><text:span text:style-name="T62">2004 m. balandžio 14 d. įsakymu Nr. 1V-120</text:span></text:p>
      <text:p text:style-name="P63"/>
      <text:p text:style-name="P64"><text:span text:style-name="T65">LIETUVOS RESPUBLIKOS POZICIJOS eUROPOS sĄJUNGOS INSTITUCIJOSE NAGRINĖJAMAIS KLAUSIMAIS RENGIMO, DERINIMO,<text:s/></text:span><text:span text:style-name="T66">PRISTATYMO ir EUROPOS SĄJUNGOS TEISĖS (</text:span><text:span text:style-name="T67">ACQUIS COMMUNAUTAIRE)</text:span><text:span text:style-name="T68"><text:s/>PERKĖLIMO į LIETUVOS RESPUBLIKOS nacionalinę teisę IR JOS ĮGYVENDINIMO KOORDINAVIMO VIDAUS REIKALŲ MINISTERIJOS KOMPETENCIJos klausimais TVARKO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text:span><text:span text:style-name="T78">s taisyklės reglamentuoja Lietuvos Respublikos pozicijos Europos Sąjungos (toliau – ES) institucijose: Teisingumo ir vidaus reikalų taryboje (toliau – TVR taryba), Transporto, telekomunikacijų ir energetikos taryboje, 36-ojo straipsnio (CATS) ir Strategini</text:span><text:span text:style-name="T79">ame imigracijos, sienų ir prieglobsčio (SCIFA) komitetuose, kitose ES Tarybos ir Komisijos darbo grupėse ir komitetuose (toliau – ES institucijos darbo grupė ir/ar komitetas), nagrinėjamais klausimais rengimą, derinimą, pristatymą bei ES teisės<text:s/></text:span><text:span text:style-name="T80">(acquis com</text:span><text:span text:style-name="T81">munautaire)</text:span><text:span text:style-name="T82"><text:s/>perkėlimo į Lietuvos Respublikos nacionalinę teisę (toliau – nacionalinė teisė) ir jos įgyvendinimo koordinavimą Vidaus reikalų ministerijos (toliau – ministerija) kompetencijos klausimais.</text:span></text:p>
      <text:p text:style-name="P83"><text:span text:style-name="T84">2</text:span><text:span text:style-name="T85">. Ministerijos administracijos padalinio ar įstai</text:span><text:span text:style-name="T86">gos prie ministerijos atstovas, paskirtas atstovauti Lietuvos Respublikai ES institucijos darbo grupėje ir/ar komitete (toliau – atstovas ES institucijos darbo grupėje ir/ar komitete), yra atsakingas už Lietuvos Respublikos pozicijos ministerijos kompetenc</text:span><text:span text:style-name="T87">ijos klausimais (toliau – pozicija) parengimą, suderintos pozicijos</text:span><text:span text:style-name="T88"><text:s/></text:span><text:span text:style-name="T89">pristatymą ES darbo grupės ar komiteto posėdyje ir posėdžio ataskaitos rengimą.</text:span></text:p>
      <text:p text:style-name="P90"><text:span text:style-name="T91">3</text:span><text:span text:style-name="T92">. Vidaus reikalų ministerijos Tarptautinių ryšių ir Europos integracijos departamentas (toliau – TREID)</text:span><text:span text:style-name="T93"><text:s/>kartu su atstovais ES institucijų darbo grupėse ir/ar komitetuose yra atsakingas už pozicijų Nuolatinių atstovų komitetams (COREPER I ir COREPER II) bei TVR tarybos posėdžiams parengimą.</text:span></text:p>
      <text:p text:style-name="P94"><text:span text:style-name="T95">4</text:span><text:span text:style-name="T96">. Pozicijos ir/ar ES teisės (</text:span><text:span text:style-name="T97">acquis communautaire)</text:span><text:span text:style-name="T98"><text:s/>perkėlimo į<text:s/></text:span><text:span text:style-name="T99">nacionalinę teisę klausimai, apimantys dviejų ar daugiau valstybės institucijų ar įstaigų veiklos kompetenciją, prireikus derinami Lietuvos Respublikos pozicijos Europos Sąjungos institucijose nagrinėjamais klausimais rengimo, derinimo, pristatymo ir Europ</text:span><text:span text:style-name="T100">os Sąjungos teisės<text:s/></text:span><text:span text:style-name="T101">(acquis communautaire)</text:span><text:span text:style-name="T102"><text:s/>perkėlimo į Lietuvos Respublikos nacionalinę teisę ir jos įgyvendinimo koordinavimo tvarkoje, patvirtintoje Lietuvos Respublikos Vyriausybės 2004 m. sausio 9 d. nutarimu Nr. 21 (Žin., 2004, Nr. 8</text:span><text:span text:style-name="T103">‑184), (toliau – Tv</text:span><text:span text:style-name="T104">arka) nustatyta tvarka.</text:span></text:p>
      <text:p text:style-name="P105"><text:span text:style-name="T106">5</text:span><text:span text:style-name="T107">. Pozicija, susijusi su ES teisės akto perkėlimu į nacionalinę teisę, derinama su Teisingumo ministerija ir Europos teisės departamentu. Už pozicijos pateikimą Teisingumo ministerijai ir Europos teisės departamentui prie Lietuv</text:span><text:span text:style-name="T108">os Respublikos Vyriausybės atsako TREID.</text:span></text:p>
      <text:p text:style-name="P109"/>
      <text:p text:style-name="P110"><text:span text:style-name="T111">II</text:span><text:span text:style-name="T112">.<text:s/></text:span><text:span text:style-name="T113">PASIRENGIMAS ES INSTITUCIJŲ DARBO GRUPIŲ IR KOMITETŲ POSĖDŽIAMS IR DALYVAVIMAS JUOSE</text:span></text:p>
      <text:p text:style-name="P114"/>
      <text:p text:style-name="P115"><text:span text:style-name="T116">6</text:span><text:span text:style-name="T117">. Už ministerijos administracijos padalinių ir įstaigų prie ministerijos atstovų, dalyvaujančių ES institucijų<text:s/></text:span><text:span text:style-name="T118">darbo grupėse ir komitetuose, sąrašų parengimą, suderinimą su atitinkamais ministerijos administracijos padaliniais, įstaigomis prie ministerijos bei ministerijos sekretoriumi pagal vidaus reikalų ministro nustatytas administravimo sritis ir pateikimą Mini</text:span><text:span text:style-name="T119">strui Pirmininkui tvirtinti atsako TREID.</text:span></text:p>
      <text:p text:style-name="P120"><text:span text:style-name="T121">7</text:span><text:span text:style-name="T122">. Apie tiesiogiai iš Lietuvos Respublikos Vyriausybės kanceliarijos (toliau – Vyriausybės kanceliarija), Lietuvos Respublikos misijos prie Europos Bendrijų (nuo 2004 m. gegužės 1 d. – Lietuvos Respublikos nuol</text:span><text:span text:style-name="T123">atinės atstovybės prie Europos Bendrijų) ar ES institucijos gautą ES<text:s/></text:span><text:soft-page-break/><text:span text:style-name="T124">institucijos darbo grupės ar komiteto posėdžio darbotvarkę atstovas ES institucijos darbo grupėje ar komitete nedelsdamas, bet ne vėliau kaip per vieną darbo dieną nuo posėdžio darbotvark</text:span><text:span text:style-name="T125">ės gavimo dienos informuoja savo tiesioginį vadovą ir TREID, o jeigu informaciją gavo tiesiogiai iš ES institucijos – ir atitinkamą Lietuvos Respublikos misijos prie Europos Bendrijų (nuo 2004 m. gegužės 1 d. – Lietuvos Respublikos nuolatinės atstovybės pr</text:span><text:span text:style-name="T126">ie Europos Bendrijų) atstovą.</text:span></text:p>
      <text:p text:style-name="P127"><text:span text:style-name="T128">8</text:span><text:span text:style-name="T129">. Atstovas ES institucijos darbo grupėje ar komitete išnagrinėja ES institucijos darbo grupės ar komiteto posėdžio darbotvarkę ir esant ministerijos kompetencijai priskirtinų klausimų, vadovaudamasis Lietuvos Respublikos<text:s/></text:span><text:span text:style-name="T130">pozicijos ES institucijose nagrinėjamais klausimais tipine struktūra (Tvarkos 3 priedas) (toliau – pozicijos tipinė struktūra), rengia poziciją, kurią derina su tiesioginiu vadovu, atitinkamais ministerijos administracijos padaliniais ir įstaigomis prie mi</text:span><text:span text:style-name="T131">nisterijos pagal jų kompetenciją, ministerijos sekretoriais pagal vidaus reikalų ministro nustatytas administravimo sritis ir vidaus reikalų ministru.</text:span></text:p>
      <text:p text:style-name="P132"><text:span text:style-name="T133">9</text:span><text:span text:style-name="T134">. Atstovas ES institucijos darbo grupėje ar komitete parengtą ir pagal šias taisykles suderintą pozi</text:span><text:span text:style-name="T135">ciją pateikia TREID.</text:span></text:p>
      <text:p text:style-name="P136"><text:span text:style-name="T137">10</text:span><text:span text:style-name="T138">. Suderinta pozicija Lietuvos Respublikos teisės aktų nustatyta tvarka teikiama Vyriausybės kanceliarijai, Užsienio reikalų ministerijai ir atitinkamam Lietuvos Respublikos misijos prie Europos Bendrijų (nuo 2004 m. gegužės 1 d.<text:s/></text:span><text:span text:style-name="T139">– Lietuvos Respublikos nuolatinės atstovybės prie Europos Bendrijų) atstovui. Už pozicijos pateikimą atsakingas TREID.</text:span></text:p>
      <text:p text:style-name="P140"><text:span text:style-name="T141">11</text:span><text:span text:style-name="T142">. Jei pozicija aptariama ministerijų valstybės sekretorių pasitarime, ministrų pasitarime arba Lietuvos Respublikos Vyriausybės pos</text:span><text:span text:style-name="T143">ėdyje, tai informaciją, reikalingą šiems pasitarimams/posėdžiui, ministerijos valstybės sekretoriui ir/arba vidaus reikalų ministrui pateikia TREID.</text:span></text:p>
      <text:p text:style-name="P144"><text:span text:style-name="T145">12</text:span><text:span text:style-name="T146">. Atstovas ES institucijos darbo grupėje ar komitete arba atitinkamas Lietuvos Respublikos misijos pr</text:span><text:span text:style-name="T147">ie Europos Bendrijų (nuo 2004 m. gegužės 1 d. – Lietuvos Respublikos nuolatinės atstovybės prie Europos Bendrijų) atstovas dalyvauja ES institucijos darbo grupės ar komiteto posėdyje ir atstovauja iš anksto suderintai pozicijai.</text:span></text:p>
      <text:p text:style-name="P148"/>
      <text:p text:style-name="P149"><text:span text:style-name="T150">III</text:span><text:span text:style-name="T151">.<text:s/></text:span><text:span text:style-name="T152">POZICIJOS RENGI</text:span><text:span text:style-name="T153">MAS NUOLATINIŲ ATSTOVŲ KOMITETŲ (COREPER I IR COREPER II) POSĖDŽIAMS</text:span></text:p>
      <text:p text:style-name="P154"/>
      <text:p text:style-name="P155"><text:span text:style-name="T156">13</text:span><text:span text:style-name="T157">. Gautas iš Vyriausybės kanceliarijos ir Užsienio reikalų ministerijos Nuolatinių atstovų komitetų (COREPER I ir COREPER II) posėdžių darbotvarkes, TREID persiunčia atstovams ES in</text:span><text:span text:style-name="T158">stitucijų darbo grupėse ir/ar komitetuose bei ministerijos administracijos padaliniams ir įstaigoms prie ministerijos pagal jų kompetenciją.</text:span></text:p>
      <text:p text:style-name="P159"><text:span text:style-name="T160">14</text:span><text:span text:style-name="T161">. Atstovas ES institucijos darbo grupėje ar komitete, suderinęs su savo tiesioginiu vadovu, vadovaudamasis po</text:span><text:span text:style-name="T162">zicijos tipine struktūra, parengia poziciją atitinkamu darbotvarkės klausimu, kurią per vieną darbo dieną nuo darbotvarkės pateikimo atstovui ES institucijos darbo grupėje ar komitete dienos, jeigu Vyriausybės kanceliarija nenustato kito termino, persiunči</text:span><text:span text:style-name="T163">a TREID.</text:span></text:p>
      <text:p text:style-name="P164"><text:span text:style-name="T165">15</text:span><text:span text:style-name="T166">. Jei pozicija COREPER posėdžiuose nagrinėjamais klausimais aptariama ministerijų valstybės sekretorių pasitarime, ministrų pasitarime arba Lietuvos Respublikos Vyriausybės posėdyje, tai informaciją, reikalingą šiems pasitarimams/posėdžiui,<text:s/></text:span><text:span text:style-name="T167">ministerijos valstybės sekretoriui ir/arba vidaus reikalų ministrui pateikia TREID.</text:span></text:p>
      <text:p text:style-name="P168"><text:span text:style-name="T169">16</text:span><text:span text:style-name="T170">. Suderinta pozicija Lietuvos Respublikos teisės aktų nustatyta tvarka teikiama Vyriausybės kanceliarijai, Užsienio reikalų ministerijai ir atitinkamam Lietuvos Respu</text:span><text:span text:style-name="T171">blikos misijos prie Europos Bendrijų (nuo 2004 m. gegužės 1 d. – Lietuvos Respublikos nuolatinės atstovybės prie Europos Bendrijų) atstovui. Už pozicijos pateikimą atsakingas TREID.</text:span></text:p>
      <text:p text:style-name="P172"/>
      <text:p text:style-name="P173"><text:span text:style-name="T174">IV</text:span><text:span text:style-name="T175">.<text:s/></text:span><text:span text:style-name="T176">PASIRENGIMAS TEISINGUMO IR VIDAUS REIKALŲ TARYBOS POSĖDŽIAMS</text:span></text:p>
      <text:p text:style-name="P177"/>
      <text:p text:style-name="P178"><text:span text:style-name="T179">17</text:span><text:span text:style-name="T180">. Gavus iš Vyriausybės kanceliarijos arba iš Lietuvos Respublikos misijos prie Europos Bendrijų (nuo 2004 m. gegužės 1 d. – Lietuvos Respublikos nuolatinės atstovybės prie Europos Bendrijų) TVR tarybos posėdžio darbotvarkę, TREID įvertina ministerijos</text:span><text:span text:style-name="T181"><text:s/>kompetencijai<text:s/></text:span><text:soft-page-break/><text:span text:style-name="T182">priskirtinus klausimus ir persiunčia ją ministerijos administracijos padaliniams ir įstaigoms prie ministerijos pagal jų kompetenciją, kad jie kartu su atstovais ES institucijų darbo grupėse ir/ar komitetuose, vadovaudamiesi pozicijos tipine</text:span><text:span text:style-name="T183"><text:s/>struktūra, parengtų poziciją nagrinėjamais klausimais. Kartu su parengta pozicija turi būti pateikta ir glausta informacija apie pozicijos pokyčius po pirmojo jos pristatymo ES institucijos darbo grupėje ar komitete. Remdamasis gauta medžiaga iš ministeri</text:span><text:span text:style-name="T184">jos administracijos padalinių ar įstaigų prie ministerijos, TREID, suderinęs su Vidaus reikalų darbo grupės (Tvarkos 2 priedo 24 punktas) vadovu, teikia pasiūlymus vidaus reikalų ministrui dėl pozicijos darbotvarkės klausimais.</text:span></text:p>
      <text:p text:style-name="P185"><text:span text:style-name="T186">18</text:span><text:span text:style-name="T187">. Tais atvejais, kai į</text:span><text:span text:style-name="T188"><text:s/>TVR tarybos posėdį vyksta tik teisingumo ministras, TREID su vidaus reikalų ministro ir/ar Vidaus reikalų darbo grupės (Tvarkos 2 priedo 24 punktas) vadovo žinia koordinuoja teisingumo ministrui teikiamos medžiagos pagal ministerijos kompetenciją rengimą<text:s/></text:span><text:span text:style-name="T189">remdamasis atstovų ES institucijų darbo grupėse ir/ar komitetuose ir ministerijos administracijos padalinių bei įstaigų prie ministerijos pateikta informacija. Į posėdį vykstant tik vidaus reikalų ministrui, TREID išsiaiškina poziciją darbotvarkės klausima</text:span><text:span text:style-name="T190">is, priskirtinais Teisingumo ministerijos kompetencijai, ir ją perduoda vidaus reikalų ministrui.</text:span></text:p>
      <text:p text:style-name="P191"><text:span text:style-name="T192">19</text:span><text:span text:style-name="T193">. Prireikus prieš TVR tarybos posėdį vidaus reikalų ministro pavedimu TREID organizuoja pasitarimą, kuriame dalyvauja vidaus reikalų ministras, Vidaus r</text:span><text:span text:style-name="T194">eikalų darbo grupės (Tvarkos 2 priedo 24 punktas) vadovas, atitinkamų (pagal posėdžio darbotvarkę) ministerijos administracijos padalinių ir įstaigų prie ministerijos vadovai bei atstovai 36-ojo straipsnio (CATS) ir Strateginiame imigracijos, sienų ir prie</text:span><text:span text:style-name="T195">globsčio (SCIFA) komitetuose. Pasitarime aptariama parengta pozicija darbotvarkės klausimais ir jos pristatymas TVR taryboje.</text:span></text:p>
      <text:p text:style-name="P196"><text:span text:style-name="T197">20</text:span><text:span text:style-name="T198">. Suderinta pozicija Lietuvos Respublikos teisės aktų nustatyta tvarka teikiama Vyriausybės kanceliarijai, Užsienio reikalų<text:s/></text:span><text:span text:style-name="T199">ministerijai ir atitinkamam Lietuvos Respublikos misijos prie Europos Bendrijų (nuo 2004 m. gegužės 1 d. – Lietuvos Respublikos nuolatinės atstovybės prie Europos Bendrijų) atstovui. Už pozicijos pateikimą atsakingas TREID.</text:span></text:p>
      <text:p text:style-name="P200"><text:span text:style-name="T201">21</text:span><text:span text:style-name="T202">. TVR Tarybos posėdyje poz</text:span><text:span text:style-name="T203">iciją ministerijos kompetencijai priskirtais klausimais pristato vidaus reikalų ministras arba jo įgaliotas atstovas – Lietuvos Respublikos delegacijos vadovas. Vidaus reikalų ministras, pristatydamas poziciją TVR Tarybos posėdyje, prireikus gali keisti po</text:span><text:span text:style-name="T204">ziciją, atsižvelgdamas į aplinkybes. Apie pozicijos pakeitimą vidaus reikalų ministras praneša artimiausiame ministrų pasitarime, prireikus – Lietuvos Respublikos Vyriausybės posėdyje.</text:span></text:p>
      <text:p text:style-name="P205"/>
      <text:p text:style-name="P206"><text:span text:style-name="T207">V</text:span><text:span text:style-name="T208">.<text:s/></text:span><text:span text:style-name="T209">PASIRENGIMAS TRANSPORTO, TELEKOMUNIKACIJŲ IR ENERGETIKOS TARY</text:span><text:span text:style-name="T210">BAI BEI KITIEMS ES VALSTYBIŲ NARIŲ ministrų susitikimAMS</text:span></text:p>
      <text:p text:style-name="P211"/>
      <text:p text:style-name="P212"><text:span text:style-name="T213">22</text:span><text:span text:style-name="T214">. Gavus iš Vyriausybės kanceliarijos arba iš Lietuvos Respublikos misijos prie Europos Bendrijų (nuo 2004 m. gegužės 1 d. – Lietuvos Respublikos nuolatinės atstovybės prie Europos Bendrijų) Tr</text:span><text:span text:style-name="T215">ansporto, telekomunikacijų ir energetikos tarybos darbotvarkę, kurioje yra ministerijos kompetencijai priskirtinų klausimų, Vidaus reikalų ministerijos Informacinės politikos departamentas, vadovaudamasis pozicijos tipine struktūra, rengia poziciją, kurią<text:s/></text:span><text:span text:style-name="T216">derina su atitinkamu ministerijos sekretoriumi pagal vidaus reikalų ministro nustatytas administravimo sritis ir vidaus reikalų ministru. Prireikus pozicija gali būti derinama su kitais ministerijos administracijos padaliniais, įstaigomis prie ministerijos</text:span><text:span text:style-name="T217">, ministerijos reguliavimo sričiai priskirtomis įstaigomis ir Telekomunikacijų darbo grupėje (Tvarkos 2 priedo 21 punktas). Parengtą ir suderintą poziciją Vidaus reikalų ministerijos Informacinės politikos departamentas pateikia Susisiekimo ministerijai ir</text:span><text:span text:style-name="T218"><text:s/>TREID Lietuvos Respublikos teisės aktų nustatyta tvarka.</text:span></text:p>
      <text:p text:style-name="P219"><text:span text:style-name="T220">23</text:span><text:span text:style-name="T221">. Transporto, telekomunikacijų ir energetikos tarybos darbotvarkėje esant ministerijos kompetencijai priskirtinų klausimų, pristatant poziciją Transporto, telekomunikacijų ir energetikos taryb</text:span><text:span text:style-name="T222">oje gali dalyvauti vidaus reikalų ministro paskirtas aukšto lygio ministerijos valstybės tarnautojas.</text:span></text:p>
      <text:p text:style-name="P223"><text:span text:style-name="T224">24</text:span><text:span text:style-name="T225">. Vidaus reikalų ministerijos Informacinės politikos, Viešojo administravimo bei Regioninės politikos departamentai pagal kompetenciją rengia pozici</text:span><text:span text:style-name="T226">ją ES valstybių narių ministrų susitikimams kitais ministerijos kompetencijos klausimais, kurie nėra TVR bei Transporto,<text:s/></text:span><text:soft-page-break/><text:span text:style-name="T227">telekomunikacijų ir energetikos tarybų kompetencija, ją derina su atitinkamu ministerijos sekretoriumi pagal vidaus reikalų ministro nu</text:span><text:span text:style-name="T228">statytas administravimo sritis. Prireikus pozicija gali būti derinama su kitais ministerijos administracijos padaliniais ir įstaigomis prie ministerijos, taip pat Informacinės visuomenės, Institucinių, personalo ir administravimo reikalų arba Regioninės po</text:span><text:span text:style-name="T229">litikos ir struktūrinių priemonių koordinavimo darbo grupėse (Tvarkos 2 priedo 10, 11 ir 17 punktai). Parengtos ir suderintos pozicijos kopija persiunčiama TREID.</text:span></text:p>
      <text:p text:style-name="P230"/>
      <text:p text:style-name="P231"><text:span text:style-name="T232">VI</text:span><text:span text:style-name="T233">.<text:s/></text:span><text:span text:style-name="T234">DALYVAVIMO ES INSTITUCIJŲ, JŲ DARBO GRUPIŲ IR KOMITETŲ POSĖDŽIUOSE ATASKAITOS</text:span></text:p>
      <text:p text:style-name="P235"/>
      <text:p text:style-name="P236"><text:span text:style-name="T237">2</text:span><text:span text:style-name="T238">5</text:span><text:span text:style-name="T239">. Atstovas ES institucijos darbo grupėje ar komitete, dalyvavęs TVR tarybos, ES Tarybos darbo grupės ar komiteto posėdyje, per vieną darbo dieną po posėdžio, o dalyvavęs kitų ES institucijų darbo grupių ar komitetų posėdžiuose – per 5 darbo dienas po po</text:span><text:span text:style-name="T240">sėdžio, remdamasis ataskaitos apie dalyvavimą ES institucijų, jų darbo grupių, komitetų posėdžiuose bei susitikimuose su ES institucijų ir valstybių narių atstovais tipine struktūra (Tvarkos 5 priedas), parengia posėdžio ataskaitą. TVR Tarybos posėdžio ata</text:span><text:span text:style-name="T241">skaitą rengia posėdyje dalyvavęs žemiausias pareigas einantis ministerijos atstovas.</text:span></text:p>
      <text:p text:style-name="P242"><text:span text:style-name="T243">26</text:span><text:span text:style-name="T244">. Atstovas ES institucijos darbo grupėje ar komitete ataskaitą raštu pateikia savo tiesioginiam vadovui, o elektroniniu būdu – TREID, Vyriausybės kanceliarijai, Užsi</text:span><text:span text:style-name="T245">enio reikalų ministerijai ir atitinkamam Lietuvos Respublikos misijos prie Europos Bendrijų (nuo 2004 m. gegužės 1 d. – Lietuvos Respublikos nuolatinės atstovybės prie Europos Bendrijų) atstovui.</text:span></text:p>
      <text:p text:style-name="P246"><text:span text:style-name="T247">27</text:span><text:span text:style-name="T248">. TREID įvertina ataskaitą ir su pagrindinėmis ataskai</text:span><text:span text:style-name="T249">tos išvadomis supažindina vidaus reikalų ministrą ir/ar ministerijos sekretorių pagal vidaus reikalų ministro nustatytas administravimo sritis</text:span><text:span text:style-name="T250">.</text:span></text:p>
      <text:p text:style-name="P251"/>
      <text:p text:style-name="P252"><text:span text:style-name="T253">VII</text:span><text:span text:style-name="T254">.<text:s/></text:span><text:span text:style-name="T255">ES TEISĖS AKTŲ PERKĖLIMO į LIETUVOS RESPUBLIKOS teisę IR JŲ ĮGYVENDINIMO KOORDINAVIMAS</text:span></text:p>
      <text:p text:style-name="P256"/>
      <text:p text:style-name="P257"><text:span text:style-name="T258">28</text:span><text:span text:style-name="T259">. Mini</text:span><text:span text:style-name="T260">sterijos kompetencijos klausimais ES teisės (</text:span><text:span text:style-name="T261">acquis communautaire</text:span><text:span text:style-name="T262">) perkėlimą į nacionalinę teisę koordinuoja TREID.</text:span></text:p>
      <text:p text:style-name="P263"><text:span text:style-name="T264">29</text:span><text:span text:style-name="T265">. Gautus iš Vyriausybės kanceliarijos priimtus naujus ES teisės aktus TREID persiunčia ministerijos administracijos padaliniams ir<text:s/></text:span><text:span text:style-name="T266">įstaigoms prie ministerijos pagal jų kompetenciją.</text:span></text:p>
      <text:p text:style-name="P267"><text:span text:style-name="T268">30</text:span><text:span text:style-name="T269">. Ministerijos administracijos padaliniai ir įstaigos prie ministerijos pagal kompetenciją pateikia TREID:</text:span></text:p>
      <text:p text:style-name="P270"><text:span text:style-name="T271">30.1</text:span><text:span text:style-name="T272">. dėl ES institucijų direktyvų (toliau – direktyvos):</text:span></text:p>
      <text:p text:style-name="P273"><text:span text:style-name="T274">30.1.1</text:span><text:span text:style-name="T275">. Lietuvos Respublikos t</text:span><text:span text:style-name="T276">eisės akto (-ų), kuriuo (-iais) planuojama perkelti direktyvą į nacionalinę teisę, pavadinimą (-us);</text:span></text:p>
      <text:p text:style-name="P277"><text:span text:style-name="T278">30.1.2</text:span><text:span text:style-name="T279">. Lietuvos Respublikos teisės akto (-ų), kuriuo (-iais) planuojama perkelti direktyvą į nacionalinę teisę, numatomą priėmimo datą (-as), o įstaty</text:span><text:span text:style-name="T280">mo projekto – Lietuvos Respublikos Vyriausybės pritarimo projektui numatomą datą;</text:span></text:p>
      <text:p text:style-name="P281"><text:span text:style-name="T282">30.2</text:span><text:span text:style-name="T283">. dėl ES institucijų reglamentų, sprendimų – pasiūlymus dėl priemonių, būtinų ES teisės akto tiesioginiam taikymui užtikrinti.</text:span></text:p>
      <text:p text:style-name="P284"><text:span text:style-name="T285">31</text:span><text:span text:style-name="T286">. Gautą iš ministerijos<text:s/></text:span><text:span text:style-name="T287">administracijos padalinių ir įstaigų prie ministerijos šių taisyklių 35 punkte nurodytą informaciją, TREID pateikia Vidaus reikalų ministerijos Teisės departamentui, kuris ją išnagrinėja ir prireikus teikia papildomas pastabas. Kilę nesutarimai dėl ES teis</text:span><text:span text:style-name="T288">ės akto perkėlimo į nacionalinę teisę tarp Vidaus reikalų ministerijos Teisės departamento ir ministerijos administracijos padalinių ir įstaigų prie ministerijos sprendžiami atitinkamoje ES reikalų darbo grupėje.</text:span></text:p>
      <text:p text:style-name="P289"><text:span text:style-name="T290">32</text:span><text:span text:style-name="T291">. Informacija dėl ES teisės aktų perk</text:span><text:span text:style-name="T292">ėlimo į nacionalinę teisę pateikiama Vyriausybės kanceliarijai per 3 savaites nuo Vyriausybės kanceliarijos informacijos apie priimtus naujus ES teisės aktus pateikimo ministerijai, jeigu Vyriausybės kanceliarija nenustato kito termino. Už šios informacijo</text:span><text:span text:style-name="T293">s pateikimą atsakingas TREID.</text:span></text:p>
      <text:p text:style-name="P294"/>
      <text:p text:style-name="P295"><text:span text:style-name="T296">VIII</text:span><text:span text:style-name="T297">.<text:s/></text:span><text:span text:style-name="T298">BAIGIAMOSIOS NUOSTATOS</text:span></text:p>
      <text:p text:style-name="P299"/>
      <text:p text:style-name="P300"><text:span text:style-name="T301">33</text:span><text:span text:style-name="T302">. TREID, bendradarbiaudamas su Informatikos ir ryšių departamentu prie Vidaus reikalų ministerijos, visą informaciją, susijusią su ministerijos atstovų darbu ES institucijų darbo grup</text:span><text:span text:style-name="T303">ėse ir komitetuose, pateikia specialiai sukurtoje ministerijos intraneto svetainėje. Atstovai ES institucijų darbo grupėse ir komitetuose privalo nuolat sekti intranete pateiktą informaciją.</text:span></text:p>
      <text:p text:style-name="P304"><text:span text:style-name="T305">34</text:span><text:span text:style-name="T306">. Vyriausybės kanceliarijai sukūrus ES dokumentams registru</text:span><text:span text:style-name="T307">oti ir tvarkyti, darbui su Lietuvos Respublikos pozicijomis, ES teisės (</text:span><text:span text:style-name="T308">acquis communautaire</text:span><text:span text:style-name="T309">) perkėlimo į nacionalinę teisę ir įgyvendinimo koordinavimui skirtą informacinę sistemą, ministerija ja naudojasi.</text:span></text:p>
      <text:p text:style-name="P31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0:46:00Z</meta:creation-date>
    <dc:date>2015-09-17T20:46:00Z</dc:date>
    <meta:template xlink:href="Normal" xlink:type="simple"/>
    <meta:editing-cycles>2</meta:editing-cycles>
    <meta:editing-duration>PT0S</meta:editing-duration>
    <meta:document-statistic meta:page-count="6" meta:paragraph-count="71" meta:word-count="2189" meta:character-count="18275" meta:row-count="375" meta:non-whitespace-character-count="16157"/>
  </office:meta>
</office:document-meta>
</file>