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break-before="page" fo:text-indent="3.54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87" style:family="table-column">
      <style:table-column-properties style:column-width="2.402in"/>
    </style:style>
    <style:style style:name="TableColumn188" style:family="table-column">
      <style:table-column-properties style:column-width="1.5465in"/>
    </style:style>
    <style:style style:name="TableColumn189" style:family="table-column">
      <style:table-column-properties style:column-width="2.7451in"/>
    </style:style>
    <style:style style:name="Table186" style:family="table">
      <style:table-properties style:width="6.693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ATASKAITŲ APIE LIETUVOS RESPUBLIKOJE PARDUOTŲ VAISTINIŲ PREPARATŲ PAKUOČIŲ KIEKIUS PATEIKIMO<text:s/>TVARKOS PATVIRTINIMO</text:p>
      <text:p text:style-name="P15"/>
      <text:p text:style-name="P16">2004 m. spalio 12 d. Nr. 1A-526</text:p>
      <text:p text:style-name="P17">Vilnius</text:p>
      <text:p text:style-name="P18"/>
      <text:p text:style-name="P19"><text:span text:style-name="T20">Siekdamas gauti išsamią informaciją apie Lietuvos Respublikoje parduotų vaistinių preparatų kiekį bei vadovaudamasis Lietuvos Respublikos Vyriausybės 1998 m. birželio 30 d. nutarimo Nr. 802 „<text:s/></text:span><text:span text:style-name="T21">Dėl Farmacinės veiklos licencijavimo taisyklių patvirtinimo“ (Žin., 1998, Nr.<text:s/></text:span><text:a xlink:href="https://www.e-tar.lt/portal/lt/legalAct/TAR.2E06B00F8802" office:target-frame-name="_blank" xlink:show="new"><text:span text:style-name="T22">61-1753</text:span></text:a><text:span text:style-name="T23">; 2003, Nr. 93-4204) 35.6 punktu ir Valstybinės vaistų kontrolės tarnybos prie Lietuvos Resp</text:span><text:span text:style-name="T24">ublikos sveikatos apsaugos ministerijos nuostatais, patvirtintais Lietuvos Respublikos sveikatos apsaugos ministerijos 1998 m. gegužės 1 d. įsakymu Nr. 222 „Dėl Lietuvos Respublikos sveikatos apsaugos ministerijos 1995 m. rugsėjo 4 d. įsakymo Nr. 451 „Dėl<text:s/></text:span><text:span text:style-name="T25">Valstybinės vaistų kontrolės tarnybos prie Sveikatos apsaugos ministerijos nuostatų patvirtinimo“ dalinio pakeitimo“ (Žin., 1995, Nr.<text:s/></text:span><text:a xlink:href="https://www.e-tar.lt/portal/lt/legalAct/TAR.746F1378E40C" office:target-frame-name="_blank" xlink:show="new"><text:span text:style-name="T26">74-1740</text:span></text:a><text:span text:style-name="T27">; 1998, Nr.<text:s/></text:span><text:a xlink:href="https://www.e-tar.lt/portal/lt/legalAct/TAR.F3689644195E" office:target-frame-name="_blank" xlink:show="new"><text:span text:style-name="T28">44-1220</text:span></text:a><text:span text:style-name="T29">), Valstybinės vaistų kontrolės tarnybos prie Lietuvos Respublikos sveikatos apsaugos ministerijos viršininko 2000 m. balandžio 21 d. įsakymu Nr. 55 „Dėl parduotų firminių vaistų pakuočių ataska</text:span><text:span text:style-name="T30">itos Valstybinei vaistų kontrolės tarnybai formų patvirtinimo“:</text:span></text:p>
      <text:p text:style-name="P31"><text:span text:style-name="T32">1</text:span><text:span text:style-name="T33">.<text:s/></text:span><text:span text:style-name="T34">Tvirtinu</text:span><text:span text:style-name="T35"><text:s/>Ataskaitų apie Lietuvos Respublikoje parduotų vaistinių preparatų pakuočių kiekius pateikimo tvarką (pridedama).</text:span></text:p>
      <text:p text:style-name="P36"><text:span text:style-name="T37">2</text:span><text:span text:style-name="T38">.<text:s/></text:span><text:span text:style-name="T39">Paved</text:span><text:span text:style-name="T40">u:</text:span></text:p>
      <text:p text:style-name="P41"><text:span text:style-name="T42">2.1</text:span><text:span text:style-name="T43">. visoms Lietuvos Respublikos vaistų<text:s/></text:span><text:span text:style-name="T44">didmeninio platinimo įmonėms ir farmacijos pramonės įmonėms:</text:span></text:p>
      <text:p text:style-name="P45"><text:span text:style-name="T46">2.1.1</text:span><text:span text:style-name="T47">. nuolat, kas ketvirtį, iki kito ketvirčio pirmojo mėnesio 25 d., Valstybinės vaistų kontrolės tarnybos prie Lietuvos Respublikos sveikatos apsaugos ministerijos (toliau vadinama – VVKT) V</text:span><text:span text:style-name="T48">aistų informacijos ir monitoringo skyriui pateikti ataskaitas apie per ketvirtį Lietuvos Respublikos vaistinėms ir sveikatos priežiūros įstaigoms parduotų vaistinių preparatų kiekį.</text:span></text:p>
      <text:p text:style-name="P49"><text:span text:style-name="T50">3</text:span><text:span text:style-name="T51">. Vaistų informacijos ir monitoringo skyriui:</text:span></text:p>
      <text:p text:style-name="P52"><text:span text:style-name="T53">3.1</text:span><text:span text:style-name="T54">. iš pateiktų<text:s/></text:span><text:span text:style-name="T55">ataskaitose duomenų parengti suvestinę, ją apibendrinti ir šią informaciją pateikti visoms Lietuvos Respublikos vaistų didmeninio platinimo įmonėms ir farmacijos pramonės įmonėms, teikusioms davinius.</text:span></text:p>
      <text:p text:style-name="P56"><text:span text:style-name="T57">4</text:span><text:span text:style-name="T58">.<text:s/></text:span><text:span text:style-name="T59">Pripažįstu</text:span><text:span text:style-name="T60"><text:s/>netekusiu galios Valstybinės vaistų</text:span><text:span text:style-name="T61"><text:s/>kontrolės tarnybos prie Lietuvos Respublikos sveikatos apsaugos ministerijos viršininko 2000 m. vasario 7 d. įsakymą Nr. 24 „Dėl Lietuvos Respublikoje suvartojamų vaistų kiekio“ (Žin., 2000, Nr.<text:s/></text:span><text:a xlink:href="https://www.e-tar.lt/portal/lt/legalAct/TAR.D28BAE772BA0" office:target-frame-name="_blank" xlink:show="new"><text:span text:style-name="T62">13-333</text:span></text:a><text:span text:style-name="T63">).</text:span></text:p>
      <text:p text:style-name="P64"><text:span text:style-name="T65">5</text:span><text:span text:style-name="T66">. Įsakymo vykdymo kontrolę<text:s/></text:span><text:span text:style-name="T67">pavedu</text:span><text:span text:style-name="T68"><text:s/>tarnybos viršininko pavaduotojai J. Kulberkienei ir Farmacijos įmonių inspekcijos vedėjai I. Vaketaitei.</text:span></text:p>
      <text:p text:style-name="P69"/>
      <text:p text:style-name="P70"/>
      <text:p text:style-name="P71"><text:span text:style-name="T72">Viršininkas</text:span><text:span text:style-name="T73"><text:tab/>Vytautas Basys</text:span></text:p>
      <text:p text:style-name="P74"><text:span text:style-name="T75">______________</text:span></text:p>
      <text:soft-page-break/>
      <text:p text:style-name="P76"><text:span text:style-name="T77">PATVIRTINTA</text:span></text:p>
      <text:p text:style-name="P78">Valstybinės vaistų kontrolės tarnybos prie<text:s/></text:p>
      <text:p text:style-name="P79">Lietuvos Respublikos sveikatos apsaugos<text:s/></text:p>
      <text:p text:style-name="P80"><text:span text:style-name="T81">ministerijos viršininko</text:span></text:p>
      <text:p text:style-name="P82">2004 m. spalio 12 d.<text:s/></text:p>
      <text:p text:style-name="P83"><text:span text:style-name="T84">įsakymu Nr. 1A-526</text:span></text:p>
      <text:p text:style-name="P85"/>
      <text:p text:style-name="P86"><text:span text:style-name="T87">ATASKAITŲ APIE LIETUVOS RESPUBLIKOJE PARDUOTŲ VAISTINIŲ</text:span></text:p>
      <text:p text:style-name="P88"><text:span text:style-name="T89">PREPARATŲ PAKUOČIŲ KIEKIUS PATEIKIMO TVARKA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Ataskaitų (duomenų) apie Lietuvos Respublikoje parduotų vaistinių preparatų pakuočių kiekius (toliau – ataskaitų) pateikimo tvarka (toliau – tvarka) nustato ataskaitų pateikimo reikalavimus.</text:span></text:p>
      <text:p text:style-name="P99"><text:span text:style-name="T100">2</text:span><text:span text:style-name="T101">. Ši tvarka privaloma visoms</text:span><text:span text:style-name="T102"><text:s/>Lietuvos Respublikos vaistų didmeninio platinimo įmonėms ir farmacijos pramonės įmonėms.</text:span></text:p>
      <text:p text:style-name="P103"><text:span text:style-name="T104">3</text:span><text:span text:style-name="T105">. Įmonės apie pastebėtas klaidas ir netikslumus ataskaitose VVKT turi pranešti nedelsdamos.</text:span></text:p>
      <text:p text:style-name="P106"><text:span text:style-name="T107">4</text:span><text:span text:style-name="T108">. VVKT, užtikrindama ataskaitose pateiktų davinių priėmimo ir la</text:span><text:span text:style-name="T109">ikymo saugumą, konfidencialumą, kontroliuoja jų teisingą pateikimą laiku.</text:span></text:p>
      <text:p text:style-name="P110"/>
      <text:p text:style-name="P111"><text:span text:style-name="T112">II</text:span><text:span text:style-name="T113">.<text:s/></text:span><text:span text:style-name="T114">ATASKAITŲ PATEIKIMO TVARKA</text:span></text:p>
      <text:p text:style-name="P115"/>
      <text:p text:style-name="P116"><text:span text:style-name="T117">5</text:span><text:span text:style-name="T118">.<text:s/></text:span><text:span text:style-name="T119">Vaistų didmeninio platinimo įmonės ir farmacijos pramonės įmonės duomenis (ketvirčio ataskaitas) privalo pateikti raštu ir kompiuterinėj</text:span><text:span text:style-name="T120">e laikmenoje arba elektroniniu paštu.</text:span></text:p>
      <text:p text:style-name="P121"><text:span text:style-name="T122">5.1</text:span><text:span text:style-name="T123">.</text:span><text:span text:style-name="T124"><text:s/></text:span><text:span text:style-name="T125">Ataskaitos raštu (dviem egzemplioriais), tvirtinamos įmonės antspaudu ir įmonės vadovaujančio farmacinei veiklai vaistininko ar kvalifikuoto asmens parašu, pateikiamos VVKT raštinei. Šie dokumentai užregistruoja</text:span><text:span text:style-name="T126">mi kaip konfidencialūs dokumentai.</text:span></text:p>
      <text:p text:style-name="P127"><text:span text:style-name="T128">5.1.1</text:span><text:span text:style-name="T129">. Pirmame egzemplioriuje nurodoma tik duomenis pateikusi įmonė, ataskaitinis laikotarpis (ketvirtis), bendras skirtingų vaistinių preparatų pakuočių skaičius ir bendras visų parduotų vaistinių preparatų pakuočių sk</text:span><text:span text:style-name="T130">aičius.</text:span></text:p>
      <text:p text:style-name="P131"><text:span text:style-name="T132">5.1.2</text:span><text:span text:style-name="T133">. Antrame egzemplioriuje, be 5.1.1 išvardytų duomenų, pateikiama informacija apie vaistinio preparato pakuotę, užpildyti laukai „</text:span><text:span text:style-name="T134">VVKT pakuotės kodas“</text:span><text:span text:style-name="T135"><text:s/>ir „</text:span><text:span text:style-name="T136">parduotų pakuočių kiekis“.</text:span></text:p>
      <text:p text:style-name="P137"><text:span text:style-name="T138">Antras egzempliorius, suvedus davinius į Vaistų<text:s/></text:span><text:span text:style-name="T139">informacijos ir monitoringo skyriaus duomenų bazę, grąžinamas įmonei su Vaistų informacijos ir monitoringo skyriaus žyma, kad duomenys gauti. Grąžintas egzempliorius turi būti saugomas įmonėje 5 metus.</text:span></text:p>
      <text:p text:style-name="P140"><text:span text:style-name="T141">5.2</text:span><text:span text:style-name="T142">. Ataskaitos kompiuterinėje laikmenoje turi b</text:span><text:span text:style-name="T143">ūti pateiktos pagal Vaistų informacijos ir monitoringo skyriaus VVKT interneto puslapyje skelbiamus registruotų pakuočių duomenis MS<text:s/></text:span><text:span text:style-name="T144">Excel</text:span><text:span text:style-name="T145"><text:s/>byloje. Ši byla skelbiama adresu: www.vvkt.lt. MS<text:s/></text:span><text:span text:style-name="T146">Excel</text:span><text:span text:style-name="T147"><text:s/>bylos eilutėse yra laukai: „</text:span><text:span text:style-name="T148">VVKT pakuotės kodas“</text:span><text:span text:style-name="T149">, neužpildyta</text:span><text:span text:style-name="T150">s laukas „</text:span><text:span text:style-name="T151">parduotų pakuočių kiekis</text:span><text:span text:style-name="T152">“ ir kita informacija apie pakuotę.</text:span></text:p>
      <text:p text:style-name="P153"><text:span text:style-name="T154">Galimi du pateikimo variantai:</text:span></text:p>
      <text:p text:style-name="P155"><text:span text:style-name="T156">5.2.1</text:span><text:span text:style-name="T157">. kiekvienu atveju nurodant duomenis pateikusią įmonę bei ataskaitinį laikotarpį (ketvirtį): kompiuterinėje laikmenoje arba elektroniniu paštu adres</text:span><text:span text:style-name="T158">u: monitoringas@vvkt.lt:</text:span></text:p>
      <text:p text:style-name="P159"><text:span text:style-name="T160">- registruotų pakuočių duomenis MS<text:s/></text:span><text:span text:style-name="T161">Excel</text:span><text:span text:style-name="T162"><text:s/>byloje, kurioje yra privalomi laukai:</text:span></text:p>
      <text:p text:style-name="P163"><text:span text:style-name="T164">-“</text:span><text:span text:style-name="T165">VVKT pakuotės kodas“</text:span><text:span text:style-name="T166">, kurį nustato VVKT;</text:span></text:p>
      <text:p text:style-name="P167"><text:span text:style-name="T168">- Vaistų didmeninio platinimo ar farmacijos pramonės įmonės užpildytas laukas „</text:span><text:span text:style-name="T169">parduotų pakuočių kiekis“,<text:s/></text:span><text:span text:style-name="T170">atitinkamai pakuotei.</text:span></text:p>
      <text:p text:style-name="P171"><text:span text:style-name="T172">Likusią informaciją</text:span><text:span text:style-name="T173"><text:s/></text:span><text:span text:style-name="T174">apie pakuotę nėra būtina pateikti.</text:span></text:p>
      <text:p text:style-name="P175"><text:span text:style-name="T176">5.2.2</text:span><text:span text:style-name="T177">. tekstinės bylos pavidalu, kurios kiekviena eilutė sudaryta iš dviejų dalių (laukų) „</text:span><text:span text:style-name="T178">VVKT pakuotės kodas“<text:s/></text:span><text:span text:style-name="T179">ir „</text:span><text:span text:style-name="T180">parduotų pakuočių kiekis“</text:span><text:span text:style-name="T181">. Laukai vienas nuo kito atskiriam</text:span><text:span text:style-name="T182">i simboliais ‚;</text:span><text:span text:style-name="T183"><text:s/></text:span><text:span text:style-name="T184">‘ (kabliataškis) arba tabuliacijos simboliu (ASCII kodas 9). Pirma bylos eilutė yra sudaryta iš laukų vardų. Reikalavimai kitoms bylos eilutėms pateikti lentelėje: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Dalies (lauko) vardas</text:p>
          </table:table-cell>
          <table:table-cell table:style-name="TableCell193">
            <text:p text:style-name="P194">Tipas</text:p>
          </table:table-cell>
          <table:table-cell table:style-name="TableCell195">
            <text:p text:style-name="P196"><text:span text:style-name="T197">Reikšmė</text:span></text:p>
          </table:table-cell>
        </table:table-row>
        <table:table-row table:style-name="TableRow198">
          <table:table-cell table:style-name="TableCell199">
            <text:p text:style-name="P200"><text:span text:style-name="T201">„VVKT pakuotės kodas“</text:span></text:p>
          </table:table-cell>
          <table:table-cell table:style-name="TableCell202">
            <text:p text:style-name="P203">Simbolinis</text:p>
          </table:table-cell>
          <table:table-cell table:style-name="TableCell204">
            <text:p text:style-name="P205"><text:span text:style-name="T206">Pakuo</text:span><text:span text:style-name="T207">tės kodas (sveikas skaičius)</text:span></text:p>
          </table:table-cell>
        </table:table-row>
        <table:table-row table:style-name="TableRow208">
          <table:table-cell table:style-name="TableCell209">
            <text:p text:style-name="P210"><text:span text:style-name="T211">„parduotų pakuočių kiekis“</text:span></text:p>
          </table:table-cell>
          <table:table-cell table:style-name="TableCell212">
            <text:p text:style-name="P213">Simbolinis</text:p>
          </table:table-cell>
          <table:table-cell table:style-name="TableCell214">
            <text:p text:style-name="P215"><text:span text:style-name="T216">Realizuotas kiekis (sveikas skaičius)</text:span></text:p>
          </table:table-cell>
        </table:table-row>
      </table:table>
      <text:p text:style-name="P217"/>
      <text:p text:style-name="P218"><text:span text:style-name="T219">III</text:span><text:span text:style-name="T220">.<text:s/></text:span><text:span text:style-name="T221">BAIGIAMOSIOS NUOSTATOS</text:span></text:p>
      <text:p text:style-name="P222"/>
      <text:p text:style-name="P223"><text:span text:style-name="T224">6</text:span><text:span text:style-name="T225">. Šia tvarka turi vadovautis ataskaitas teikiantys vaistų didmeninio platinimo įmonių, farmacijos<text:s/></text:span><text:span text:style-name="T226">pramonės įmonių ir VVKT darbuotojai, tikrinantys, kaupiantys, saugojantys informaciją apie Lietuvos Respublikoje parduotų vaistinių preparatų pakuočių kiekį.</text:span></text:p>
      <text:p text:style-name="P227">______________</text:p>
      <text:p text:style-name="P228"/>
      <text:p text:style-name="P2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8:27:00Z</meta:creation-date>
    <dc:date>2015-06-21T08:27:00Z</dc:date>
    <meta:template xlink:href="Normal" xlink:type="simple"/>
    <meta:editing-cycles>2</meta:editing-cycles>
    <meta:editing-duration>PT0S</meta:editing-duration>
    <meta:document-statistic meta:page-count="3" meta:paragraph-count="66" meta:word-count="824" meta:character-count="6693" meta:row-count="191" meta:non-whitespace-character-count="5935"/>
  </office:meta>
</office:document-meta>
</file>