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fo:letter-spacing="0.0416in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fo:letter-spacing="0.0416in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/>
      <style:text-properties fo:color="#000000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VILNIAUS IR KLAIPĖDOS APSKRIČIŲ IR JŲ TERITORIJAS SUDARANČIŲ SAVIVALDYBIŲ TERITORIJŲ NEKILNOJAMOJO KULTŪROS PAVELDO TINKLŲ SCHEMŲ PATVIRTINIMO</text:p>
      <text:p text:style-name="P7"/>
      <text:p text:style-name="P8">2009 m. birželio 1 d. Nr. ĮV-290</text:p>
      <text:p text:style-name="P9">Vilnius</text:p>
      <text:p text:style-name="P10"/>
      <text:p text:style-name="P11"><text:span text:style-name="T12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3">3-37</text:span></text:a><text:span text:style-name="T14">; 2004, Nr.<text:s/></text:span><text:a xlink:href="https://www.e-tar.lt/portal/lt/legalAct/TAR.926B9B9755A3" office:target-frame-name="_blank" xlink:show="new"><text:span text:style-name="T15">153-5571</text:span></text:a><text:span text:style-name="T16">) 22 straipsniu, Lietuvos Respublikos teritorijų planavimo įstatymo (Žin., 1995, Nr.<text:s/></text:span><text:a xlink:href="https://www.e-tar.lt/portal/lt/legalAct/TAR.26B563184529" office:target-frame-name="_blank" xlink:show="new"><text:span text:style-name="T17">107-2391</text:span></text:a><text:span text:style-name="T18">; 2004, Nr.<text:s/></text:span><text:a xlink:href="https://www.e-tar.lt/portal/lt/legalAct/TAR.1C65A214E386" office:target-frame-name="_blank" xlink:show="new"><text:span text:style-name="T19">21-617</text:span></text:a><text:span text:style-name="T20">; 2006, Nr.<text:s/></text:span><text:a xlink:href="https://www.e-tar.lt/portal/lt/legalAct/TAR.3C32BA5677B5" office:target-frame-name="_blank" xlink:show="new"><text:span text:style-name="T21">66-2429</text:span></text:a><text:span text:style-name="T22">; 2007, Nr.<text:s/></text:span><text:a xlink:href="https://www.e-tar.lt/portal/lt/legalAct/TAR.E1F713BDE3EE" office:target-frame-name="_blank" xlink:show="new"><text:span text:style-name="T23">39-1437</text:span></text:a><text:span text:style-name="T24">)</text:span><text:span text:style-name="T25"><text:s/>18 straipsnio 8 dalimi, 28 straipsnio 3 dalimi, Nekilnojamojo kultūros paveldo apsaugos specialiojo teritorijų planavimo dokumentų rengimo taisyklių, patvirtintų Lietuvos Respublikos kultūros ministro ir Lietuvos Respublikos aplinkos ministro 2005 m. birž</text:span><text:span text:style-name="T26">elio 23 d. įsakymu Nr. ĮV-261/D1-322 (Žin., 2005, Nr.<text:s/></text:span><text:a xlink:href="https://www.e-tar.lt/portal/lt/legalAct/TAR.71D37B6C4ECE" office:target-frame-name="_blank" xlink:show="new"><text:span text:style-name="T27">81-2973</text:span></text:a><text:span text:style-name="T28">; 2008, Nr.<text:s/></text:span><text:a xlink:href="https://www.e-tar.lt/portal/lt/legalAct/TAR.571F1BCA7F4B" office:target-frame-name="_blank" xlink:show="new"><text:span text:style-name="T29">144-5797</text:span></text:a><text:span text:style-name="T30">), 37.1 punktu: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</text:span><text:span text:style-name="T38">. Klaipėdos apskrities nekilnojamojo kultūros paveldo tinklų schemą;</text:span></text:p>
      <text:p text:style-name="P39"><text:span text:style-name="T40">1.2</text:span><text:span text:style-name="T41">. Klaipėdos apskrities teritoriją sudarančių savivaldybių teritorijų nekilnojamojo kultūros paveldo tinklų schemas:</text:span></text:p>
      <text:p text:style-name="P42"><text:span text:style-name="T43">1.2.1</text:span><text:span text:style-name="T44">. Klaipėdos rajono saviva</text:span><text:span text:style-name="T45">ldybės nekilnojamojo kultūros paveldo tinklų schemą;</text:span></text:p>
      <text:p text:style-name="P46"><text:span text:style-name="T47">1.2.2</text:span><text:span text:style-name="T48">. Kretingos rajono savivaldybės nekilnojamojo kultūros paveldo tinklų schemą;</text:span></text:p>
      <text:p text:style-name="P49"><text:span text:style-name="T50">1.2.3</text:span><text:span text:style-name="T51">. Skuodo rajono savivaldybės nekilnojamojo kultūros paveldo tinklų schemą;</text:span></text:p>
      <text:p text:style-name="P52"><text:span text:style-name="T53">1.2.4</text:span><text:span text:style-name="T54">. Šilutės rajono saviva</text:span><text:span text:style-name="T55">ldybės nekilnojamojo kultūros paveldo tinklų schemą;</text:span></text:p>
      <text:p text:style-name="P56"><text:span text:style-name="T57">1.3</text:span><text:span text:style-name="T58">. Vilniaus apskrities nekilnojamojo kultūros paveldo tinklų schemą;</text:span></text:p>
      <text:p text:style-name="P59"><text:span text:style-name="T60">1.4</text:span><text:span text:style-name="T61">. Vilniaus apskrities teritoriją sudarančių savivaldybių teritorijų nekilnojamojo kultūros paveldo tinklų schemas:</text:span></text:p>
      <text:p text:style-name="P62"><text:span text:style-name="T63">1.4.</text:span><text:span text:style-name="T64">1</text:span><text:span text:style-name="T65">. Elektrėnų savivaldybės nekilnojamojo kultūros paveldo tinklų schemą;</text:span></text:p>
      <text:p text:style-name="P66"><text:span text:style-name="T67">1.4.2</text:span><text:span text:style-name="T68">. Šalčininkų rajono savivaldybės nekilnojamojo kultūros paveldo tinklų schemą;</text:span></text:p>
      <text:p text:style-name="P69"><text:span text:style-name="T70">1.4.3</text:span><text:span text:style-name="T71">. Širvintų rajono savivaldybės nekilnojamojo kultūros paveldo tinklų schemą;</text:span></text:p>
      <text:p text:style-name="P72"><text:span text:style-name="T73">1.4.4</text:span><text:span text:style-name="T74">. Švenčionių rajono savivaldybės nekilnojamojo kultūros paveldo tinklų schemą;</text:span></text:p>
      <text:p text:style-name="P75"><text:span text:style-name="T76">1.4.5</text:span><text:span text:style-name="T77">. Trakų rajono savivaldybės nekilnojamojo kultūros paveldo tinklų schemą;</text:span></text:p>
      <text:p text:style-name="P78"><text:span text:style-name="T79">1.4.6</text:span><text:span text:style-name="T80">. Ukmergės rajono savivaldybės nekilnojamojo kultūros paveldo tinklų schemą;</text:span></text:p>
      <text:p text:style-name="P81"><text:span text:style-name="T82">1.4.7</text:span><text:span text:style-name="T83">. Vilniaus rajono savivaldybės nekilnojamojo kultūros paveldo tinklų schemą.</text:span></text:p>
      <text:p text:style-name="P84"><text:span text:style-name="T85">2</text:span><text:span text:style-name="T86">.<text:s/></text:span><text:span text:style-name="T87">Nustata</text:span><text:span text:style-name="T88">u, kad šis įsakymas tą pačią dieną oficialiai be šio įsakymo 1 punkte nurodytų nekilnojamojo kultūros paveldo tinklų schemų skelbiamas „Valstybės žiniose“, o<text:s/></text:span><text:span text:style-name="T89">įsakymas su šiais planais – „Valstybės žinių“ interneto tinklalapyje (</text:span><text:span text:style-name="T90">www.valstybes-zinios.lt).</text:span></text:p>
      <text:p text:style-name="P91"><text:span text:style-name="T92">3</text:span><text:span text:style-name="T93">.<text:s/></text:span><text:span text:style-name="T94">Pavedu</text:span><text:span text:style-name="T95"><text:s/>Kultūros paveldo departamentui prie Kultūros ministerijos per 15 kalendorinių dienų nuo šio įsakymo įsigaliojimo pateikti šio įsakymo 1 punkte nurodytų nekilnojamojo kultūros paveldo tinklų schemas įregistruoti Lietuvos Respublikos teritorijų planavimo do</text:span><text:span text:style-name="T96">kumentų registre ir paskelbti Kultūros paveldo departamento prie Kultūros ministerijos interneto tinklalapyje.</text:span></text:p>
      <text:p text:style-name="P97"/>
      <text:p text:style-name="P98"/>
      <text:p text:style-name="P99"><text:span text:style-name="T100">KULTŪROS MINISTRAS</text:span><text:span text:style-name="T101"><text:tab/>REMIGIJUS VILKAITIS</text:span></text:p>
      <text:p text:style-name="Normal"/>
      <text:p text:style-name="P102"><text:span text:style-name="T10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14T22:46:00Z</meta:creation-date>
    <dc:date>2015-09-14T22:46:00Z</dc:date>
    <meta:template xlink:href="Normal" xlink:type="simple"/>
    <meta:editing-cycles>2</meta:editing-cycles>
    <meta:editing-duration>PT0S</meta:editing-duration>
    <meta:document-statistic meta:page-count="1" meta:paragraph-count="36" meta:word-count="417" meta:character-count="3547" meta:row-count="117" meta:non-whitespace-character-count="3166"/>
  </office:meta>
</office:document-meta>
</file>