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2 M. GRUODŽIO 31 D. ĮSAKYMO NR. 849 „DĖL LIETUVOS RESPUBLIKOS ŪKIO SUBJEKTŲ REGISTRAVIMO IMPORTUOTOJŲ IR EKSPORTUOTOJŲ REGISTRE, REGISTRACIJOS GALIOJIMO SUSTABDYMO BEI ATNAUJINIMO IR ŪKIO SUBJEKTŲ IŠREGISTRAVIMO IŠ IMPORTUOTOJŲ IR EKSPORTUOTOJŲ REGISTRO TAISYKLIŲ PATVIRTINIMO“ PAKEITIMO</text:p>
      <text:p text:style-name="P11"/>
      <text:p text:style-name="P12">2003 m. sausio 23 d. Nr. 1B-61</text:p>
      <text:p text:style-name="P13">Vilnius</text:p>
      <text:p text:style-name="P14"/>
      <text:p text:style-name="P15"/>
      <text:p text:style-name="P16"><text:span text:style-name="T17">1</text:span><text:span text:style-name="T18">.<text:s/></text:span><text:span text:style-name="T19">Keičiu</text:span><text:span text:style-name="T20"><text:s/>Lietuvos Respublikos ūkio subjektų registravimo Importuotojų ir eksportuotojų registre, registracijos galiojimo sustabdymo bei atnaujinimo ir ūkio subjektų išregistravimo iš Importuotojų ir eksportuotojų registro taisykles, patvirtintas Muitinės departamento direktoriaus 2002 m. gruodžio 31 d. įsakymu Nr. 849 „Dėl Lietuvos Respublikos ūkio subjektų registravimo Importuotojų ir eksportuotojų registre, registracijos galiojimo sustabdymo bei atnaujinimo ir ūkio subjektų išregistravimo iš Importuotojų ir eksportuotojų registro taisyklių patvirtinimo“ (Žin., 2003, Nr.<text:s/></text:span><text:a xlink:href="https://www.e-tar.lt/portal/lt/legalAct/TAR.E5FBB59FEE55" office:target-frame-name="_blank" xlink:show="new"><text:span text:style-name="T21">3-90</text:span></text:a><text:span text:style-name="T22">):</text:span></text:p>
      <text:p text:style-name="P23"><text:span text:style-name="T24">1.1</text:span><text:span text:style-name="T25">. išdėstau 7 punktą taip:</text:span></text:p>
      <text:p text:style-name="P26"><text:span text:style-name="T27">„</text:span><text:span text:style-name="T28">7</text:span><text:span text:style-name="T29">. Importuotojo-eksportuotojo identifikacinį numerį sudaro 17 ženklų:</text:span></text:p>
      <text:p text:style-name="P30"><text:span text:style-name="T31">7.1</text:span><text:span text:style-name="T32">. 1-asis ženklas – lotyniškosios abėcėlės raidė nuo „A“ iki „Z“;</text:span></text:p>
      <text:p text:style-name="P33"><text:span text:style-name="T34">7.2</text:span><text:span text:style-name="T35">. 2–6-asis ženklai – eilės numeris Registre nuo „00001“ iki „99999“;</text:span></text:p>
      <text:p text:style-name="P36"><text:span text:style-name="T37">7.3</text:span><text:span text:style-name="T38">. 7–17-asis ženklai – ūkio subjekto teisinio įregistravimo kodas arba asmens kodas (asmenims, turintiems nustatyta tvarka išduotus leidimus verstis komercine, ūkine, finansine, profesine ar panašia veikla) arba mokesčių mokėtojo identifikacinis numeris (užsienio juridinio asmens ar kitos organizacijos atstovybei, filialui, nuolatinei buveinei ar kitokiam padaliniui).</text:span></text:p>
      <text:p text:style-name="P39"><text:span text:style-name="T40">Kai 7.2 punkto nustatytas importuotojo-eksportuotojo eilės numeris Registre tampa lygus „99999“, eilės tvarka keičiama 7.1 punkto nustatyta lotyniškosios abėcėlės raidė ir numeracija Registre pradedama nuo „00001“;</text:span></text:p>
      <text:p text:style-name="P41"><text:span text:style-name="T42">1.2</text:span><text:span text:style-name="T43">. išdėstau 16.2 punktą taip:</text:span></text:p>
      <text:p text:style-name="P44"><text:span text:style-name="T45">„16.2. 3–8-asis ženklai – importuotojo-eksportuotojo identifikacinio numerio pirmieji 6 ženklai (lotyniškosios abėcėlės raidė ir eilės numeris Registre).“</text:span></text:p>
      <text:p text:style-name="P46"><text:span text:style-name="T47">2</text:span><text:span text:style-name="T48">.<text:s/></text:span><text:span text:style-name="T49">Paved</text:span><text:span text:style-name="T50">u:</text:span></text:p>
      <text:p text:style-name="P51"><text:span text:style-name="T52">2.1</text:span><text:span text:style-name="T53">. šio įsakymo vykdymą kontroliuoti direktoriaus pavaduotojams J. Miškiniui ir R. Klevečkai, Muitinės informacinių sistemų centro direktoriui P. Jakavoniui ir teritorinių muitinių viršininkams;</text:span></text:p>
      <text:p text:style-name="P54"><text:span text:style-name="T55">2.2</text:span><text:span text:style-name="T56">. Kontrolės ir priežiūros skyriui (N. Motiejūnaitė) paskelbti šį įsakymą oficialiame leidinyje „Valstybės žinios“.</text:span></text:p>
      <text:p text:style-name="P57"/>
      <text:p text:style-name="P58"/>
      <text:p text:style-name="P59"/>
      <text:p text:style-name="P60">DIREKTORIUS<text:tab/>VALERIJONAS VALICK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2T12:57:00Z</meta:creation-date>
    <dc:date>2016-12-02T12:57:00Z</dc:date>
    <meta:template xlink:href="Normal.dotm" xlink:type="simple"/>
    <meta:editing-cycles>2</meta:editing-cycles>
    <meta:editing-duration>PT0S</meta:editing-duration>
    <meta:document-statistic meta:page-count="1" meta:paragraph-count="24" meta:word-count="317" meta:character-count="2545" meta:row-count="54" meta:non-whitespace-character-count="2252"/>
  </office:meta>
</office:document-meta>
</file>