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MOKĖJIMO UŽ KVALIFIKACINIUS AUDITORIAUS EGZAMINUS IR ŽINIŲ PATIKRINIMO EGZAMINUS TVARKOS PATVIRTINIMO</text:p>
      <text:p text:style-name="P15"/>
      <text:p text:style-name="P16">2000 m. rugpjūčio 24 d. Nr. 217</text:p>
      <text:p text:style-name="P17">Vilnius</text:p>
      <text:p text:style-name="P18"/>
      <text:p text:style-name="P19">Vadovaudamasi Lietuvos Respublikos Vyriausybės 2000 m. vasario 11 d. nutarimo Nr. 163 „Dėl įgaliojimų suteikimo įgyvendinant Lietuvos Respublikos audito įstatymą, Lietuvos Respublikos Vyriausybės 1998 m. rugsėjo 8 d. nutarimo Nr. 1088 „Dėl Lietuvos Respublikos finansų ministerijos nuostatų patvirtinimo“ dalinio pakeitimo ir kai kurių Lietuvos Respublikos Vyriausybės nutarimų pripažinimo netekusiais galios“ (Žin., 2000, Nr.<text:s/><text:a xlink:href="https://www.e-tar.lt/portal/lt/legalAct/TAR.4CD91FB361EE" office:target-frame-name="_blank" xlink:show="new"><text:span text:style-name="T20">15-392</text:span></text:a>) 1 punktu,</text:p>
      <text:p text:style-name="P21"><text:span text:style-name="T22">Tvi</text:span><text:span text:style-name="T23">rtinu</text:span><text:s/>Mokėjimo už kvalifikacinius auditoriaus egzaminus ir žinių patikrinimo egzaminus tvarką (pridedama).</text:p>
      <text:p text:style-name="P24"/>
      <text:p text:style-name="P25"/>
      <text:p text:style-name="P26"><text:span text:style-name="T27">SOCIALINĖS APSAUGOS IR DARBO MINISTRĖ,</text:span></text:p>
      <text:p text:style-name="P28">PAVADUOJANTI FINANSŲ MINISTRĄ<text:tab/>IRENA DEGUTIENĖ<text:s/></text:p>
      <text:p text:style-name="P29">______________</text:p>
      <text:soft-page-break/>
      <text:p text:style-name="P30">PATVIRTINTA</text:p>
      <text:p text:style-name="P31">socialinės apsaugos ir darbo ministrės,<text:s/></text:p>
      <text:p text:style-name="P32">pavaduojančios finansų ministrą,</text:p>
      <text:p text:style-name="P33">2000 m. rugpjūčio 24 d. įsakymu Nr. 217</text:p>
      <text:p text:style-name="P34"/>
      <text:p text:style-name="P35"><text:span text:style-name="T36">MOKĖJIMO UŽ KVALIFIKACINIUS AUDITORIAUS EGZAMINUS IR<text:s/></text:span></text:p>
      <text:p text:style-name="P37"><text:span text:style-name="T38">ŽINIŲ PATIKRINIMO EGZAMINUS TVARKA</text:span></text:p>
      <text:p text:style-name="P39"/>
      <text:p text:style-name="P40"><text:span text:style-name="T41">BENDROSIOS NUOSTATOS</text:span></text:p>
      <text:p text:style-name="P42"/>
      <text:p text:style-name="P43">1. Kvalifikaciniai auditoriaus egzaminai ir žinių<text:s/>patikrinimo egzaminai yra mokami.</text:p>
      <text:p text:style-name="P44"/>
      <text:p text:style-name="P45"><text:span text:style-name="T46">KVALIFIKACINIŲ AUDITORIAUS EGZAMINŲ IR ŽINIŲ PATIKRINIMO EGZAMINŲ APMOKĖJIMAS</text:span></text:p>
      <text:p text:style-name="P47"/>
      <text:p text:style-name="P48">2. Mokesčiai už egzaminus turi būti sumokėti prieš dešimt darbo dienų iki atitinkamo egzamino dienos į Finansų ministerijos mokymo centro sąskaitą Nr. 26832404 akcinės bendrovės Lietuvos taupomojo banko Sostinės skyriaus Birutės klientų aptarnavimo poskyryje, banko kodas 60111. Iš anksto neapmokėjus, egzaminų laikyti neleidžiama.</text:p>
      <text:p text:style-name="P49">3. Mokestį už egzaminus sudaro šios išlaidos:</text:p>
      <text:p text:style-name="P50">3.1.<text:s/>kvalifikacinės egzaminų komisijos darbo apmokėjimo;</text:p>
      <text:p text:style-name="P51">3.2. egzaminų užduočių parengimo;</text:p>
      <text:p text:style-name="P52">3.3. egzaminų užduočių teisingumo įvertinimo ekspertų komisijų darbo apmokėjimo;</text:p>
      <text:p text:style-name="P53">3.4. egzaminų užduočių dauginimo ir įpakavimo;</text:p>
      <text:p text:style-name="P54">3.5. egzaminų vykdymo patalpų nuomos;</text:p>
      <text:p text:style-name="P55">3.6. apeliacinių komisijų darbo apmokėjimo;</text:p>
      <text:p text:style-name="P56">3.7. prižiūrėtojų darbo užmokesčio;</text:p>
      <text:p text:style-name="P57">3.8. informacijos parengimo, išsiuntimo egzaminų dalyviams;</text:p>
      <text:p text:style-name="P58">3.9. informacijos skelbimo spaudoje;</text:p>
      <text:p text:style-name="P59">3.10. egzaminų užduočių gabenimo į egzamino vykdymo vietą ir darbų gabenimo atgal bei jų apsaugos;</text:p>
      <text:p text:style-name="P60">3.11. egzaminų techninio parengimo, kanceliarinių prekių įsigijimo.</text:p>
      <text:p text:style-name="P61">4. Už kiekvieno kvalifikacinio auditoriaus egzamino laikymą ir žinių patikrinimo egzamino laikymą mokamas 420 litų mokestis.<text:s/></text:p>
      <text:p text:style-name="P62">5. Perlaikant egzaminą, mokamas tokio pat dydžio mokestis.</text:p>
      <text:p text:style-name="P63">6. Sumokėjęs mokestį ir nusprendęs atitinkamo egzamino nelaikyti, pretendentas apie tai privalo informuoti Finansų ministerijos mokymo centrą ne vėliau kaip prieš 3 darbo dienas iki egzamino. Šiuo atveju mokestis už egzaminą perkeliamas kitam egzaminui arba atsisakius laikyti egzaminus grąžinamas. Laiku nepranešus ir neatvykus į egzaminą, mokestis negrąžinamas.</text:p>
      <text:p text:style-name="P64"/>
      <text:p text:style-name="P65"><text:span text:style-name="T66">KVALIFIKACINIŲ AUDITORIAUS EGZAMINŲ IR ŽINIŲ PATIKRINIMO EGZAMINŲ ORGANIZAVI</text:span><text:span text:style-name="T67">MO IR VYKDYMO APMOKĖJIMAS</text:span></text:p>
      <text:p text:style-name="P68"/>
      <text:p text:style-name="P69">7. Visų egzaminų organizavimo ir vykdymo išlaidos apmokamos pagal Lietuvos Respublikos finansų ministerijos patvirtintą šių egzaminų organizavimo ir vykdymo išlaidų sąmatą.</text:p>
      <text:p text:style-name="P70">8. Užduočių rengėjams, visų komisijų nariams už darbą sumokama įvykdžius visus egzaminus, bet ne vėliau kaip per vieną mėnesį po paskutinio egzamino.<text:s/></text:p>
      <text:p text:style-name="P71">9. Kitos išlaidos apmokamos gavus sąskaitas.</text:p>
      <text:p text:style-name="P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3:00Z</meta:creation-date>
    <dc:date>2015-06-26T15:43:00Z</dc:date>
    <meta:template xlink:href="Normal" xlink:type="simple"/>
    <meta:editing-cycles>2</meta:editing-cycles>
    <meta:editing-duration>PT0S</meta:editing-duration>
    <meta:document-statistic meta:page-count="2" meta:paragraph-count="48" meta:word-count="436" meta:character-count="3420" meta:row-count="137" meta:non-whitespace-character-count="3032"/>
  </office:meta>
</office:document-meta>
</file>