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IŲ MARIJAMPOLĖS MIŠKŲ URĖDIJOS IR uTENOS MIŠKŲ URĖDIJOS PATIKSLINTŲ VIDINĖS MIŠKOTVARKOS PROJEKTŲ TVIRTINIMO</text:p>
      <text:p text:style-name="P6"/>
      <text:p text:style-name="P7">2012 m. kovo 12 d. Nr. D1-222</text:p>
      <text:p text:style-name="P8">Vilnius<text: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text:span><text:span text:style-name="T16">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kymu Nr. D</text:span><text:span text:style-name="T19">1-406 (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ir 44.6 punktais,</text:span></text:p>
      <text:p text:style-name="P24"><text:span text:style-name="T25">t v i r t i n u prideda</text:span><text:span text:style-name="T26">mus:</text:span></text:p>
      <text:p text:style-name="P27"><text:span text:style-name="T28">1</text:span><text:span text:style-name="T29">. Valstybės įmonės Marijampolės miškų urėdijos patikslintą vidinės miškotvarkos projektą*.</text:span></text:p>
      <text:p text:style-name="P30"><text:span text:style-name="T31">2</text:span><text:span text:style-name="T32">. Valstybės įmonės Utenos miškų urėdijos patikslintą vidinės miškotvarkos projektą*.</text:span></text:p>
      <text:p text:style-name="P33"/>
      <text:p text:style-name="P34"><text:span text:style-name="T35">Aplinkos ministras</text:span><text:span text:style-name="T36"><text:tab/>Gediminas Kazlauskas</text:span></text:p>
      <text:p text:style-name="P37"/>
      <text:p text:style-name="P38"><text:span text:style-name="T39">_________________</text:span></text:p>
      <text:p text:style-name="P40"/>
      <text:p text:style-name="P41"><text:span text:style-name="T42">________________</text:span></text:p>
      <text:p text:style-name="P43">*Tvirtinamų 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s/></text:p>
      <text:p text:style-name="P44"/>
      <text:p text:style-name="P45"><text:span text:style-name="T46">VĮ MARIJAMPOLĖS MIŠKŲ URĖDIJOS VIDINĖS MIŠKOTVARKOS PROJEKTO PATIKSLINIMO</text:span></text:p>
      <text:p text:style-name="P47"/>
      <text:p text:style-name="P48"><text:span text:style-name="T49">SANTRAUKA</text:span></text:p>
      <text:p text:style-name="P50"/>
      <text:p text:style-name="P51"><text:span text:style-name="T52">VĮ Marijampolės miškų urėdijos vidinės miškotvarkos projektas 2004–2013 metams buvo parengtas 2003 m. valstyb</text:span><text:span text:style-name="T53">inės miškų inventorizacijos duomenų pagrindu ir patvirtintas Lietuvos Respublikos aplinkos ministro 2005 m. vasario 7 d. įsakymu Nr. D1-64 „Dėl Alytaus, Kauno, Kazlų Rūdos mokomosios, Marijampolės, Prienų, Veisiejų miškų urėdijų ir Žuvinto biosferos rezerv</text:span><text:span text:style-name="T54">ato miškų vidinės miškotvarkos projektų tvirtinimo“ (Žin., 2005, Nr.<text:s/></text:span><text:a xlink:href="https://www.e-tar.lt/portal/lt/legalAct/TAR.B6F51A2E344B" office:target-frame-name="_blank" xlink:show="new"><text:span text:style-name="T55">24-782</text:span></text:a><text:span text:style-name="T56">).</text:span></text:p>
      <text:p text:style-name="P57"><text:span text:style-name="T58">Siekiant VĮ Marijampolės miškų urėdijai gauti paramą pagal Lietuvos kaimo plėtros 2007–2013 metų programos priemonę „Pelno nesiekiančios investicijos miškuose“, papildyti vidinės miškotvarkos projekto „Rekreacinių išteklių“ ir „Socialinės miško funkcijos s</text:span><text:span text:style-name="T59">tiprinimo“ skyriai.<text:s/></text:span></text:p>
      <text:p text:style-name="P60"><text:span text:style-name="T61">Projektavimo uždaviniai:</text:span></text:p>
      <text:p text:style-name="P62">- atlikti Šilelio ir Šunskų miškų rekreacinio potencialo analizę;</text:p>
      <text:p text:style-name="P63">- numatyti socialinės funkcijos stiprinimo priemones;</text:p>
      <text:p text:style-name="P64">- patikslinti kraštovaizdžio formavimo priemonių projektavimą ir įgyvendinimą;</text:p>
      <text:p text:style-name="P65"><text:span text:style-name="T66">- paren</text:span><text:span text:style-name="T67">gti poilsio organizavimo Pajevonio ir Šunskų girininkijų miškuose koncepciją, numatant teritorijos pritaikymo žmonių lankymui principus bei pateikiant rekomendacijas būsimam rekreacinės infrastruktūros techniniam projektui.</text:span></text:p>
      <text:p text:style-name="P68"><text:span text:style-name="T69">Pagrindiniai sprendiniai:</text:span></text:p>
      <text:soft-page-break/>
      <text:p text:style-name="P70"><text:span text:style-name="T71">-<text:s/></text:span><text:span text:style-name="T72">suprojektuoti kraštovaizdžio formavimo kirtimai taikant kompleksinio kraštovaizdžio formavimo kirtimų būdą 42,8 ha plote. Kraštovaizdžio formavimo kirtimais iškertamas tūris turėtų neviršyti numatytos maksimalios 805 m</text:span><text:span text:style-name="T73">3</text:span><text:span text:style-name="T74"><text:s/>ribos;</text:span></text:p>
      <text:p text:style-name="P75">- suprojektuotas rekreacinės<text:s/>infrastruktūros išdėstymas. Pagrindinis rekreacijos kompleksas numatytas Pajevonio girininkijos 93-94 miško kvartaluose. Šiuose miškuose bus atnaujinta esama ir suprojektuota nauja rekreacinė įranga: rekreacinio pėsčiųjų tako trasa su terasuoto tako intarpais, užtvarais pėstiesiems ir automobiliams, trys automobilių stovėjimo aikštelės, dvi apžvalgos aikštelės, paplūdimio zonoje – suoliukai, persirengimo kabinos, tilteliai ir liepteliai prie ežero, informacinės rodyklės, informaciniai stendai, du lauko tualetai, įvairūs atrakcionai vaikams, buitinių atliekų konteineriai, šiukšlinės, informaciniai ženklai, kaip teritorijos kompozicinis akcentas – medinės skulptūros. Šunskų girininkijoje numatyta atnaujinti poilsiavietę, įrengiant joje pavėsinę, laužavietę, automobilių stovėjimo aikštelę, suoliukus; barjerą autotransportui, informacinį stendą; lauko tualetą, buitinių atliekų konteinerį, medinę skulptūrą.</text:p>
      <text:p text:style-name="P76">Suprojektuota rekreacinė infrastruktūra suteiks tiek aktyvaus, tiek pasyvaus poilsio gamtoje galimybes. Projektuojami statiniai skirti tenkinti lankytojų rekreacinius poreikius, reguliuoti lankytojų srautus ir tokiu būdu apsaugoti gamtą nuo niokojimo. Todėl rekreacinių statinių įrengimas šioje teritorijoje turės teigiamą poveikį.<text:s/></text:p>
      <text:p text:style-name="P77"/>
      <text:p text:style-name="P78"><text:span text:style-name="T79">_________________</text:span></text:p>
      <text:p text:style-name="P80"/>
      <text:p text:style-name="P81"><text:span text:style-name="T82">VĮ UTENOS MIŠKŲ URĖDIJOS VIDINĖS MIŠKOTVARKOS PROJEKTO PATIKSLINIMO<text:s/></text:span></text:p>
      <text:p text:style-name="P83"/>
      <text:p text:style-name="P84"><text:span text:style-name="T85">SANTRAUKA</text:span></text:p>
      <text:p text:style-name="P86"/>
      <text:p text:style-name="P87"><text:span text:style-name="T88">VĮ Utenos miškų urėdijos vidinės miškotvarkos projektas 2010–2019 metams buvo parengtas 2009 m. valstybinės miškų inventorizacijos duomenų pagrindu ir patvirtintas Lietuvo</text:span><text:span text:style-name="T89">s Respublikos aplinkos ministro 2011 m. vasario 28 d. įsakymu Nr. D1-180 „Dėl valstybės įmonių Ignalinos miškų urėdijos, Švenčionėlių miškų urėdijos, Utenos miškų urėdijos vidinės miškotvarkos projektų, valstybės įmonės Tauragės miškų urėdijos patikslinto<text:s/></text:span><text:span text:style-name="T90">vidinės miškotvarkos projekto ir Klaipėdos miesto savivaldybės valstybinių miškų vidinės miškotvarkos projekto tvirtinimo“ („Informaciniai pranešimai“, 2011, Nr.<text:s/></text:span><text:a xlink:href="https://www.e-tar.lt/portal/lt/legalAct/TAR.B16B981B9901" office:target-frame-name="_blank" xlink:show="new"><text:span text:style-name="T91">19-137</text:span></text:a><text:span text:style-name="T92">).</text:span></text:p>
      <text:p text:style-name="P93"><text:span text:style-name="T94">Miškot</text:span><text:span text:style-name="T95">varkos projekto patikslinimas atliktas siekiant miškų urėdijai gauti paramą pagal Lietuvos kaimo plėtros 2007–2013 metų programos priemonę „Pelno nesiekiančios investicijos miškuose“. VĮ Utenos miškų urėdijos vidinės miškotvarkos projekto 2012–2019 metams<text:s/></text:span><text:span text:style-name="T96">patikslinimu papildyti VĮ Utenos miškų urėdijos vidinės miškotvarkos projekto „Rekreacinių išteklių“ ir „Socialinės miško funkcijos stiprinimo“ skyriai.<text:s/></text:span></text:p>
      <text:p text:style-name="P97"><text:span text:style-name="T98">Projektavimo uždaviniai:</text:span></text:p>
      <text:p text:style-name="P99">- atlikti Skaistašilio miško rekreacinio potencialo analizę;</text:p>
      <text:p text:style-name="P100">- numatyti socialinės funkcijos stiprinimo priemones;</text:p>
      <text:p text:style-name="P101">- patikslinti kraštovaizdžio formavimo priemonių projektavimą ir įgyvendinimą;</text:p>
      <text:p text:style-name="P102"><text:span text:style-name="T103">- parengti poilsio organizavimo Skaistašilio miško Utenos girininkijoje koncepciją, numatant teritorijos pritaikymo žmonių lankymui pri</text:span><text:span text:style-name="T104">ncipus bei pateikiant rekomendacijas būsimam rekreacinės infrastruktūros techniniam projektui.</text:span></text:p>
      <text:p text:style-name="P105"><text:span text:style-name="T106">Pagrindiniai sprendiniai:</text:span></text:p>
      <text:p text:style-name="P107"><text:span text:style-name="T108">- suprojektuoti kraštovaizdžio formavimo kirtimai taikant kompleksinio kraštovaizdžio formavimo kirtimų būdą 6,5 ha plote. Kraštova</text:span><text:span text:style-name="T109">izdžio formavimo kirtimais iškertamas tūris turėtų neviršyti numatytos maksimalios 112 m</text:span><text:span text:style-name="T110">3</text:span><text:span text:style-name="T111"><text:s/>ribos;</text:span></text:p>
      <text:p text:style-name="P112">- suprojektuotas rekreacinės infrastruktūros objektų išdėstymas. Pagrindinė aktyvaus poilsio zona girininkijos miškuose numatyta 10 kvartale. Skaistašilio miško rekreacinė infrastruktūra suteiks tiek aktyvaus, tiek pasyvaus poilsio gamtoje galimybes. Skaistašilio<text:s/><text:soft-page-break/>miške suprojektuoti šie viešojo naudojimo rekreacinės infrastruktūros objektai: poilsiavietė, rekreacinis-pažintinis takas, vaikų žaidimo aikštelė, transporto priemonių stovėjimo aikštelė. Minėtuose objektuose numatytas preliminarus rekreacinės įrangos išdėstymas: pavėsinės, mediniai atrakcionai (sporto ir žaidimų įrenginiai), informacinės rodyklės, lauko tualetas, šiukšlių dėžės, buitinių atliekų konteineriai, laužavietės, užtvaros automobiliams, suoliukai, stalai, informacinis stendas, terasuoti laiptai. Įranga bei jos kiekis bus tikslinamas techninio projekto metu.</text:p>
      <text:p text:style-name="P113">Įgyvendinus projektą, Skaistašilio miško parke bus įrengta nauja rekreacinė infrastruktūra, atspindinti miškų biologinę įvairovę, kraštovaizdį, jo savitumą. Projekto realizavimas leis įgyvendinti aplinkosauginius tikslus, gerinti aplinkos, biologinės įvairovės ir kraštovaizdžio kokybę, didinti miško visuomeninę estetinę vertę, plėtoti miškų rekreacinę infrastruktūrą.<text:s/></text:p>
      <text:p text:style-name="P114"/>
      <text:p text:style-name="P115"><text:span text:style-name="T116">_________________</text:span></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06:07:00Z</meta:creation-date>
    <dc:date>2015-09-20T06:07:00Z</dc:date>
    <meta:template xlink:href="Normal" xlink:type="simple"/>
    <meta:editing-cycles>2</meta:editing-cycles>
    <meta:editing-duration>PT0S</meta:editing-duration>
    <meta:document-statistic meta:page-count="3" meta:paragraph-count="50" meta:word-count="865" meta:character-count="7548" meta:row-count="164" meta:non-whitespace-character-count="6733"/>
  </office:meta>
</office:document-meta>
</file>