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KAUNO MIESTO VALSTYBINĖS MAISTO IR VETERINARIJOS TARNYBOS</text:p>
      <text:p text:style-name="P2">SPRENDIMAS</text:p>
      <text:p text:style-name="P3"/>
      <text:p text:style-name="P4">DĖL NESAUGAUS PRODUKTO</text:p>
      <text:p text:style-name="P5"/>
      <text:p text:style-name="P6">2008 m. birželio 28 d. Nr. 13<text:s/></text:p>
      <text:p text:style-name="P7">Kaunas</text:p>
      <text:p text:style-name="Normal"/>
      <text:p text:style-name="P8">Aš, Kauno miesto valstybinės maisto ir veterinarijos tarnybos viršininkas Ričardas Kliučinskas, patikrinęs platintojo UAB „Limedika“, Totorių g.3 / Krėvos g. 4, Kaunas, tel. (8 37) 32 20 53, įm. k. 134056779, farmacinės veiklos vadovė Gražina Rekštienė, platinamą maisto papildą MERZ SPEZIAL DRAGEES, serija 702141, pakuotėje yra 60 tablečių, kilmės šalis – Vokietija, gauta iš H. Abbe Pharma GmbH Dortmunder Str. 32 D-28199, Bremen, 2007-08-24 sąskaita faktūra 6/7257, 380 vnt., 2007-12-07 sąskaita faktūra Nr. 6/7356, 190 vnt., ir atsižvelgęs į Kauno apskrities valstybinės maisto ir veterinarijos<text:s/>tarnybos 2008-06-09 Skubų pranešimą apie nesaugius maisto produktus ir pašarus Nr. 20080609-002 ir Vilniaus miesto valstybinės maisto ir veterinarijos tarnybos 2008-06-17 raštą Nr. (1.17)-D1-462,</text:p>
      <text:p text:style-name="P9"><text:span text:style-name="T10">nustačia</text:span>u, kad šis produktas yra nesaugus, t. y. neatitinka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11">45-1491</text:span></text:a>; 2008, Nr.<text:s/><text:a xlink:href="https://www.e-tar.lt/portal/lt/legalAct/TAR.23880BFB9C88" office:target-frame-name="_blank" xlink:show="new"><text:span text:style-name="T12">27-999</text:span></text:a>), 4 priedo 13 punkto reikalavimų.</text:p>
      <text:p text:style-name="P13">Siekdamas, kad produktas nepatektų vartotojams, ir vadovaudamasis Lietuvos Respublikos produktų saugos įstatymo 14, 16, 17 str.,<text:s/><text:span text:style-name="T14">nusprendžiu</text:span><text:s/>įpareigoti įmonę per 10 dienų pašalinti produktą iš rinkos.</text:p>
      <text:p text:style-name="P15">Sprendimą privaloma vykdyti nuo jo gavimo momento, jei pačiame sprendime nenustatyta vėlesnė data.</text:p>
      <text:p text:style-name="P16">Sprendimas per 20 dienų nuo jo priėmimo gali būti apskųstas Kauno apygardos administraciniam teismui Administracinių bylų teisenos įstatymo nustatyta tvarka.</text:p>
      <text:p text:style-name="P17">Kreipimasis į teismą nesustabdo sprendimo vykdymo, jeigu teismas nenustato kitaip.</text:p>
      <text:p text:style-name="Normal"/>
      <text:p text:style-name="P18"/>
      <text:p text:style-name="P19">VIRŠININKAS<text:tab/>RIČARDAS KLIUČINSKAS</text:p>
      <text:p text:style-name="Normal"/>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VALSTYBINĖS MAISTO IR VETERINARIJOS TARNYBOS</dc:title>
    <meta:initial-creator>Sandra</meta:initial-creator>
    <dc:creator>Adlib User</dc:creator>
    <meta:creation-date>2015-09-13T19:03:00Z</meta:creation-date>
    <dc:date>2015-09-13T19:03:00Z</dc:date>
    <meta:template xlink:href="Normal" xlink:type="simple"/>
    <meta:editing-cycles>2</meta:editing-cycles>
    <meta:editing-duration>PT0S</meta:editing-duration>
    <meta:document-statistic meta:page-count="1" meta:paragraph-count="16" meta:word-count="267" meta:character-count="1989" meta:row-count="48" meta:non-whitespace-character-count="1738"/>
  </office:meta>
</office:document-meta>
</file>