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KAINŲ LIETUVOS RESPUBLIKOS ENERGETIKOS SISTEMOJE</text:p>
      <text:p text:style-name="P9"/>
      <text:p text:style-name="P10">1992 m. spalio 31 d. Nr. 818</text:p>
      <text:p text:style-name="P11">Vilnius</text:p>
      <text:p text:style-name="P12"/>
      <text:p text:style-name="P13"><text:span text:style-name="T14">Atsižvelgdama į padidėjusias perkamų gamtinių dujų bei naftos kainas, Lietuvos Respublikos Vyriausybė<text:s/></text:span><text:span text:style-name="T15">nutari</text:span><text:span text:style-name="T16">a:</text:span></text:p>
      <text:p text:style-name="P17"><text:span text:style-name="T18">1</text:span><text:span text:style-name="T19">. Patvirtinti vidutinę perkamų gamtinių dujų kainą 1992 metų IV ketvirtyje – 75 JAV dolerius už 1000 kub. metrų.</text:span></text:p>
      <text:p text:style-name="P20"><text:span text:style-name="T21">2</text:span><text:span text:style-name="T22">. Nustatyti nuo 1992 m. lapkričio 1 d. šias energetikos išteklių kainas ir tarifus:</text:span></text:p>
      <text:p text:style-name="P23"><text:span text:style-name="T24">2.1</text:span><text:span text:style-name="T25">. dujų kainas:</text:span></text:p>
      <text:p text:style-name="P26"><text:span text:style-name="T27">2.1.1</text:span><text:span text:style-name="T28">. gamtinių dujų kainą – 23080 talonų už 1000 kub. metrų. Gyventojai, vartojantys gamtines dujas patalpoms šildyti, lengvatine kaina 1820 talonų už 1000 kub. metrų gali nusipirkti tokį dujų kiekį, kurio pagal normas vienam žmogui reikia 15 kv. metrų bendrojo gyvenamojo ploto apšildyti, bei papildomai 15 kv. metrų bendrojo gyvenamojo ploto – šeimai;</text:span></text:p>
      <text:p text:style-name="P29"><text:span text:style-name="T30">2.1.2</text:span><text:span text:style-name="T31">. suskystintųjų dujų kainą – 37140 talonų už toną;</text:span></text:p>
      <text:p text:style-name="P32"><text:span text:style-name="T33">2.2</text:span><text:span text:style-name="T34">. elektros energijos vidutinį tarifą – 5,4 talono už 1 kWh;</text:span></text:p>
      <text:p text:style-name="P35"><text:span text:style-name="T36">2.3</text:span><text:span text:style-name="T37">. šiluminės energijos, kai ji perkama iš Lietuvos valstybinės energetikos sistemos įmonių, Valstybinės Alytaus šiluminių tinklų įmonės ir valstybinės įmonės „Šiluma“, tarifus:</text:span></text:p>
      <text:p text:style-name="P38"><text:span text:style-name="T39">2.3.1</text:span><text:span text:style-name="T40">. gyventojams ir religinių bendruomenių įstaigoms (už gyvenamųjų patalpų šildymą ir karštą vandenį) – 300 talonų už Gcal;</text:span></text:p>
      <text:p text:style-name="P41"><text:span text:style-name="T42">2.3.2</text:span><text:span text:style-name="T43">. įmonėms, organizacijoms ir kitiems vartotojams vidutinį – 8500 talonų už Gcal;</text:span></text:p>
      <text:p text:style-name="P44"><text:span text:style-name="T45">2.4</text:span><text:span text:style-name="T46">. krosnių kuro kainą gyventojams – 6000 talonų už toną;</text:span></text:p>
      <text:p text:style-name="P47"><text:span text:style-name="T48">2.5</text:span><text:span text:style-name="T49">. akmens anglių kainą gyventojams – 3500 talonų už toną.</text:span></text:p>
      <text:p text:style-name="P50"><text:span text:style-name="T51">3</text:span><text:span text:style-name="T52">. Nustatyti akmens anglių, parduodamų Lietuvos Respublikos vartotojams, antkainį – 400 talonų už toną.</text:span></text:p>
      <text:p text:style-name="P53"><text:span text:style-name="T54">4</text:span><text:span text:style-name="T55">. Finansų ministerija turi 1992 metų IV ketvirtyje suteikti subsidijas valstybinei įmonei „Lietuvos dujos“, valstybinėms dujų įmonėms, valstybinei įmonei „Lietuvos kuras“:</text:span></text:p>
      <text:p text:style-name="P56"><text:span text:style-name="T57">4.1</text:span><text:span text:style-name="T58">. skirtumui tarp gamtinių dujų pardavimo kainos ir gamtinių dujų, naudojamų gyvenamosioms patalpoms šildyti, lengvatinės kainos dengti;</text:span></text:p>
      <text:p text:style-name="P59"><text:span text:style-name="T60">4.2</text:span><text:span text:style-name="T61">. skirtumui tarp buitinio krosnių kuro ir akmens anglių pardavimo kainų ir lengvatinių kainų gyventojams dengti.</text:span></text:p>
      <text:p text:style-name="P62"><text:span text:style-name="T63">5</text:span><text:span text:style-name="T64">. Savivaldybės iš savo biudžetų turi padengti pramonės įmonėms bei kitoms organizacijoms, eksploatuojančioms katilines ir tiekiančioms šiluminę energiją gyventojams, skirtumą tarp faktiškos šiluminės energijos savikainos (bet ne aukštesnės už patvirtinto įmonėms vidutinio šiluminės energijos tarifo) ir nustatytojo 300 talonų tarifo už Gcal, parduodant šiluminę energiją gyventojams.</text:span></text:p>
      <text:p text:style-name="P65"><text:span text:style-name="T66">Prireikus Finansų ministerija turi skirti savivaldybių biudžetams lėšas iš Lietuvos valstybės biudžeto.</text:span></text:p>
      <text:p text:style-name="P67"><text:span text:style-name="T68">6</text:span><text:span text:style-name="T69">. Pavesti Finansų ministerijai kartu su Energetikos ministerija parengti lėšų skyrimo šio nutarimo 4 punkte nurodytoms reikmėms tvarką, nustatant, kad subsidijos valstybinei įmonei „Lietuvos dujos“ ir valstybinėms dujų įmonėms teikiamos avansu.</text:span></text:p>
      <text:p text:style-name="P70"><text:span text:style-name="T71">7</text:span><text:span text:style-name="T72">. Leisti iš kitų valstybių sutartinėmis kainomis pirktus energetikos išteklius realizuoti rinkos kainomis.</text:span></text:p>
      <text:p text:style-name="P73"><text:span text:style-name="T74">8</text:span><text:span text:style-name="T75">. Pripažinti netekusiais galios:</text:span></text:p>
      <text:soft-page-break/>
      <text:p text:style-name="P76">Lietuvos Respublikos Vyriausybės 1992 m. liepos 2 d. nutarimo Nr. 521 „Dėl kainų Lietuvos Respublikos energetikos sistemoje“ 1.4.2.2, 1.4.2.3, 1.4.2.4, 1.4.2.5, 1.4.4.3, 1.4.5, 1.4.6 ir 1.4.8 punktus;</text:p>
      <text:p text:style-name="P77">Lietuvos Respublikos Vyriausybės 1992 m. rugpjūčio 7 d. nutarimo Nr. 601 „Dėl valstybinės paramos žemės ūkiui ir miškų ūkiui, nukentėjusiems nuo sausros“ 8 punktą;</text:p>
      <text:p text:style-name="P78"><text:span text:style-name="T79">Lietuvos Respublikos Vyriausybės 1992 m. rugpjūčio 10 d. nutarimą Nr. 609 „Dėl kainų Lietuvos Respublikos energetikos sistemoje“ (Žin., 1992, Nr.<text:s/></text:span><text:a xlink:href="https://www.e-tar.lt/portal/lt/legalAct/TAR.D1A816B2C313" office:target-frame-name="_blank" xlink:show="new"><text:span text:style-name="T80">27-805</text:span></text:a><text:span text:style-name="T81">);</text:span></text:p>
      <text:p text:style-name="P82">Lietuvos Respublikos Vyriausybės 1992 m. rugsėjo 8 d. nutarimo Nr. 654 „Dėl kaimo komunalinio ūkio objektų eksploatavimo“ 3.1 punktą.</text:p>
      <text:p text:style-name="P83"/>
      <text:p text:style-name="P84"/>
      <text:p text:style-name="P85"/>
      <text:p text:style-name="P86">LIETUVOS RESPUBLIKOS</text:p>
      <text:p text:style-name="P87">MINISTRAS PIRMININKAS<text:tab/>ALEKSANDRAS ABIŠAL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3:53:00Z</meta:creation-date>
    <dc:date>2017-04-10T13:53:00Z</dc:date>
    <meta:template xlink:href="Normal.dotm" xlink:type="simple"/>
    <meta:editing-cycles>2</meta:editing-cycles>
    <meta:editing-duration>PT0S</meta:editing-duration>
    <meta:document-statistic meta:page-count="2" meta:paragraph-count="31" meta:word-count="442" meta:character-count="3724" meta:row-count="110" meta:non-whitespace-character-count="3313"/>
  </office:meta>
</office:document-meta>
</file>