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06in"/>
    </style:style>
    <style:style style:name="T18" style:parent-style-name="DefaultParagraphFont" style:family="text">
      <style:text-properties fo:color="#000000" fo:letter-spacing="-0.0006in"/>
    </style:style>
    <style:style style:name="T19" style:parent-style-name="DefaultParagraphFont" style:family="text">
      <style:text-properties fo:color="#000000" fo:letter-spacing="-0.0006in"/>
    </style:style>
    <style:style style:name="T20" style:parent-style-name="DefaultParagraphFont" style:family="text">
      <style:text-properties fo:color="#0000FF" fo:letter-spacing="-0.0006in" style:text-underline-type="single" style:text-underline-style="solid" style:text-underline-width="auto" style:text-underline-mode="continuous"/>
    </style:style>
    <style:style style:name="T21" style:parent-style-name="DefaultParagraphFont" style:family="text">
      <style:text-properties fo:color="#000000" fo:letter-spacing="-0.000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10 M. GEGUŽĖS 25 D.<text:s/><text:line-break/>ĮSAKYMO NR. 1R-116 „DĖL TARNYBOS KALĖJIMŲ DEPARTAMENTE PRIE LIETUVOS RESPUBLIKOS TEISINGUMO MINISTERIJOS IR JAM PAVALDŽIOSE ĮSTAIGOSE ORGANIZAVIMO TAISYKLIŲ IR KALĖJIMŲ DEPARTAMENTO PRIE LIETUVOS RESPUBLIKOS TEISINGUMO MINISTERIJOS IR JAM PAVALDŽIŲ ĮSTAIGŲ PAREIGŪNŲ KVALIFIKACIJOS VERTINIMO KOMISIJOS NUOSTATŲ PATVIRTINIMO“ PAKEITIMO</text:p>
      <text:p text:style-name="P11"/>
      <text:p text:style-name="P12">2012 m. vasario 2 d. Nr. 1R-34</text:p>
      <text:p text:style-name="P13">Vilnius</text:p>
      <text:p text:style-name="P14"/>
      <text:p text:style-name="P15"><text:span text:style-name="T16">P a k e i č i u <text:s/>Tarnybos Kalėjimų departamente prie Lietuvos Respublikos teisingumo ministerijos ir jam pavaldžiose įstaigose organizavimo taisykles, patvirtintas Lietuvos Respublikos teisingumo ministro 2010 m. gegužės 25 d. įsakymu<text:s/></text:span><text:span text:style-name="T17">Nr. 1R-116 „Dėl T</text:span><text:span text:style-name="T18">arnybos Kalėjimų departamente prie Lietuvos Respublikos teisingumo ministerijos ir jam pavaldžiose įstaigose organizavimo taisyklių ir Kalėjimų departamento prie Lietuvos Respublikos teisingumo ministerijos ir jam pavaldžių įstaigų pareigūnų kvalifikacijos</text:span><text:span text:style-name="T19"><text:s/>vertinimo komisijos nuostatų patvirtinimo“ (Žin., 2010, Nr.<text:s/></text:span><text:a xlink:href="https://www.e-tar.lt/portal/lt/legalAct/TAR.C93CCD7B1614" office:target-frame-name="_blank" xlink:show="new"><text:span text:style-name="T20">62-3072</text:span></text:a><text:span text:style-name="T21">), <text:s/>ir išdėstau 87 punktą taip:</text:span></text:p>
      <text:p text:style-name="P22"><text:span text:style-name="T23">„</text:span><text:span text:style-name="T24">87</text:span><text:span text:style-name="T25">. Po pokalbio su pareigūnu tiesioginis vadovas surašo Pareigūno tarnybin</text:span><text:span text:style-name="T26">ės veiklos vertinimo išvadą (toliau – vertinimo išvada) (4 priedas), kurioje pareigūno tarnybinę veiklą apibūdina pagal kiekvieną vertinimo kriterijų, įrašo pareigūno tarnybinės veiklos įvertinimą, atsižvelgdamas į pareigūnų tarnybinės veiklos vertinimo sk</text:span><text:span text:style-name="T27">alę (5 priedas), rekomendaciją, kaip tobulinti jo kvalifikaciją, ir vieną iš Statuto 44 straipsnio 10, 12, 13 ar 14 dalyse nurodytų siūlymų, jei pareigūno tarnybinę veiklą įvertina labai gerai, patenkinami arba nepatenkinamai.“</text:span></text:p>
      <text:p text:style-name="P28"/>
      <text:p text:style-name="P29"/>
      <text:p text:style-name="P30"/>
      <text:p text:style-name="P31"><text:span text:style-name="T32">Teisingumo ministra</text:span><text:span text:style-name="T33">s</text:span><text:span text:style-name="T34"><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9-13T18:23:00Z</meta:creation-date>
    <dc:date>2015-09-13T18:23:00Z</dc:date>
    <meta:template xlink:href="Normal" xlink:type="simple"/>
    <meta:editing-cycles>2</meta:editing-cycles>
    <meta:editing-duration>PT0S</meta:editing-duration>
    <meta:document-statistic meta:page-count="1" meta:paragraph-count="9" meta:word-count="229" meta:character-count="1775" meta:row-count="45" meta:non-whitespace-character-count="1555"/>
  </office:meta>
</office:document-meta>
</file>