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LIETUVOS AUTORIŲ TEISIŲ IR GRETUTINIŲ TEISIŲ TARYBOS NUOSTATŲ PATVIRTINIMO</text:p>
      <text:p text:style-name="P15"/>
      <text:p text:style-name="P16">2006 m. gruodžio 20 d. Nr. ĮV-689</text:p>
      <text:p text:style-name="P17">Vilnius</text:p>
      <text:p text:style-name="P18"/>
      <text:p text:style-name="P19"/>
      <text:p text:style-name="P20">Įgyvendindamas Lietuvos Respublikos autorių teisių ir gretutinių teisių įstatymo (Žin., 1999, Nr. 50-1598; 2003, Nr. 28-1125; 2006, 116-4400) 72 straipsnio 2 ir 3 dalių nuostatas:</text:p>
      <text:p text:style-name="P21">1.<text:s/><text:span text:style-name="T22">Tvirtinu</text:span><text:s/>Lietuvos autorių teisių ir gretutinių teisių tarybos nuostatus (pridedama).</text:p>
      <text:p text:style-name="P23">2.<text:s/><text:span text:style-name="T24">Pavedu</text:span><text:s/>Kultūros ministerijos Autorių teisių skyriui vykdyti organizacinį ir techninį Tarybos aptarnavimą.</text:p>
      <text:p text:style-name="P25">3.<text:s/><text:span text:style-name="T26">Skiriu</text:span><text:s/>Tarybos sekretoriumi Autorių teisių skyriaus vyresniąją specialistę Gytą Berasnevičiūtę.</text:p>
      <text:p text:style-name="P27">4.<text:s/><text:span text:style-name="T28">Pripažįstu</text:span><text:s/>netekusiais galios Lietuvos Respublikos kultūros ministro 2005 m. rugsėjo 21 d. įsakymą Nr. ĮV-393 „Dėl Lietuvos autorių teisių ir gretutinių teisių tarybos nuostatų ir sudėties patvirtinimo bei organizacinio techninio aptarnavimo“ (Žin., 2005,<text:s/>Nr. 116-4216) ir 2006 m. gegužės 25 d. įsakymą Nr. ĮV-208 „Dėl kultūros ministro 2005 m. rugsėjo 21 d. įsakymo Nr. ĮV-393 „Dėl Lietuvos autorių teisių ir gretutinių teisių tarybos nuostatų ir sudėties patvirtinimo bei organizacinio techninio aptarnavimo“ pakeitimo“ (Žin., 2006, Nr. 61-2237).</text:p>
      <text:p text:style-name="P29"/>
      <text:p text:style-name="P30"/>
      <text:p text:style-name="P31"/>
      <text:p text:style-name="P32"><text:span text:style-name="T33">KULTŪROS MINISTRAS</text:span><text:span text:style-name="T34"><text:tab/>JONAS JUČAS</text:span></text:p>
      <text:p text:style-name="P35"/>
      <text:soft-page-break/>
      <text:p text:style-name="P36">PATVIRTINTA</text:p>
      <text:p text:style-name="P37">Lietuvos Respublikos kultūros ministro<text:s/></text:p>
      <text:p text:style-name="P38">2006 m. gruodžio 20 d. įsakymu<text:s/></text:p>
      <text:p text:style-name="P39">Nr. ĮV-689</text:p>
      <text:p text:style-name="P40"/>
      <text:p text:style-name="P41"><text:span text:style-name="T42">LIETUVOS AUTORIŲ TEISIŲ IR GRETUTINIŲ TEISIŲ TARYBOS NUOSTATAI</text:span></text:p>
      <text:p text:style-name="P43"/>
      <text:p text:style-name="P44"><text:span text:style-name="T45">I</text:span><text:span text:style-name="T46">.<text:s/></text:span><text:span text:style-name="T47">BENDROSIOS NUOSTATOS</text:span></text:p>
      <text:p text:style-name="P48"/>
      <text:p text:style-name="P49">1. Lietuvos autorių teisių ir gretutinių teisių taryba (toliau – Taryba) yra visuomeninė institucija, kuri kaip ekspertas ir konsultantas nagrinėja Lietuvos Respublikos autorių teisių ir gretutinių teisių įstatymo nuostatų bei Lietuvos Respublikos tarptautinių įsipareigojimų autorių teisių ir gretutinių teisių srityje įgyvendinimo klausimus ir teikia išvadas bei siūlymus Lietuvos Respublikos kultūros ministerijai (toliau – Kultūros ministerija).</text:p>
      <text:p text:style-name="P50">2. Šie nuostatai reglamentuoja Tarybos uždavinius ir funkcijas, teises, sudėtį ir sudarymo tvarką bei darbo organizavimą.</text:p>
      <text:p text:style-name="P51">3. Taryba savo veikloje vadovaujasi Lietuvos Respublikos Konstitucija, Autorių teisių ir gretutinių teisių įstatymu (Žin., 1999, Nr. 50-1598; 2003, Nr. 28-1125; 2006, Nr. 116-4400), kitais įstatymais bei teisės aktais, šiais nuostatais ir kitais Tarybos veiklą reglamentuojančiais dokumentais.</text:p>
      <text:p text:style-name="P52"/>
      <text:p text:style-name="P53"><text:span text:style-name="T54">II</text:span><text:span text:style-name="T55">.<text:s/></text:span><text:span text:style-name="T56">TARYBOS UŽDAVINYS IR FUNKCIJOS</text:span></text:p>
      <text:p text:style-name="P57"/>
      <text:p text:style-name="P58">4. Tarybos uždavinys yra padėti Kultūros ministerijai įgyvendinti valstybės politiką autorių teisių ir gretutinių teisių srityje bei koordinuoti šių teisių apsaugą.</text:p>
      <text:p text:style-name="P59">5. Vykdydama šį uždavinį, Taryba atlieka šias funkcijas:</text:p>
      <text:p text:style-name="P60">5.1. teikia išvadas ir siūlymus Kultūros ministerijai Autorių teisių ir gretutinių teisių įstatymo nuostatų bei Lietuvos Respublikos tarptautinių įsipareigojimų autorių teisių ir gretutinių teisių srityje įgyvendinimo klausimais;</text:p>
      <text:p text:style-name="P61">5.2. tarpininkauja kolektyvinio teisių administravimo asociacijų ir kūrinių ar gretutinių teisių objektų naudotojų derybose dėl autorinių licencinių sutarčių sudarymo, autorinio atlyginimo ir jo mokėjimo tvarkos nustatymo, išskyrus atvejus, kai autorinį atlyginimą ir jo mokėjimo tvarką nustato Lietuvos Respublikos Vyriausybė;</text:p>
      <text:p text:style-name="P62">5.3. bendru kolektyvinio administravimo asociacijų ir kūrinių ar gretutinių teisių objektų naudotojų prašymu nagrinėja ginčus dėl kūrinių ar gretutinių teisių objektų naudojimo, taip pat dėl autorių teisių ir gretutinių teisių pažeidimo;</text:p>
      <text:p text:style-name="P63">5.4. tarpininkauja derybose tarp autorių teisių, gretutinių teisių ar duomenų bazių gamintojų teisių (<text:span text:style-name="T64">sui generis<text:s/></text:span>teisių) subjektų ir šių teisių naudotojų dėl techninių apsaugos priemonių, taikomų teisėms apsaugoti, pašalinimo, kai jos riboja galimybes naudotojams be teisių turėtojų leidimo Autorių teisių ir gretutinių teisių įstatymo nustatyta tvarka panaudoti kūrinius, gretutinių teisių ar<text:s/><text:span text:style-name="T65">sui generis<text:s/></text:span>teisių objektus.</text:p>
      <text:p text:style-name="P66">6. Taryba tarpininkauja derybose ir sprendžia ginčus remdamasi Tarybos patvirtintomis Tarpininkavimo derybose taisyklėmis.</text:p>
      <text:p text:style-name="P67"/>
      <text:p text:style-name="P68"><text:span text:style-name="T69">III</text:span><text:span text:style-name="T70">.<text:s/></text:span><text:span text:style-name="T71">TARYBOS TEISĖS</text:span></text:p>
      <text:p text:style-name="P72"/>
      <text:p text:style-name="P73">7. Taryba, vykdydama savo funkcijas, turi teisę:</text:p>
      <text:p text:style-name="P74">7.1. sudaryti ekspertų grupes iš Tarybos narių arba siūlyti Kultūros ministerijai pasitelkti ekspertus atskiriems su Tarybos veikla susijusiems klausimams spręsti;</text:p>
      <text:p text:style-name="P75">7.2. skirti Tarybos narį (-ius) ar pasitelktą ekspertą tarpininkauti derybose ar sprendžiant ginčą;</text:p>
      <text:p text:style-name="P76">7.3. nekliudomai raštu, žodžiu ar kitais būdais teikti visuomenei informaciją apie savo<text:s/><text:soft-page-break/>veiklą;</text:p>
      <text:p text:style-name="P77">7.4. gauti informaciją iš Kultūros ministerijos autorių teisių ir gretutinių teisių politikos įgyvendinimo ir šių teisių apsaugos koordinavimo klausimais;</text:p>
      <text:p text:style-name="P78">7.5. kviesti į Tarybos posėdžius valstybės ir savivaldybių institucijų bei privačių asmenų asociacijų atstovus;</text:p>
      <text:p text:style-name="P79">7.6. palaikyti ryšius, keistis patirtimi su kitų valstybių panašiomis ekspertų tarybomis ir komisijomis, taip pat tarptautinėmis nevyriausybinėmis organizacijomis.</text:p>
      <text:p text:style-name="P80"/>
      <text:p text:style-name="P81"><text:span text:style-name="T82">IV</text:span><text:span text:style-name="T83">.<text:s/></text:span><text:span text:style-name="T84">TARYBOS SUDĖTIS IR SUDARYMO TVARKA</text:span></text:p>
      <text:p text:style-name="P85"/>
      <text:p text:style-name="P86">8. Tarybą sudaro 15 narių, kuriuos skiria Kultūros ministerija vadovaudamasi autorių teisių ir gretutinių teisių turėtojų, naudotojų ir nepriklausomų narių lygaus atstovavimo principais. Į Tarybą 5 narius bendru susitarimu siūlo Lietuvos meno kūrėjų asociacija bei autorių teisių ir gretutinių teisių kolektyvinio administravimo asociacijos, 5 narius – teisių naudotojų asociacijos (Lietuvos bibliotekininkų draugija, Lietuvos leidėjų asociacija, Lietuvos radijo ir televizijos asociacija, Lietuvos kabelinės televizijos asociacija, Lietuvos viešbučių ir restoranų asociacija), 5 nepriklausomus narius, autorių teisių ir gretutinių teisių specialistus bei mokslininkus, siūlo Kultūros ministerija.</text:p>
      <text:p text:style-name="P87">9. Tarybos nariai skiriami 2 metams. Tarybos personalinę sudėtį tvirtina kultūros ministras. Tarybos narys gali būti atšauktas nepasibaigus kadencijai kultūros ministro įsakymu atsižvelgiant į motyvuotą Tarybos narį pasiūliusios institucijos prašymą arba patenkinant paties Tarybos nario motyvuotą prašymą.</text:p>
      <text:p text:style-name="P88">10. Tarybos nariai privalo:</text:p>
      <text:p text:style-name="P89">10.1. išmanyti autorių teisių ir gretutinių teisių apsaugos klausimus, domėtis šios srities nacionalinės teisės, Europos Sąjungos ir tarptautiniais teisės aktais;</text:p>
      <text:p text:style-name="P90">10.2. vykdyti su Tarybos funkcijomis susijusius Tarybos pirmininko pavedimus;</text:p>
      <text:p text:style-name="P91">10.3. dalyvauti Tarybos posėdžiuose. Dėl svarbių priežasčių negalintys dalyvauti posėdyje Tarybos nariai apie tai turi pranešti Tarybos sekretoriui žodžiu arba elektroniniu paštu.</text:p>
      <text:p text:style-name="P92">11. Tarybos nariai turi teisę:</text:p>
      <text:p text:style-name="P93">11.1. susipažinti su Tarybos posėdžiui iš anksto pateikiamais dokumentais;</text:p>
      <text:p text:style-name="P94">11.2. pasisakyti Tarybos posėdžiuose, teikti siūlymus ir išvadas, siekti jų įgyvendinimo;</text:p>
      <text:p text:style-name="P95">11.3. tarpininkauti derybose sprendžiant ginčus;</text:p>
      <text:p text:style-name="P96">11.4. pareikšti atskirąją nuomonę, įrašomą į Tarybos posėdžio protokolą bet kuriuo posėdyje svarstomu klausimu;</text:p>
      <text:p text:style-name="P97">11.5. pateikti raštiškas pastabas bei pasiūlymus dėl posėdžio protokole išdėstytos medžiagos.</text:p>
      <text:p text:style-name="P98">12. Iš paskirtų Tarybos narių Tarybos kadencijos laikotarpiui Taryba ne mažiau kaip 2/3 visų Tarybos narių balsų dauguma renka Tarybos pirmininką ir jo pavaduotoją.</text:p>
      <text:p text:style-name="P99">13. Tarybos pirmininkas:</text:p>
      <text:p text:style-name="P100">13.1. kviečia Tarybos posėdžius ir paveda Tarybos sekretoriui parengti posėdžio darbotvarkę ir posėdžio medžiagą;</text:p>
      <text:p text:style-name="P101">13.2. paveda Tarybos nariams spręsti su Tarybos veikla susijusius klausimus;</text:p>
      <text:p text:style-name="P102">13.3. atstovauja Tarybai susitikimuose su valstybės ir savivaldybės institucijomis bei asociacijų atstovais.</text:p>
      <text:p text:style-name="P103">14. Kultūros ministerija skiria Tarybos sekretorių, kuris nėra Tarybos narys.</text:p>
      <text:p text:style-name="P104"/>
      <text:p text:style-name="P105"><text:span text:style-name="T106">V</text:span><text:span text:style-name="T107">.<text:s/></text:span><text:span text:style-name="T108">TARYBOS DARBO ORGANIZAVIMAS</text:span></text:p>
      <text:p text:style-name="P109"/>
      <text:p text:style-name="P110">15. Pagrindinė Tarybos darbo forma yra posėdžiai, kurie šaukiami pagal poreikį, bet ne rečiau kaip kartą per ketvirtį. Tarybos posėdis yra teisėtas, jei jame dalyvauja ne mažiau kaip 2/3 Tarybos narių.</text:p>
      <text:p text:style-name="P111">16. Tarybos posėdžius kviečia ir jiems pirmininkauja Tarybos pirmininkas. Jeigu pirmininkas negali dalyvauti posėdyje, jam pirmininkauja Tarybos pirmininko pavaduotojas.</text:p>
      <text:p text:style-name="P112">17. Tarybos sekretorius raštu informuoja Tarybos narius apie rengiamus posėdžius, rengia posėdžių darbotvarkės ir kitos posėdžiams skirtos medžiagos projektus, protokoluoja Tarybos posėdžius.</text:p>
      <text:p text:style-name="P113">18. Tarybos sekretorius pateikia posėdžio medžiagą ir darbotvarkę Tarybos nariams išsiųsdamas ją paštu (faksu arba elektroniniu paštu) ne vėliau kaip prieš keturias darbo dienas iki posėdžio. Tarybos nariai savo raštiškas pastabas bei pasiūlymus dėl gautos medžiagos gali pateikti Tarybos sekretoriui prieš Tarybos posėdį.</text:p>
      <text:p text:style-name="P114">19. Tarybos posėdyje paprastai svarstomi tik iš anksto parengti ir į posėdžio darbotvarkę įtraukti klausimai. Tarybos posėdžio pirmininko pasiūlymu Taryba gali nagrinėti posėdyje ir iš anksto neįtrauktus į posėdžio darbotvarkę klausimus, jei tam neprieštarauja Tarybos nariai.</text:p>
      <text:p text:style-name="P115">20. Tarybos nutarimai priimami posėdyje dalyvavusiųjų Tarybos narių balsų dauguma. Balsams pasiskirsčius po lygiai, lemia Tarybos posėdžio pirmininko balsas. Tarybos nutarimai įforminami posėdžio protokolu, kurį pasirašo Tarybos posėdžio pirmininkas ir Tarybos sekretorius.</text:p>
      <text:p text:style-name="P116">21. Tarybos posėdžio protokolų kopijos pateikiamos Tarybos nariams ne vėliau kaip per septynias dienas nuo posėdžio pabaigos. Savo raštiškas pastabas bei pasiūlymus dėl pateiktos medžiagos Tarybos nariai gali pateikti Tarybos sekretoriui per septynias dienas nuo protokolo kopijos gavimo dienos.</text:p>
      <text:p text:style-name="P117">22. Tarybos posėdžiai rengiami Kultūros ministerijos patalpose (J. Basanavičiaus g. 5, LT-01118 Vilnius).</text:p>
      <text:p text:style-name="P118">23. Tarybos narių paslaugos apmokamos vadovaujantis Lietuvos Respublikos kultūros ministerijos ekspertų komisijų, komitetų, tarybų narių, kitų ekspertų teikiamų nematerialaus pobūdžio (intelektinių) paslaugų apmokėjimo taisyklėmis, patvirtintomis Lietuvos Respublikos kultūros ministro 2004 m. birželio 30 d. įsakymu Nr. ĮV-167 „Dėl Lietuvos Respublikos kultūros ministerijos ekspertų komisijų, komitetų, tarybų narių, kitų ekspertų teikiamų nematerialaus pobūdžio (intelektinių) paslaugų apmokėjimo taisyklių patvirtinimo (Žin., 2004, Nr. 152-5556).</text:p>
      <text:p text:style-name="P119">24. Kultūros ministerija atlieka organizacinį ir techninį Tarybos aptarnavimą. Tarybos dokumentai 5 metus saugomi Kultūros ministerijos Autorių teisių skyriuje.</text:p>
      <text:p text:style-name="P12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Sandra</meta:initial-creator>
    <dc:creator>adlibuser</dc:creator>
    <meta:creation-date>2018-01-16T11:31:00Z</meta:creation-date>
    <dc:date>2018-01-16T11:31:00Z</dc:date>
    <meta:template xlink:href="Normal.dotm" xlink:type="simple"/>
    <meta:editing-cycles>2</meta:editing-cycles>
    <meta:editing-duration>PT0S</meta:editing-duration>
    <meta:document-statistic meta:page-count="4" meta:paragraph-count="102" meta:word-count="1140" meta:character-count="10010" meta:row-count="358" meta:non-whitespace-character-count="8972"/>
  </office:meta>
</office:document-meta>
</file>