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break-before="page" fo:text-indent="3.543in"/>
      <style:text-properties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break-before="page" fo:text-indent="3.543in"/>
      <style:text-properties fo:hyphenate="false"/>
    </style:style>
    <style:style style:name="P377" style:parent-style-name="Normal" style:family="paragraph">
      <style:paragraph-properties fo:widows="0" fo:orphans="0" fo:text-indent="3.543in"/>
      <style:text-properties fo:color="#000000" fo:hyphenate="false"/>
    </style:style>
    <style:style style:name="P378" style:parent-style-name="Normal" style:family="paragraph">
      <style:paragraph-properties fo:widows="0" fo:orphans="0" fo:text-indent="3.543in"/>
      <style:text-properties fo:color="#000000" fo:hyphenate="false"/>
    </style:style>
    <style:style style:name="P379" style:parent-style-name="Normal" style:family="paragraph">
      <style:paragraph-properties fo:widows="0" fo:orphans="0" fo:text-indent="3.543in"/>
      <style:text-properties fo:color="#000000" fo:hyphenate="false"/>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color="#000000" fo:hyphenate="false"/>
    </style:style>
    <style:style style:name="P383" style:parent-style-name="Normal" style:family="paragraph">
      <style:paragraph-properties fo:widows="0" fo:orphans="0" fo:text-indent="3.543in"/>
      <style:text-properties fo:color="#000000" fo:hyphenate="false"/>
    </style:style>
    <style:style style:name="P384" style:parent-style-name="Normal" style:family="paragraph">
      <style:paragraph-properties fo:widows="0" fo:orphans="0" fo:text-indent="3.543in"/>
      <style:text-properties fo:color="#000000" fo:hyphenate="false"/>
    </style:style>
    <style:style style:name="P385" style:parent-style-name="Normal" style:family="paragraph">
      <style:paragraph-properties fo:widows="0" fo:orphans="0" fo:text-indent="3.543in"/>
      <style:text-properties fo:color="#000000" fo:hyphenate="false"/>
    </style:style>
    <style:style style:name="P386" style:parent-style-name="Normal" style:family="paragraph">
      <style:paragraph-properties fo:widows="0" fo:orphans="0" fo:text-align="justify"/>
      <style:text-properties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widows="0" fo:orphans="0" fo:break-before="page" fo:text-indent="3.543in"/>
      <style:text-properties fo:hyphenate="false"/>
    </style:style>
    <style:style style:name="P740" style:parent-style-name="Normal" style:family="paragraph">
      <style:paragraph-properties fo:widows="0" fo:orphans="0" fo:text-indent="3.543in"/>
      <style:text-properties fo:color="#000000" fo:hyphenate="false"/>
    </style:style>
    <style:style style:name="P741" style:parent-style-name="Normal" style:family="paragraph">
      <style:paragraph-properties fo:widows="0" fo:orphans="0" fo:text-indent="3.543in"/>
      <style:text-properties fo:color="#000000" fo:hyphenate="false"/>
    </style:style>
    <style:style style:name="P742" style:parent-style-name="Normal" style:family="paragraph">
      <style:paragraph-properties fo:widows="0" fo:orphans="0" fo:text-indent="3.543in"/>
      <style:text-properties fo:color="#000000" fo:hyphenate="false"/>
    </style:style>
    <style:style style:name="P743" style:parent-style-name="Normal" style:family="paragraph">
      <style:paragraph-properties fo:widows="0" fo:orphans="0" fo:text-indent="3.543in"/>
      <style:text-properties fo:color="#000000" fo:hyphenate="false"/>
    </style:style>
    <style:style style:name="P744" style:parent-style-name="Normal" style:family="paragraph">
      <style:paragraph-properties fo:widows="0" fo:orphans="0" fo:text-indent="3.543in"/>
      <style:text-properties fo:color="#000000" fo:hyphenate="false"/>
    </style:style>
    <style:style style:name="P745" style:parent-style-name="Normal" style:family="paragraph">
      <style:paragraph-properties fo:widows="0" fo:orphans="0" fo:text-indent="3.543in"/>
      <style:text-properties fo:color="#000000" fo:hyphenate="false"/>
    </style:style>
    <style:style style:name="P746" style:parent-style-name="Normal" style:family="paragraph">
      <style:paragraph-properties fo:widows="0" fo:orphans="0" fo:text-indent="3.543in"/>
      <style:text-properties fo:color="#000000" fo:hyphenate="false"/>
    </style:style>
    <style:style style:name="P747" style:parent-style-name="Normal" style:family="paragraph">
      <style:paragraph-properties fo:widows="0" fo:orphans="0" fo:text-indent="3.543in"/>
      <style:text-properties fo:color="#000000" fo:hyphenate="false"/>
    </style:style>
    <style:style style:name="P748" style:parent-style-name="Normal" style:family="paragraph">
      <style:paragraph-properties fo:widows="0" fo:orphans="0" fo:text-indent="3.543in"/>
      <style:text-properties fo:color="#000000" fo:hyphenate="false"/>
    </style:style>
    <style:style style:name="P749" style:parent-style-name="Normal" style:family="paragraph">
      <style:paragraph-properties fo:widows="0" fo:orphans="0" fo:text-indent="3.543in"/>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style:style>
  </office:automatic-styles>
  <office:body>
    <office:text text:use-soft-page-breaks="true">
      <text:p text:style-name="P1"><text:span text:style-name="T4"/><text:span text:style-name="T5">VALSTYBĖS SIENOS APSAUGOS TARNYBOS<text:s/></text:span></text:p>
      <text:p text:style-name="P6">PRIE LIETUVOS RESPUBLIKOS VIDAUS REIKALŲ MINISTERIJOS VADO</text:p>
      <text:p text:style-name="P7">ĮSAKYMAS</text:p>
      <text:p text:style-name="P8"/>
      <text:p text:style-name="P9">DĖL VALSTYBĖS SIENOS APSAUGOS TARNYBOS PRIE LIETUVOS RESPUBLIKOS VIDAUS REIKALŲ MINISTERIJOS ŠIAULIŲ RINKTINĖS REORGANIZAVIMO IR KAI KURIŲ VALSTYBĖS SIENOS APSAUGOS TARNYBOS PRIE LIETUVOS RESPUBLIKOS VIDAUS REIKALŲ MINISTERIJOS VADO ĮSAKYMŲ PRIPAŽINIMO NETEKUSIAIS GALIOS</text:p>
      <text:p text:style-name="P10"/>
      <text:p text:style-name="P11">2010 m. lapkričio 29 d. Nr. 4-751</text:p>
      <text:p text:style-name="P12">Vilnius</text:p>
      <text:p text:style-name="P13"/>
      <text:p text:style-name="P14"><text:span text:style-name="T15">Vadovaudamasis Lietuvos Respublikos civilinio kodekso (Žin., 2000, Nr.<text:s/></text:span><text:a xlink:href="https://www.e-tar.lt/portal/lt/legalAct/TAR.8A39C83848CB" office:target-frame-name="_blank" xlink:show="new"><text:span text:style-name="T16">74-2262</text:span></text:a><text:span text:style-name="T17">) 2.96 straipsniu, 2.97 straipsnio 1, 5 ir 6 dalim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14 straipsnio 12 dalimi:</text:span></text:p>
      <text:p text:style-name="P22"><text:span text:style-name="T23">1</text:span><text:span text:style-name="T24">.<text:s/></text:span><text:span text:style-name="T25">Reorganizuoju</text:span><text:span text:style-name="T26"><text:s/>Valstybės sienos apsaugos tarnybos prie Lietuvos Respublikos vidaus reikalų ministerijos (toliau – Valstybės sienos apsaugos tarnyba) Šiaulių rinktinę skaidant išdalijimo būdu – jos teises ir pareigas išdalijant Valstybės sienos apsaugos tarnybos Pakrančių apsaugos rinktinei ir Valstybės sienos apsaugos tarnybos Ignalinos rinktinei.</text:span></text:p>
      <text:p text:style-name="P27"><text:span text:style-name="T28">2</text:span><text:span text:style-name="T29">.<text:s/></text:span><text:span text:style-name="T30">Tvirtinu</text:span><text:span text:style-name="T31"><text:s/>Valstybės sienos apsaugos tarnybos prie Lietuvos Respublikos vidaus reikalų ministerijos Šiaulių rinktinės reorganizavimo sąlygų aprašą (pridedamas).</text:span></text:p>
      <text:p text:style-name="P32"><text:span text:style-name="T33">3</text:span><text:span text:style-name="T34">.<text:s/></text:span><text:span text:style-name="T35">Pakeiči</text:span><text:span text:style-name="T36">u:</text:span></text:p>
      <text:p text:style-name="P37"><text:span text:style-name="T38">3.1</text:span><text:span text:style-name="T39">. Valstybės sienos apsaugos tarnybos prie Lietuvos Respublikos vidaus reikalų ministerijos Ignalinos rinktinės nuostatus, patvirtintus Valstybės sienos apsaugos tarnybos vado 2001 m. balandžio 30 d. įsakymu Nr. 9 „Dėl nuostatų patvirtinimo“ (Žin., 2001, Nr.<text:s/></text:span><text:a xlink:href="https://www.e-tar.lt/portal/lt/legalAct/TAR.F8EFB65F810A" office:target-frame-name="_blank" xlink:show="new"><text:span text:style-name="T40">39-1387</text:span></text:a><text:span text:style-name="T41">; 2008, Nr.<text:s/></text:span><text:a xlink:href="https://www.e-tar.lt/portal/lt/legalAct/TAR.9AD4A2707F06" office:target-frame-name="_blank" xlink:show="new"><text:span text:style-name="T42">100-3885</text:span></text:a><text:span text:style-name="T43">), ir išdėstau juos nauja redakcija (pridedama);</text:span></text:p>
      <text:p text:style-name="P44"><text:span text:style-name="T45">3.2</text:span><text:span text:style-name="T46">. Valstybės sienos apsaugos tarnybos prie Lietuvos Respublikos vidaus reikalų ministerijos Pakrančių apsaugos rinktinės nuostatus, patvirtintus Valstybės sienos apsaugos tarnybos vado 2001 m. balandžio 30 d. įsakymu Nr. 9 „Dėl nuostatų patvirtinimo“ (Žin., 2001, Nr.<text:s/></text:span><text:a xlink:href="https://www.e-tar.lt/portal/lt/legalAct/TAR.F8EFB65F810A" office:target-frame-name="_blank" xlink:show="new"><text:span text:style-name="T47">39-1387</text:span></text:a><text:span text:style-name="T48">; 2008, Nr.<text:s/></text:span><text:a xlink:href="https://www.e-tar.lt/portal/lt/legalAct/TAR.9AD4A2707F06" office:target-frame-name="_blank" xlink:show="new"><text:span text:style-name="T49">100-3885</text:span></text:a><text:span text:style-name="T50">), ir išdėstau juos nauja redakcija (pridedama).</text:span></text:p>
      <text:p text:style-name="P51"><text:span text:style-name="T52">4</text:span><text:span text:style-name="T53">.<text:s/></text:span><text:span text:style-name="T54">Pavedu</text:span><text:span text:style-name="T55"><text:s/>Valstybės sienos apsaugos tarnybos Ignalinos rinktinės vadui ir Valstybės sienos apsaugos tarnybos Pakrančių apsaugos rinktinės vadui atlikti šio įsakymo 2 punkte nurodyto reorganizavimo sąlygų aprašo ir 3 punkte nurodytų nuostatų teisinę registraciją.</text:span></text:p>
      <text:p text:style-name="P56"><text:span text:style-name="T57">5</text:span><text:span text:style-name="T58">.<text:s/></text:span><text:span text:style-name="T59">Pripažįstu</text:span><text:span text:style-name="T60"><text:s/>netekusiais galios:</text:span></text:p>
      <text:p text:style-name="P61"><text:span text:style-name="T62">5.1</text:span><text:span text:style-name="T63">. Valstybės sienos apsaugos tarnybos prie Lietuvos Respublikos vidaus reikalų ministerijos vado 2001 m. balandžio 30 d. įsakymo Nr. 9 „Dėl nuostatų patvirtinimo“ (Žin., 2001, Nr.<text:s/></text:span><text:a xlink:href="https://www.e-tar.lt/portal/lt/legalAct/TAR.F8EFB65F810A" office:target-frame-name="_blank" xlink:show="new"><text:span text:style-name="T64">39-1387</text:span></text:a><text:span text:style-name="T65">) 5 punktą;</text:span></text:p>
      <text:p text:style-name="P66"><text:span text:style-name="T67">5.2</text:span><text:span text:style-name="T68">. Valstybės sienos apsaugos tarnybos prie Lietuvos Respublikos vidaus reikalų ministerijos Šiaulių rinktinės nuostatus, patvirtintus Valstybės sienos apsaugos tarnybos prie Lietuvos Respublikos vidaus reikalų ministerijos vado 2008 m. rugpjūčio 26 d. įsakymo Nr. 4-752 „Dėl Valstybės sienos apsaugos tarnybos vado 2001 m. balandžio 30 d. įsakymo Nr. 9 „Dėl nuostatų patvirtinimo“ pakeitimo“ (Žin., 2008, Nr.<text:s/></text:span><text:a xlink:href="https://www.e-tar.lt/portal/lt/legalAct/TAR.9AD4A2707F06" office:target-frame-name="_blank" xlink:show="new"><text:span text:style-name="T69">100-3885</text:span></text:a><text:span text:style-name="T70">) 1 punktu;</text:span></text:p>
      <text:p text:style-name="P71"><text:span text:style-name="T72">5.3</text:span><text:span text:style-name="T73">. Valstybės sienos apsaugos tarnybos prie Lietuvos Respublikos vidaus reikalų ministerijos vado 2008 m. gruodžio 4 d. įsakymą Nr. 4-1102 „Dėl Valstybės sienos apsaugos tarnybos vado 2001 m. balandžio 30 d. įsakymo Nr. 9 „Dėl nuostatų patvirtinimo“ pakeitimo“ (Žin., 2008, Nr.<text:s/></text:span><text:a xlink:href="https://www.e-tar.lt/portal/lt/legalAct/TAR.C9B953422E3F" office:target-frame-name="_blank" xlink:show="new"><text:span text:style-name="T74">143-5763</text:span></text:a><text:span text:style-name="T75">);</text:span></text:p>
      <text:p text:style-name="P76"><text:span text:style-name="T77">5.4</text:span><text:span text:style-name="T78">. Valstybės sienos apsaugos tarnybos prie Lietuvos Respublikos vidaus reikalų ministerijos vado 2009 m. kovo 4 d. įsakymo Nr. 4-172 „Dėl Valstybės sienos apsaugos tarnybos prie Lietuvos Respublikos vidaus reikalų ministerijos rinktinių ir Pasieniečių mokyklos nuostatų pakeitimo“ (Žin., 2009, Nr.<text:s/></text:span><text:a xlink:href="https://www.e-tar.lt/portal/lt/legalAct/TAR.187D14AF75BF" office:target-frame-name="_blank" xlink:show="new"><text:span text:style-name="T79">28-1128</text:span></text:a><text:span text:style-name="T80">) 1.1, 1.6 ir 1.7 punktus;</text:span></text:p>
      <text:p text:style-name="P81"><text:span text:style-name="T82">5.5</text:span><text:span text:style-name="T83">. Valstybės sienos apsaugos tarnybos prie Lietuvos Respublikos vidaus reikalų ministerijos vado 2009 m. lapkričio 26 d. įsakymą Nr. 4-777 „Dėl Valstybės sienos apsaugos tarnybos prie Lietuvos Respublikos vidaus reikalų ministerijos Šiaulių rinktinės nuostatų pakeitimo“ (Žin., 2009, Nr.<text:s/></text:span><text:a xlink:href="https://www.e-tar.lt/portal/lt/legalAct/TAR.21B217EE47BD" office:target-frame-name="_blank" xlink:show="new"><text:span text:style-name="T84">144-6416</text:span></text:a><text:span text:style-name="T85">);</text:span></text:p>
      <text:p text:style-name="P86"><text:span text:style-name="T87">5.6</text:span><text:span text:style-name="T88">. Valstybės sienos apsaugos tarnybos prie Lietuvos Respublikos vidaus reikalų ministerijos vado 2010 m. rugsėjo 3 d. įsakymo Nr. 4-558 „Dėl Valstybės sienos apsaugos tarnybos prie Lietuvos Respublikos vidaus reikalų ministerijos vado 2001 m. balandžio 30 d. įsakymo Nr. 9 „Dėl nuostatų patvirtinimo“ pakeitimo“ (Žin., 2010, Nr.<text:s/></text:span><text:a xlink:href="https://www.e-tar.lt/portal/lt/legalAct/TAR.999620E8D2AE" office:target-frame-name="_blank" xlink:show="new"><text:span text:style-name="T89">106-5506</text:span></text:a><text:span text:style-name="T90"><text:s/>) 1.1 ir 1.4 punktus.</text:span></text:p>
      <text:p text:style-name="P91"><text:span text:style-name="T92">6</text:span><text:span text:style-name="T93">.<text:s/></text:span><text:span text:style-name="T94">Nustata</text:span><text:span text:style-name="T95">u, kad šio įsakymo 3 ir 5 punktai įsigalioja nuo 2011 m. sausio 1 d.</text:span></text:p>
      <text:p text:style-name="P96"/>
      <text:p text:style-name="P97"/>
      <text:p text:style-name="P98"><text:span text:style-name="T99">L. e. tarnybos vado pareigas</text:span></text:p>
      <text:p text:style-name="P100">pulkininkas<text:s/><text:tab/>Genadijus Kuznecovas</text:p>
      <text:p text:style-name="P101"/>
      <text:p text:style-name="P102"/>
      <text:p text:style-name="P103"/>
      <text:soft-page-break/>
      <text:p text:style-name="P104">PATVIRTINTA</text:p>
      <text:p text:style-name="P105">Valstybės sienos apsaugos tarnybos prie<text:s/></text:p>
      <text:p text:style-name="P106">Lietuvos Respublikos vidaus reikalų<text:s/></text:p>
      <text:p text:style-name="P107">ministerijos vado 2010 m. lapkričio 29 d.<text:s/></text:p>
      <text:p text:style-name="P108">įsakymu Nr. 4-751</text:p>
      <text:p text:style-name="P109"/>
      <text:p text:style-name="P110"><text:span text:style-name="T111">VALSTYBĖS SIENOS APSAUGOS TARNYBOS PRIE LIETUVOS RESPUBLIKOS VIDAUS REIKALŲ MINISTERIJOS ŠIAULIŲ RINKTINĖS REORGANIZAVIMO SĄLYGŲ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Valstybės sienos apsaugos tarnybos prie Lietuvos Respublikos vidaus reikalų ministerijos (toliau – Valstybės sienos apsaugos tarnyba) Šiaulių rinktinės sąlygų aprašas (toliau – aprašas) nustato Valstybės sienos apsaugos tarnybos Šiaulių rinktinės skaidymo, jos teises ir pareigas išdalijant Valstybės sienos apsaugos tarnybos Pakrančių apsaugos rinktinei ir Valstybės sienos apsaugos tarnybos Ignalinos rinktinei tvarką, reorganizuojamos įstaigos teises ir pareigas perduodant reorganizuojant dalyvaujančioms įstaigoms (toliau – įstaigos).</text:span></text:p>
      <text:p text:style-name="P121"><text:span text:style-name="T122">2</text:span><text:span text:style-name="T123">. Šis aprašas parengtas vadovaujantis Lietuvos Respublikos civilinio kodekso (Žin., 2000, Nr.<text:s/></text:span><text:a xlink:href="https://www.e-tar.lt/portal/lt/legalAct/TAR.8A39C83848CB" office:target-frame-name="_blank" xlink:show="new"><text:span text:style-name="T124">74-2262</text:span></text:a><text:span text:style-name="T125">) antrosios knygos II dalies VIII skyriumi, Lietuvos Respublikos biudžetinių įstaigų įstatymo (Žin., 1995, Nr.<text:s/></text:span><text:a xlink:href="https://www.e-tar.lt/portal/lt/legalAct/TAR.3A756D83A99B" office:target-frame-name="_blank" xlink:show="new"><text:span text:style-name="T126">104-2322</text:span></text:a><text:span text:style-name="T127">; 2010, Nr.<text:s/></text:span><text:a xlink:href="https://www.e-tar.lt/portal/lt/legalAct/TAR.03A6EC49D1B2" office:target-frame-name="_blank" xlink:show="new"><text:span text:style-name="T128">15-699</text:span></text:a><text:span text:style-name="T129">) 14 straipsnio 4, 5 ir 6 dalimis, Lietuvos Respublikos Vyriausybės 2010 m. spalio 13 d. nutarimo Nr. 1445 „Dėl pritarimo reorganizuoti Valstybės sienos apsaugos tarnybos prie Lietuvos Respublikos vidaus reikalų ministerijos Šiaulių rinktinę“ (Žin., 2010, Nr.<text:s/></text:span><text:a xlink:href="https://www.e-tar.lt/portal/lt/legalAct/TAR.90CFDC1DA29F" office:target-frame-name="_blank" xlink:show="new"><text:span text:style-name="T130">123-6282</text:span></text:a><text:span text:style-name="T131">) 1 ir 2 punktais.</text:span></text:p>
      <text:p text:style-name="P132"/>
      <text:p text:style-name="P133"><text:span text:style-name="T134">II</text:span><text:span text:style-name="T135">.<text:s/></text:span><text:span text:style-name="T136">DUOMENYS APIE REORGANIZUOJAMAS ĮSTAIGAS</text:span></text:p>
      <text:p text:style-name="P137"/>
      <text:p text:style-name="P138"><text:span text:style-name="T139">3</text:span><text:span text:style-name="T140">. Reorganizuojama biudžetinė įstaiga, kuri kaip juridinis asmuo po reorganizavimo baigia savo veiklą, – Valstybės sienos apsaugos tarnybos Šiaulių rinktinė:</text:span></text:p>
      <text:p text:style-name="P141"><text:span text:style-name="T142">3.1</text:span><text:span text:style-name="T143">. buveinė – Pročiūnų g. 3, LT-77103 Šiauliai, Lietuvos Respublika;</text:span></text:p>
      <text:p text:style-name="P144"><text:span text:style-name="T145">3.2</text:span><text:span text:style-name="T146">. biudžetinės įstaigos registravimo kodas – 193344594, registracijos Juridinių asmenų registre data – 1997 m. birželio 18 d., duomenys apie juridinį asmenį kaupiami ir saugomi Lietuvos Respublikos juridinių asmenų registre;</text:span></text:p>
      <text:p text:style-name="P147"><text:span text:style-name="T148">3.3</text:span><text:span text:style-name="T149">. sąskaitos:</text:span></text:p>
      <text:p text:style-name="P150"><text:span text:style-name="T151">3.3.1</text:span><text:span text:style-name="T152">. LT824010044200060009 yra „DnB Nord“ banke, banko kodas 40100;</text:span></text:p>
      <text:p text:style-name="P153"><text:span text:style-name="T154">3.3.2</text:span><text:span text:style-name="T155">. LT884010044200070086 yra „DnB Nord“ banke, banko kodas 40100;</text:span></text:p>
      <text:p text:style-name="P156"><text:span text:style-name="T157">3.3.3</text:span><text:span text:style-name="T158">. LT104010044200788514 yra „DnB Nord“ banke, banko kodas 40100;</text:span></text:p>
      <text:p text:style-name="P159"><text:span text:style-name="T160">3.3.4</text:span><text:span text:style-name="T161">. LT224010044200060119 yra „DnB Nord“ banke, banko kodas 40100;</text:span></text:p>
      <text:p text:style-name="P162"><text:span text:style-name="T163">3.3.5</text:span><text:span text:style-name="T164">. LT324010044200080018 yra „DnB Nord“ banke, banko kodas 40100;</text:span></text:p>
      <text:p text:style-name="P165"><text:span text:style-name="T166">3.3.6</text:span><text:span text:style-name="T167">. LT824010044200060009 yra „DnB Nord“ banke, banko kodas 40100;</text:span></text:p>
      <text:p text:style-name="P168"><text:span text:style-name="T169">3.3.7</text:span><text:span text:style-name="T170">. LT884010044200070086 yra „DnB Nord“ banke, banko kodas 40100;</text:span></text:p>
      <text:p text:style-name="P171"><text:span text:style-name="T172">3.3.8</text:span><text:span text:style-name="T173">. LT150075800225904475 yra „Snoro“ banke, banko kodas 00758;</text:span></text:p>
      <text:p text:style-name="P174"><text:span text:style-name="T175">3.3.9</text:span><text:span text:style-name="T176">. LT81730001012219 yra „Swedbank“ banke, banko kodas 73000.</text:span></text:p>
      <text:p text:style-name="P177"><text:span text:style-name="T178">4</text:span><text:span text:style-name="T179">. Reorganizavimo procese dalyvaujančios biudžetinės įstaigos, kurios kaip juridiniai asmenys po reorganizavimo tęsia savo veiklą:</text:span></text:p>
      <text:p text:style-name="P180"><text:span text:style-name="T181">4.1</text:span><text:span text:style-name="T182">. Valstybės sienos apsaugos tarnybos Pakrančių apsaugos rinktinė:</text:span></text:p>
      <text:p text:style-name="P183"><text:span text:style-name="T184">4.1.1</text:span><text:span text:style-name="T185">. buveinė – Gintaro g. 1, LT-92237 Klaipėda, Lietuvos Respublika;</text:span></text:p>
      <text:p text:style-name="P186"><text:span text:style-name="T187">4.1.2</text:span><text:span text:style-name="T188">. biudžetinės įstaigos registravimo kodas – 193344060, registracijos Juridinių asmenų registre data – 1997 m. birželio 24 d., duomenys apie juridinį asmenį kaupiami ir saugomi Lietuvos Respublikos juridinių asmenų registre;</text:span></text:p>
      <text:p text:style-name="P189"><text:span text:style-name="T190">4.1.3</text:span><text:span text:style-name="T191">. sąskaitos:</text:span></text:p>
      <text:p text:style-name="P192"><text:span text:style-name="T193">4.1.3.1</text:span><text:span text:style-name="T194">. LT697300010002330694 yra „Swedbank“ banke, banko kodas 73000;</text:span></text:p>
      <text:p text:style-name="P195"><text:span text:style-name="T196">4.1.3.2</text:span><text:span text:style-name="T197">. LT277300010002332032 yra „Swedbank“ banke, banko kodas 73000;</text:span></text:p>
      <text:p text:style-name="P198"><text:span text:style-name="T199">4.1.3.3</text:span><text:span text:style-name="T200">. LT347300010002332391 yra „Swedbank“ banke, banko kodas 73000;</text:span></text:p>
      <text:p text:style-name="P201"><text:span text:style-name="T202">4.1.3.4</text:span><text:span text:style-name="T203">. LT737300010034905259 yra „Swedbank“ banke, banko kodas 73000;</text:span></text:p>
      <text:p text:style-name="P204"><text:span text:style-name="T205">4.1.3.5</text:span><text:span text:style-name="T206">. LT167300010114251412 yra „Swedbank“ banke, banko kodas 73000;</text:span></text:p>
      <text:p text:style-name="P207"><text:span text:style-name="T208">4.1.3.6</text:span><text:span text:style-name="T209">. LT837300010120648035 yra „Swedbank“ banke, banko kodas 73000;</text:span></text:p>
      <text:p text:style-name="P210"><text:span text:style-name="T211">4.1.3.7</text:span><text:span text:style-name="T212">. LT967300010119177960 yra „Swedbank“ banke, banko kodas 73000.</text:span></text:p>
      <text:p text:style-name="P213"><text:span text:style-name="T214">4.2</text:span><text:span text:style-name="T215">. Valstybės sienos apsaugos tarnybos Ignalinos rinktinė:</text:span></text:p>
      <text:p text:style-name="P216"><text:span text:style-name="T217">4.2.1</text:span><text:span text:style-name="T218">. buveinė – Vilniaus g. 76, LT-30130 Ignalina, Lietuvos Respublika;</text:span></text:p>
      <text:p text:style-name="P219"><text:span text:style-name="T220">4.2.2</text:span><text:span text:style-name="T221">. biudžetinės įstaigos registravimo kodas – 188608590, registracijos Juridinių asmenų registre data – 1997 m. birželio 18 d., duomenys apie juridinį asmenį kaupiami ir saugomi Lietuvos Respublikos juridinių asmenų registre;</text:span></text:p>
      <text:p text:style-name="P222"><text:span text:style-name="T223">4.2.3</text:span><text:span text:style-name="T224">. sąskaitos:</text:span></text:p>
      <text:p text:style-name="P225"><text:span text:style-name="T226">4.2.3.1</text:span><text:span text:style-name="T227">. LT737300010002497074 yra „Swedbank“ banke, banko kodas 73000;</text:span></text:p>
      <text:p text:style-name="P228"><text:span text:style-name="T229">4.2.3.2</text:span><text:span text:style-name="T230">. LT437300010119202097 yra „Swedbank“ banke, banko kodas 73000;</text:span></text:p>
      <text:p text:style-name="P231"><text:span text:style-name="T232">4.2.3.3</text:span><text:span text:style-name="T233">. LT277300010002497126 yra „Swedbank“ banke, banko kodas 73000;</text:span></text:p>
      <text:p text:style-name="P234"><text:span text:style-name="T235">4.2.3.4</text:span><text:span text:style-name="T236">. LT877300010002497113 yra „Swedbank“ banke, banko kodas 73000.</text:span></text:p>
      <text:p text:style-name="P237"/>
      <text:p text:style-name="P238"><text:span text:style-name="T239">III</text:span><text:span text:style-name="T240">.<text:s/></text:span><text:span text:style-name="T241">REORGANIZAVIMO BŪDAS, TIKSLAS IR PAGRINDIMAS</text:span></text:p>
      <text:p text:style-name="P242"/>
      <text:p text:style-name="P243"><text:span text:style-name="T244">5</text:span><text:span text:style-name="T245">. Reorganizavimo būdas: Valstybės sienos apsaugos tarnybos Šiaulių rinktinė reorganizuojama skaidant išdalijimo būdu – jos teises ir pareigas išdalijant Valstybės sienos apsaugos tarnybos Pakrančių apsaugos rinktinei ir Valstybės sienos apsaugos tarnybos Ignalinos rinktinei. Valstybės sienos apsaugos tarnybos Šiaulių rinktinė kaip juridinis asmuo po reorganizavimo baigia savo veiklą, o Valstybės sienos apsaugos tarnybos Pakrančių apsaugos rinktinė ir Valstybės sienos apsaugos tarnybos Ignalinos rinktinė kaip juridiniai asmenys tęsia veiklą. Juridinių asmenų registre registruojami tęsiančių veiklą Valstybės sienos apsaugos tarnybos Pakrančių apsaugos rinktinės ir Valstybės sienos apsaugos tarnybos Ignalinos rinktinės nuostatų pakeitimai. Po reorganizavimo veiksiančių Valstybės sienos apsaugos tarnybos Pakrančių apsaugos rinktinės ir Valstybės sienos apsaugos tarnybos Ignalinos rinktinės savininko teises ir pareigas įgyvendins Lietuvos Respublikos Vyriausybės įgaliota Valstybės sienos apsaugos tarnyba.</text:span></text:p>
      <text:p text:style-name="P246"><text:span text:style-name="T247">6</text:span><text:span text:style-name="T248">. Reorganizavimo tikslas – stiprinti Europos Sąjungos išorės sienos apsaugą, racionaliai išdėstyti ir efektyviai panaudoti Valstybės sienos apsaugos tarnybos personalo išteklius, tobulinti nelegalios migracijos procesų valdymo kontrolę, įgyvendinti Valstybės kontrolės rekomendacijas dėl išteklių prie Europos Sąjungos vidaus ir išorės sienos bei Valstybės sienos apsaugos tarnybos rinktinėms priskirtos veikimo teritorijos ribų perskirstymo, mažinti Valstybės sienos apsaugos tarnybos patikėjimo teise valdomo valstybei priklausančio turto administravimo sąnaudas.</text:span></text:p>
      <text:p text:style-name="P249"><text:span text:style-name="T250">7</text:span><text:span text:style-name="T251">. Reorganizavimo pagrindimas: skaidant Valstybės sienos apsaugos tarnybos Šiaulių rinktinę – jos teises ir pareigas išdalijant Valstybės sienos apsaugos tarnybos Pakrančių apsaugos rinktinei ir Valstybės sienos apsaugos tarnybos Ignalinos rinktinei, mažės administracines funkcijas atliekančių pareigūnų ir kitų darbuotojų skaičius, valdymo ir ūkio išlaidos, bus racionaliau panaudotas Valstybės sienos apsaugos tarnybos personalas, optimizuotos įstaigoms išlaikyti skiriamos valstybės biudžeto lėšos.</text:span></text:p>
      <text:p text:style-name="P252"/>
      <text:p text:style-name="P253"><text:span text:style-name="T254">IV</text:span><text:span text:style-name="T255">.<text:s/></text:span><text:span text:style-name="T256">REORGANIZAVIMO ETAPAI IR LAIKAS</text:span></text:p>
      <text:p text:style-name="P257"/>
      <text:p text:style-name="P258"><text:span text:style-name="T259">8</text:span><text:span text:style-name="T260">. Sprendimo reorganizuoti Valstybės sienos apsaugos tarnybos Šiaulių rinktinę ir patvirtinti Valstybės sienos apsaugos tarnybos Pakrančių apsaugos rinktinės ir Valstybės sienos apsaugos tarnybos Ignalinos rinktinės pakeistus nuostatus priėmimas:</text:span></text:p>
      <text:p text:style-name="P261"><text:span text:style-name="T262">8.1</text:span><text:span text:style-name="T263">. sprendimą priima įstaigų savininko teises ir pareigas įgyvendinanti institucija – Valstybės sienos apsaugos tarnyba;</text:span></text:p>
      <text:p text:style-name="P264"><text:span text:style-name="T265">8.2</text:span><text:span text:style-name="T266">. sprendimas priimamas ne anksčiau kaip po 30 dienų nuo viešo paskelbimo apie Valstybės sienos apsaugos tarnybos Šiaulių rinktinės reorganizavimo sąlygų aprašo parengimą ir pranešimo raštu visiems įstaigų kreditoriams.</text:span></text:p>
      <text:p text:style-name="P267"><text:span text:style-name="T268">9</text:span><text:span text:style-name="T269">. Reorganizuojant Valstybės sienos apsaugos tarnybos Šiaulių rinktinę, užtikrinamas jos veiklos tęstinumas, įsipareigojimų vykdymas, finansinių įsipareigojimų juridiniams ir fiziniams asmenims vykdymas, taip pat įgyvendinamų ir numatomų įgyvendinti projektų sutartyse ir paraiškose nustatytų sąlygų vykdymas.</text:span></text:p>
      <text:p text:style-name="P270"><text:span text:style-name="T271">10</text:span><text:span text:style-name="T272">. Reorganizavimo metu užtikrinamas nepertraukiamas uždavinių ir funkcijų, nustatytų Valstybės sienos apsaugos tarnybos Šiaulių rinktinės nuostatuose, patvirtintuose Valstybės sienos apsaugos tarnybos vado 2001 m. balandžio 30 d. įsakymu Nr. 9 (Žin., 2001, Nr.<text:s/></text:span><text:a xlink:href="https://www.e-tar.lt/portal/lt/legalAct/TAR.F8EFB65F810A" office:target-frame-name="_blank" xlink:show="new"><text:span text:style-name="T273">39-1387</text:span></text:a><text:span text:style-name="T274">; 2008, Nr.<text:s/></text:span><text:a xlink:href="https://www.e-tar.lt/portal/lt/legalAct/TAR.9AD4A2707F06" office:target-frame-name="_blank" xlink:show="new"><text:span text:style-name="T275">100-3885</text:span></text:a><text:span text:style-name="T276">), ir kituose teisės aktuose, vykdymas.</text:span></text:p>
      <text:p text:style-name="P277"><text:span text:style-name="T278">11</text:span><text:span text:style-name="T279">. Patvirtinus po reorganizavimo tęsiančių veiklą įstaigų struktūrą, pareigybių sąrašus teisės aktų nustatyta tvarka ir terminais, Valstybės sienos apsaugos tarnybos Šiaulių rinktinės valstybės tarnautojai ir darbuotojai teisės aktų nustatyta tvarka įspėjami apie tarnybos (darbo) sąlygų pasikeitimą ar galimą atleidimą iš tarnybos (darbo).</text:span></text:p>
      <text:p text:style-name="P280"><text:span text:style-name="T281">12</text:span><text:span text:style-name="T282">. Reorganizuotos Valstybės sienos apsaugos tarnybos Šiaulių rinktinės pareigūnams, karjeros valstybės tarnautojams ir darbuotojams siūlomos pareigos Valstybės sienos apsaugos tarnybos Pakrančių apsaugos rinktinėje, Valstybės sienos apsaugos tarnybos Ignalinos rinktinėje, kituose Valstybės sienos apsaugos tarnybos struktūriniuose padaliniuose.</text:span></text:p>
      <text:p text:style-name="P283"><text:span text:style-name="T284">13</text:span><text:span text:style-name="T285">. Reorganizuotos Valstybės sienos apsaugos tarnybos Šiaulių rinktinės pareigūnai, karjeros valstybės tarnautojai ir darbuotojai, sutikę tęsti tarnybą (darbą) Valstybės sienos apsaugos tarnybos Pakrančių apsaugos rinktinėje, Valstybės sienos apsaugos tarnybos Ignalinos rinktinėje, kituose Valstybės sienos apsaugos tarnybos struktūriniuose padaliniuose, skiriami į pareigas nuo 2011 m. sausio 1 d.</text:span></text:p>
      <text:p text:style-name="P286"><text:span text:style-name="T287">14</text:span><text:span text:style-name="T288">. Valstybės sienos apsaugos tarnybos Pakrančių apsaugos rinktinės, Valstybės sienos apsaugos tarnybos Ignalinos rinktinės pakeisti nuostatai ne vėliau kaip iki 2010 m. gruodžio 31 d. teisės aktų nustatyta tvarka teikiami registruoti Juridinių asmenų registre (atsakingi vykdytojai – Valstybės sienos apsaugos tarnybos Pakrančių apsaugos rinktinės ir Valstybės sienos apsaugos tarnybos Ignalinos rinktinės vadai).</text:span></text:p>
      <text:p text:style-name="P289"><text:span text:style-name="T290">15</text:span><text:span text:style-name="T291">. Reorganizavimo terminai:</text:span></text:p>
      <text:p text:style-name="P292"><text:span text:style-name="T293">15.1</text:span><text:span text:style-name="T294">. reorganizavimo pradžia – informacijos apie reorganizavimo sąlygų aprašo parengimą viešo paskelbimo dienraščiuose diena;</text:span></text:p>
      <text:p text:style-name="P295"><text:span text:style-name="T296">15.2</text:span><text:span text:style-name="T297">. reorganizavimo pabaiga – 2010 m. gruodžio 31 d.;</text:span></text:p>
      <text:p text:style-name="P298"><text:span text:style-name="T299">15.3</text:span><text:span text:style-name="T300">. turto ir dokumentų perdavimo–priėmimo aktų pasirašymo dieną visas baigiančios veiklą Valstybės sienos apsaugos tarnybos Šiaulių rinktinės teises ir pareigas perima Valstybės sienos apsaugos tarnybos Pakrančių apsaugos rinktinė ir Valstybės sienos apsaugos tarnybos Ignalinos rinktinė.</text:span></text:p>
      <text:p text:style-name="P301"><text:span text:style-name="T302">15.4</text:span><text:span text:style-name="T303">. Valstybės sienos apsaugos tarnybos Šiaulių rinktinė baigia veiklą kaip juridinis asmuo nuo jos išregistravimo iš Juridinių asmenų registro dienos.</text:span></text:p>
      <text:p text:style-name="P304"/>
      <text:p text:style-name="P305"><text:span text:style-name="T306">V</text:span><text:span text:style-name="T307">.<text:s/></text:span><text:span text:style-name="T308">REORGANIZUOJAMOS ĮSTAIGOS TURTO ĮVERTINIMAS</text:span></text:p>
      <text:p text:style-name="P309"/>
      <text:p text:style-name="P310"><text:span text:style-name="T311">16</text:span><text:span text:style-name="T312">. Valstybės sienos apsaugos tarnybos Šiaulių rinktinės turto vertė pagal 2010 m. spalio 1 d. buhalterinę apskaitą sudarė 7581,6 tūkst. Lt. Iš šios sumos:</text:span></text:p>
      <text:p text:style-name="P313"><text:span text:style-name="T314">16.1</text:span><text:span text:style-name="T315">. ilgalaikis materialusis turtas ir biologinis turtas – 7297,7 tūkst. Lt;</text:span></text:p>
      <text:p text:style-name="P316"><text:span text:style-name="T317">16.2</text:span><text:span text:style-name="T318">. nematerialusis turtas – 98,1 tūkst. Lt;</text:span></text:p>
      <text:p text:style-name="P319"><text:span text:style-name="T320">16.3</text:span><text:span text:style-name="T321">. atsargos – 66,3 tūkst. Lt;</text:span></text:p>
      <text:p text:style-name="P322"><text:span text:style-name="T323">16.4</text:span><text:span text:style-name="T324">. trumpalaikis materialusis turtas – 40,9 tūkst. Lt;</text:span></text:p>
      <text:p text:style-name="P325"><text:span text:style-name="T326">16.5</text:span><text:span text:style-name="T327">. piniginės lėšos – 78,6 tūkst. Lt.</text:span></text:p>
      <text:p text:style-name="P328"><text:span text:style-name="T329">17</text:span><text:span text:style-name="T330">. Valstybės sienos apsaugos tarnybos Šiaulių rinktinės įsiskolinimai 2010 m. spalio 1 d.:</text:span></text:p>
      <text:p text:style-name="P331"><text:span text:style-name="T332">17.1</text:span><text:span text:style-name="T333">. debetinis įsiskolinimas – 3,2 tūkst. Lt;</text:span></text:p>
      <text:p text:style-name="P334"><text:span text:style-name="T335">17.2</text:span><text:span text:style-name="T336">. kreditinis įsiskolinimas – 530,2 tūkst. Lt.</text:span></text:p>
      <text:p text:style-name="P337"/>
      <text:p text:style-name="P338"><text:span text:style-name="T339">VI</text:span><text:span text:style-name="T340">.<text:s/></text:span><text:span text:style-name="T341">TURTO INVENTORIZACIJOS, TURTO IR DOKUMENTŲ PERDAVIMO TVARKA</text:span></text:p>
      <text:p text:style-name="P342"/>
      <text:p text:style-name="P343"><text:span text:style-name="T344">18</text:span><text:span text:style-name="T345">. Iki 2010 m. gruodžio 1 d. inventorizuojami (2010 m. rugsėjo 1 d. duomenimis) Valstybės sienos apsaugos tarnybos Šiaulių rinktinės turtas ir atsiskaitymai, parengiami teisės aktų projektai dėl valstybės nuosavybės teise priklausančio ir šiuo metu Valstybės sienos apsaugos tarnybos Šiaulių rinktinės patikėjimo teise valdomo turto perdavimo Valstybės sienos apsaugos tarnybos Pakrančių apsaugos rinktinei ir Valstybės sienos apsaugos tarnybos Ignalinos rinktinei valdyti, naudoti ir disponuoti juo patikėjimo teise (atsakingas vykdytojas – Valstybės sienos apsaugos tarnybos Šiaulių rinktinės vadas). Visi turto įvertinimo ir inventorizavimo dokumentai yra neatsiejama reorganizavimo dokumentų dalis.</text:span></text:p>
      <text:p text:style-name="P346"><text:span text:style-name="T347">19</text:span><text:span text:style-name="T348">. Reorganizuojamos Valstybės sienos apsaugos tarnybos Šiaulių rinktinės inventorizuotas turtas, archyvas, informacija apie įformintus bendruosius dokumentus teisės aktų nustatyta tvarka perduodama po reorganizacijos veiklą tęsiančioms įstaigoms, kurios perima reorganizuojamos įstaigos teises ir pareigas.</text:span></text:p>
      <text:p text:style-name="P349"><text:span text:style-name="T350">20</text:span><text:span text:style-name="T351">. Turto ir dokumentų perdavimo–priėmimo aktus iki 2010 m. gruodžio 31 d. pasirašo reorganizuojamos įstaigos vadovas ir vyriausiasis finansininkas ir tęsiančių veiklą įstaigų vadovai ir vyriausieji finansininkai.</text:span></text:p>
      <text:p text:style-name="P352"><text:span text:style-name="T353">21</text:span><text:span text:style-name="T354">. Antspaudai su Lietuvos valstybės herbu, kuriais disponuoja Valstybės sienos apsaugos tarnybos Šiaulių rinktinė, po to, kai pasirašomi turto ir dokumentų perdavimo–priėmimo aktai, teisės aktų nustatyta tvarka sunaikinami (atsakingas asmuo – Valstybės sienos apsaugos tarnybos Pakrančių apsaugos rinktinės vadas).</text:span></text:p>
      <text:p text:style-name="P355"><text:span text:style-name="T356">22</text:span><text:span text:style-name="T357">. Reorganizavimas vykdomas, prievolės baigiamos vykdyti iš Valstybės sienos apsaugos tarnybos Šiaulių rinktinei patvirtintų biudžeto asignavimų.</text:span></text:p>
      <text:p text:style-name="P358"/>
      <text:p text:style-name="P359"><text:span text:style-name="T360">VII</text:span><text:span text:style-name="T361">.<text:s/></text:span><text:span text:style-name="T362">BAIGIAMOSIOS NUOSTATOS</text:span></text:p>
      <text:p text:style-name="P363"/>
      <text:p text:style-name="P364"><text:span text:style-name="T365">23</text:span><text:span text:style-name="T366">. Šis Valstybės sienos apsaugos tarnybos Šiaulių rinktinės reorganizavimo skaidant išdalijimo būdu sąlygų aprašas skelbiamas Valstybės sienos apsaugos tarnybos interneto tinklalapyje adresu www.pasienis.lt.</text:span></text:p>
      <text:p text:style-name="P367"><text:span text:style-name="T368">24</text:span><text:span text:style-name="T369">. Informacija apie šio aprašo sudarymą teisės aktų nustatyta tvarka viešai skelbiama respublikiniame dienraštyje „Lietuvos rytas“, dienraščiuose „Šiaulių kraštas“, „Klaipėda“, „Mūsų Ignalina“.</text:span></text:p>
      <text:p text:style-name="P370"><text:span text:style-name="T371">25</text:span><text:span text:style-name="T372">. Valstybės sienos apsaugos tarnybos Šiaulių rinktinė apie reorganizavimo sąlygų aprašo sudarymą praneša visiems Valstybės sienos apsaugos tarnybos Šiaulių rinktinės kreditoriams raštu (atsakingas asmuo – Valstybės sienos apsaugos tarnybos Šiaulių rinktinės vadas).</text:span></text:p>
      <text:p text:style-name="P373"/>
      <text:p text:style-name="P374"><text:span text:style-name="T375">_________________</text:span></text:p>
      <text:p text:style-name="P376"/>
      <text:soft-page-break/>
      <text:p text:style-name="P377">PATVIRTINTA</text:p>
      <text:p text:style-name="P378">Valstybės sienos apsaugos tarnybos prie<text:s/></text:p>
      <text:p text:style-name="P379">Lietuvos Respublikos vidaus reikalų<text:s/></text:p>
      <text:p text:style-name="P380">ministerijos vado<text:s/></text:p>
      <text:p text:style-name="P381">2001 m. balandžio 30 d. įsakymu Nr. 9</text:p>
      <text:p text:style-name="P382">(Valstybės sienos apsaugos tarnybos prie<text:s/></text:p>
      <text:p text:style-name="P383">Lietuvos Respublikos vidaus reikalų<text:s/></text:p>
      <text:p text:style-name="P384">ministerijos vado 2010 m. lapkričio 29 d.<text:s/></text:p>
      <text:p text:style-name="P385">įsakymo Nr. 4-751 redakcija)</text:p>
      <text:p text:style-name="P386"/>
      <text:p text:style-name="P387"><text:span text:style-name="T388">VALSTYBĖS SIENOS APSAUGOS TARNYBOS PRIE LIETUVOS RESPUBLIKOS VIDAUS REIKALŲ MINISTERIJOS PAKRANČIŲ APSAUGOS RINKTINĖS NUOSTATAI</text:span></text:p>
      <text:p text:style-name="P389"/>
      <text:p text:style-name="P390"><text:span text:style-name="T391">I</text:span><text:span text:style-name="T392">.<text:s/></text:span><text:span text:style-name="T393">BENDROSIOS NUOSTATOS</text:span></text:p>
      <text:p text:style-name="P394"/>
      <text:p text:style-name="P395"><text:span text:style-name="T396">1</text:span><text:span text:style-name="T397">. Valstybės sienos apsaugos tarnybos prie Lietuvos Respublikos vidaus reikalų ministerijos (toliau – tarnyba) Pakrančių apsaugos rinktinė (toliau – rinktinė) yra struktūrinis tarnybos padalinys, organizuojantis ir įgyvendinantis tarnybos funkcijas nustatytoje teritorijoje.</text:span></text:p>
      <text:p text:style-name="P398"><text:span text:style-name="T399">2</text:span><text:span text:style-name="T400">. Rinktinė savo veikloje vadovaujasi Lietuvos Respublikos Konstitucija, Europos Sąjungos teisės aktais, Lietuvos Respublikos tarptautinėmis sutartimis, Lietuvos Respublikos valstybės sienos ir jos apsaugos įstatymu (Žin., 2000, Nr.<text:s/></text:span><text:a xlink:href="https://www.e-tar.lt/portal/lt/legalAct/TAR.0F8C601D8592" office:target-frame-name="_blank" xlink:show="new"><text:span text:style-name="T401">42-1192</text:span></text:a><text:span text:style-name="T402">), Lietuvos Respublikos valstybės sienos apsaugos tarnybos įstatymu (Žin., 2000, Nr.<text:s/></text:span><text:a xlink:href="https://www.e-tar.lt/portal/lt/legalAct/TAR.084ED4C79D93" office:target-frame-name="_blank" xlink:show="new"><text:span text:style-name="T403">92-2848</text:span></text:a><text:span text:style-name="T404">), Vidaus tarnybos statutu (Žin., 2003, Nr.<text:s/></text:span><text:a xlink:href="https://www.e-tar.lt/portal/lt/legalAct/TAR.4FC026AC03AE" office:target-frame-name="_blank" xlink:show="new"><text:span text:style-name="T405">42-1927</text:span></text:a><text:span text:style-name="T406">), kitais Lietuvos Respublikos įstatymais, Lietuvos Respublikos Seimo priimtais teisės aktais, Respublikos Prezidento dekretais, Lietuvos Respublikos Vyriausybės nutarimais, Ministro Pirmininko potvarkiais, vidaus reikalų ministro įsakymais, tarnybos vado įsakymais, šiais nuostatais ir kitais teisės aktais.</text:span></text:p>
      <text:p text:style-name="P407"><text:span text:style-name="T408">3</text:span><text:span text:style-name="T409">. Rinktinė yra juridinis asmuo, turintis atsiskaitomąją sąskaitą banke, antspaudą su Lietuvos valstybės herbu ir savo pavadinimu, vėliavą ir ženklą.</text:span></text:p>
      <text:p text:style-name="P410"><text:span text:style-name="T411">4</text:span><text:span text:style-name="T412">. Rinktinės buveinės adresas: Gintaro g. 1, Klaipėda, Lietuvos Respublika.</text:span></text:p>
      <text:p text:style-name="P413"><text:span text:style-name="T414">5</text:span><text:span text:style-name="T415">. Rinktinė finansuojama iš Lietuvos Respublikos valstybės biudžeto.</text:span></text:p>
      <text:p text:style-name="P416"><text:span text:style-name="T417">6</text:span><text:span text:style-name="T418">. Rinktinei finansuoti gali būti naudojamos ir kitos teisės aktų nustatyta tvarka gautos lėšos.</text:span></text:p>
      <text:p text:style-name="P419"/>
      <text:p text:style-name="P420"><text:span text:style-name="T421">II</text:span><text:span text:style-name="T422">.<text:s/></text:span><text:span text:style-name="T423">RINKTINĖS UŽDAVINIAI IR FUNKCIJOS</text:span></text:p>
      <text:p text:style-name="P424"/>
      <text:p text:style-name="P425"><text:span text:style-name="T426">7</text:span><text:span text:style-name="T427">. Rinktinės uždaviniai:</text:span></text:p>
      <text:p text:style-name="P428"><text:span text:style-name="T429">7.1</text:span><text:span text:style-name="T430">. užtikrinti valstybės sienos neliečiamumą, įgyvendinti valstybės sienos apsaugos politiką;</text:span></text:p>
      <text:p text:style-name="P431"><text:span text:style-name="T432">7.2</text:span><text:span text:style-name="T433">. pagal kompetenciją užtikrinti Lietuvos Respublikos tarptautinių sutarčių, įstatymų, Europos Sąjungos ir kitų teisės aktų valstybės sienos teisinio režimo klausimais vykdymą;</text:span></text:p>
      <text:p text:style-name="P434"><text:span text:style-name="T435">7.3</text:span><text:span text:style-name="T436">. pagal kompetenciją užtikrinti nusikalstamų veikų ir kitų teisės pažeidimų prevenciją, atskleidimą ir tyrimą, žmogaus teisių ir laisvių apsaugą, viešąją tvarką ir visuomenės saugumą;</text:span></text:p>
      <text:p text:style-name="P437"><text:span text:style-name="T438">7.4</text:span><text:span text:style-name="T439">. pagal kompetenciją užtikrinti Lietuvos Respublikos tarptautinių sutarčių, įstatymų, Europos Sąjungos ir kitų teisės aktų migracijos procesų kontrolės klausimais vykdymą.</text:span></text:p>
      <text:p text:style-name="P440"><text:span text:style-name="T441">8</text:span><text:span text:style-name="T442">. Rinktinė:</text:span></text:p>
      <text:p text:style-name="P443"><text:span text:style-name="T444">8.1</text:span><text:span text:style-name="T445">. užtikrindama valstybės sienos neliečiamumą ir įgyvendindama valstybės sienos apsaugos politiką:</text:span></text:p>
      <text:p text:style-name="P446"><text:span text:style-name="T447">8.1.1</text:span><text:span text:style-name="T448">. saugo valstybės sieną sausumoje, jūroje, Kuršių mariose ir pasienio vidaus vandenyse;</text:span></text:p>
      <text:p text:style-name="P449"><text:span text:style-name="T450">8.1.2</text:span><text:span text:style-name="T451">. laikydamasi Lietuvos Respublikos bei Europos Sąjungos teisės aktų reikalavimų, atlieka asmenų ir transporto priemonių, kertančių valstybės sieną, kontrolę;</text:span></text:p>
      <text:p text:style-name="P452"><text:span text:style-name="T453">8.1.3</text:span><text:span text:style-name="T454">. ginkluotųjų pajėgų sudėtyje gina valstybę karo metu;</text:span></text:p>
      <text:p text:style-name="P455"><text:span text:style-name="T456">8.1.4</text:span><text:span text:style-name="T457">. palaiko nuolatinę parengtį atnaujinti sienos kontrolę prie vidaus Europos Sąjungos sienos;</text:span></text:p>
      <text:p text:style-name="P458"><text:span text:style-name="T459">8.1.5</text:span><text:span text:style-name="T460">. dalyvauja Europos operatyvaus bendradarbiavimo prie valstybių narių išorės sienų valdymo agentūros koordinuojamose operacijose ir mokymuose;</text:span></text:p>
      <text:p text:style-name="P461"><text:span text:style-name="T462">8.2</text:span><text:span text:style-name="T463">. užtikrindama Lietuvos Respublikos tarptautinių sutarčių, įstatymų, Europos Sąjungos ir kitų teisės aktų valstybės sienos teisinio režimo klausimais vykdymą:</text:span></text:p>
      <text:p text:style-name="P464"><text:span text:style-name="T465">8.2.1</text:span><text:span text:style-name="T466">. užtikrina pasienio teisinį režimą ir pagal savo kompetenciją pasienio kontrolės punktų režimą;</text:span></text:p>
      <text:p text:style-name="P467"><text:span text:style-name="T468">8.2.2</text:span><text:span text:style-name="T469">. užtikrina aplinkos apsaugos režimą valstybės sienos apsaugos objektuose;</text:span></text:p>
      <text:p text:style-name="P470"><text:span text:style-name="T471">8.2.3</text:span><text:span text:style-name="T472">. teisės aktų nustatyta tvarka išduoda leidimus kirsti valstybės sieną, būti valstybės sienos apsaugos zonoje ir pasienio vandenyse, vykti į pasienio juostą;</text:span></text:p>
      <text:p text:style-name="P473"><text:span text:style-name="T474">8.2.4</text:span><text:span text:style-name="T475">. dalyvauja vykdant paieškos ir gelbėjimo darbus jūroje;</text:span></text:p>
      <text:p text:style-name="P476"><text:span text:style-name="T477">8.2.5</text:span><text:span text:style-name="T478">. užtikrina kontaktinių punktų veiklą;</text:span></text:p>
      <text:p text:style-name="P479"><text:span text:style-name="T480">8.3</text:span><text:span text:style-name="T481">. užtikrindama nusikalstamų veikų ir kitų teisės pažeidimų prevenciją, atskleidimą ir tyrimą, žmogaus teisių ir laisvių apsaugą, viešąją tvarką ir visuomenės saugumą:</text:span></text:p>
      <text:p text:style-name="P482"><text:span text:style-name="T483">8.3.1</text:span><text:span text:style-name="T484">. dalyvauja užtikrinant viešąją tvarką ir atlieka kitas įstatymų nustatytas teisėtvarkos funkcijas pasienio ruože;</text:span></text:p>
      <text:p text:style-name="P485"><text:span text:style-name="T486">8.3.2</text:span><text:span text:style-name="T487">. teisės aktų nustatyta tvarka automatizuotai tvarko duomenis apie asmenis ir transporto priemones, kertančius valstybės sieną;</text:span></text:p>
      <text:p text:style-name="P488"><text:span text:style-name="T489">8.3.3</text:span><text:span text:style-name="T490">. įstatymų nustatytais pagrindais ir tvarka atlieka ikiteisminį tyrimą, taiko administracinės atsakomybės priemones;</text:span></text:p>
      <text:p text:style-name="P491"><text:span text:style-name="T492">8.3.4</text:span><text:span text:style-name="T493">. teisės aktų nustatyta tvarka atlieka objektų fizinę apsaugą;</text:span></text:p>
      <text:p text:style-name="P494"><text:span text:style-name="T495">8.3.5</text:span><text:span text:style-name="T496">. naudodama plaukimo priemones, palaiko viešąją tvarką, vykdo paieškos ir gelbėjimo darbus, likviduoja teršimo incidentus bei vykdo ypatingas priemones Kuršių mariose ir teikia socialines paslaugas visuomenei;</text:span></text:p>
      <text:p text:style-name="P497"><text:span text:style-name="T498">8.4</text:span><text:span text:style-name="T499">. užtikrindama Lietuvos Respublikos tarptautinių sutarčių, įstatymų, Europos Sąjungos ir kitų teisės aktų migracijos procesų kontrolės klausimais vykdymą:</text:span></text:p>
      <text:p text:style-name="P500"><text:span text:style-name="T501">8.4.1</text:span><text:span text:style-name="T502">. dalyvauja įgyvendinant valstybinę migracijos procesų kontrolę;</text:span></text:p>
      <text:p text:style-name="P503"><text:span text:style-name="T504">8.4.2</text:span><text:span text:style-name="T505">. Lietuvos Respublikos įstatymų ir kitų teisės aktų nustatyta tvarka priima sprendimus dėl vizų išdavimo ar atsisakymo išduoti vizas užsieniečiams;</text:span></text:p>
      <text:p text:style-name="P506"><text:span text:style-name="T507">8.4.3</text:span><text:span text:style-name="T508">. pagal savo kompetenciją priima sprendimus dėl užsieniečio įpareigojimo išvykti iš Lietuvos Respublikos ir kontroliuoja šių sprendimų įgyvendinimą, priima ir įgyvendina sprendimus dėl užsieniečio grąžinimo, taip pat vykdo (įgyvendina) sprendimus dėl užsieniečio išsiuntimo iš Lietuvos Respublikos;</text:span></text:p>
      <text:p text:style-name="P509"><text:span text:style-name="T510">8.4.4</text:span><text:span text:style-name="T511">. Lietuvos Respublikos įstatymų ir kitų teisės aktų nustatyta tvarka organizuoja užsieniečių prašymų suteikti pabėgėlio statusą Lietuvos Respublikoje priėmimą.</text:span></text:p>
      <text:p text:style-name="P512"><text:span text:style-name="T513">9</text:span><text:span text:style-name="T514">. Lietuvos Respublikos įstatymai ir kiti teisės aktai rinktinei gali nustatyti ir kitų uždavinių ir funkcijų.</text:span></text:p>
      <text:p text:style-name="P515"><text:span text:style-name="T516">10</text:span><text:span text:style-name="T517">. Šių nuostatų 8 punkte nurodytas funkcijas rinktinė įgyvendina veikdama viešai, o įgyvendinant operatyvinės veiklos uždavinius – vykdydama operatyvinę veiklą.</text:span></text:p>
      <text:p text:style-name="P518"><text:span text:style-name="T519">11</text:span><text:span text:style-name="T520">. Teisės aktų nustatyta tvarka vykdydama operatyvinę veiklą, ikiteisminį tyrimą rinktinė veikia visoje valstybės teritorijoje, o vykdydama valstybinę migracijos procesų kontrolę – rinktinei nustatytoje šalies teritorijoje.</text:span></text:p>
      <text:p text:style-name="P521"><text:span text:style-name="T522">12</text:span><text:span text:style-name="T523">. Rinktinė, įgyvendindama savo funkcijas, Lietuvos Respublikos įstatymų ir kitų teisės aktų nustatyta tvarka bendradarbiauja su valstybės ir savivaldybių institucijomis, įstaigomis ir panašiomis kitų valstybių tarnybomis.</text:span></text:p>
      <text:p text:style-name="P524"/>
      <text:p text:style-name="P525"><text:span text:style-name="T526">III</text:span><text:span text:style-name="T527">.<text:s/></text:span><text:span text:style-name="T528">RINKTINĖS TEISĖS</text:span></text:p>
      <text:p text:style-name="P529"/>
      <text:p text:style-name="P530"><text:span text:style-name="T531">13</text:span><text:span text:style-name="T532">. Rinktinė, įgyvendindama jai pavestus uždavinius ir atlikdama funkcijas, pagal savo kompetenciją turi teisę:</text:span></text:p>
      <text:p text:style-name="P533"><text:span text:style-name="T534">13.1</text:span><text:span text:style-name="T535">. teisės aktų nustatyta tvarka gauti iš kitų valstybės ir savivaldybių institucijų bei įstaigų, įmonių, organizacijų bei asmenų informaciją ir pasiūlymus rinktinės kompetencijai priskirtais klausimais;</text:span></text:p>
      <text:p text:style-name="P536"><text:span text:style-name="T537">13.2</text:span><text:span text:style-name="T538">. tarnybos vado nustatyta tvarka atstovauti rinktinei bendradarbiaujant su valstybės ir vietos savivaldos institucijomis ir atitinkamomis kitų valstybių tarnybomis;</text:span></text:p>
      <text:p text:style-name="P539"><text:span text:style-name="T540">13.3</text:span><text:span text:style-name="T541">.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542"><text:span text:style-name="T543">13.4</text:span><text:span text:style-name="T544">. teikti tarnybos vadui pasiūlymus dėl rinktinės struktūrinių padalinių steigimo, reorganizavimo ir likvidavimo;</text:span></text:p>
      <text:p text:style-name="P545"><text:span text:style-name="T546">13.5</text:span><text:span text:style-name="T547">. gauti paramą Lietuvos Respublikos labdaros ir paramos įstatymo nustatyta tvarka.</text:span></text:p>
      <text:p text:style-name="P548"><text:span text:style-name="T549">14</text:span><text:span text:style-name="T550">. Rinktinė turi ir kitų teisių, kurias jai suteikia pagal kompetenciją tarnybos vadas.</text:span></text:p>
      <text:p text:style-name="P551"/>
      <text:p text:style-name="P552"><text:span text:style-name="T553">IV</text:span><text:span text:style-name="T554">.<text:s/></text:span><text:span text:style-name="T555">RINKTINĖS VEIKLOS ORGANIZAVIMAS</text:span></text:p>
      <text:p text:style-name="P556"/>
      <text:p text:style-name="P557"><text:span text:style-name="T558">15</text:span><text:span text:style-name="T559">. Rinktinės veikla planuojama atsižvelgiant į veiklos planavimo dokumentus. Rinktinės veikla organizuojama užtikrinant vidaus reikalų ministro patvirtinto ir viešai paskelbto tarnybos strateginio (metinio) veiklos plano bei tarnybos vado patvirtinto ir viešai paskelbto rinktinės metinio veiklos plano vykdymą. Rinktinės ir jos struktūrinių padalinių veiklą ir vidaus tvarką reglamentuoja rinktinės darbo reglamentas, rinktinės vidaus tvarkos taisyklės, struktūrinių padalinių nuostatai.</text:span></text:p>
      <text:p text:style-name="P560"><text:span text:style-name="T561">16</text:span><text:span text:style-name="T562">. Rinktinę sudaro:</text:span></text:p>
      <text:p text:style-name="P563"><text:span text:style-name="T564">16.1</text:span><text:span text:style-name="T565">. rinktinės vadas;</text:span></text:p>
      <text:p text:style-name="P566"><text:span text:style-name="T567">16.2</text:span><text:span text:style-name="T568">. rinktinės Štabas;</text:span></text:p>
      <text:p text:style-name="P569"><text:span text:style-name="T570">16.3</text:span><text:span text:style-name="T571">. rinktinės užkardos (Kopgalio, Palangos, Neringos, Uosto, Zoknių);</text:span></text:p>
      <text:p text:style-name="P572"><text:span text:style-name="T573">16.4</text:span><text:span text:style-name="T574">. kiti rinktinės struktūriniai padaliniai.</text:span></text:p>
      <text:p text:style-name="P575"><text:span text:style-name="T576">17</text:span><text:span text:style-name="T577">. Rinktinei tiesiogiai arba per savo pavaduotojus vadovauja rinktinės vadas.</text:span></text:p>
      <text:p text:style-name="P578"><text:span text:style-name="T579">18</text:span><text:span text:style-name="T580">. Rinktinės vadą ir jo pavaduotojus skiria tarnybos vadas.</text:span></text:p>
      <text:p text:style-name="P581"><text:span text:style-name="T582">19</text:span><text:span text:style-name="T583">. Rinktinės vadas yra tiesiogiai pavaldus ir atskaitingas tarnybos vadui ir atsako už rinktinei pavestų uždavinių ir funkcijų vykdymą.</text:span></text:p>
      <text:p text:style-name="P584"><text:span text:style-name="T585">20</text:span><text:span text:style-name="T586">. Rinktinės vadas:</text:span></text:p>
      <text:p text:style-name="P587"><text:span text:style-name="T588">20.1</text:span><text:span text:style-name="T589">. organizuoja ir kontroliuoja rinktinei pavestų uždavinių ir funkcijų įgyvendinimą, užtikrina rinktinės struktūrinių padalinių nenutrūkstamą valdymą ir veiklos kontrolę;</text:span></text:p>
      <text:p text:style-name="P590"><text:span text:style-name="T591">20.2</text:span><text:span text:style-name="T592">. teikia tarnybos vadui pasiūlymus dėl rinktinės struktūrinių padalinių steigimo, reorganizavimo, likvidavimo;</text:span></text:p>
      <text:p text:style-name="P593"><text:span text:style-name="T594">20.3</text:span><text:span text:style-name="T595">. teikia tarnybos vadui tvirtinti rinktinės ir jos struktūrinių padalinių nuostatus;</text:span></text:p>
      <text:p text:style-name="P596"><text:span text:style-name="T597">20.4</text:span><text:span text:style-name="T598">. teikia pasiūlymus tarnybos vadui dėl rinktinės vado pavaduotojų, užkardų vadų skyrimo į pareigas ir atleidimo iš pareigų;</text:span></text:p>
      <text:p text:style-name="P599"><text:span text:style-name="T600">20.5</text:span><text:span text:style-name="T601">. priskiria rinktinės vado pavaduotojams veiklos administravimo sritis;</text:span></text:p>
      <text:p text:style-name="P602"><text:span text:style-name="T603">20.6</text:span><text:span text:style-name="T604">. pagal savo kompetenciją skiria į pareigas ir atleidžia iš jų rinktinės pareigūnus, karjeros valstybės tarnautojus ir darbuotojus, dirbančius pagal darbo sutartis (toliau – darbuotojus);</text:span></text:p>
      <text:p text:style-name="P605"><text:span text:style-name="T606">20.7</text:span><text:span text:style-name="T607">. pagal kompetenciją skiria tarnybines (drausmines) nuobaudas ir skatina rinktinės pareigūnus, karjeros valstybės tarnautojus ir darbuotojus, taip pat teikia pasiūlymus dėl pareigūnų skatinimo tarnybos vadui;</text:span></text:p>
      <text:p text:style-name="P608"><text:span text:style-name="T609">20.8</text:span><text:span text:style-name="T610">. pagal kompetenciją tvirtina pareigūnų, karjeros valstybės tarnautojų ir darbuotojų pareigybių aprašymus;</text:span></text:p>
      <text:p text:style-name="P611"><text:span text:style-name="T612">20.9</text:span><text:span text:style-name="T613">. teisės aktų nustatyta tvarka naudoja rinktinei skirtas biudžeto lėšas rinktinės veiklai bei programoms vykdyti ir uždaviniams įgyvendinti;</text:span></text:p>
      <text:p text:style-name="P614"><text:span text:style-name="T615">20.10</text:span><text:span text:style-name="T616">. pagal kompetenciją leidžia įsakymus rinktinės veiklos klausimais;</text:span></text:p>
      <text:p text:style-name="P617"><text:span text:style-name="T618">20.11</text:span><text:span text:style-name="T619">. atlieka kitas Lietuvos Respublikos įstatymų ir kitų teisės aktų nustatytas funkcijas;</text:span></text:p>
      <text:p text:style-name="P620"><text:span text:style-name="T621">20.12</text:span><text:span text:style-name="T622">. nustato rinktinės Sargybų būrio ir Patrulinių laivų būrio pareigūnų darbo vietas užkardose.</text:span></text:p>
      <text:p text:style-name="P623"><text:span text:style-name="T624">21</text:span><text:span text:style-name="T625">. Rinktinės vado pavaduotojas, administruojantis operatyvinę ir ikiteisminio tyrimo veiklą, nelegalios migracijos prevenciją ir kontrolę:</text:span></text:p>
      <text:p text:style-name="P626"><text:span text:style-name="T627">21.1</text:span><text:span text:style-name="T628">. organizuoja, koordinuoja ir kontroliuoja rinktinės padalinių, vykdančių operatyvinę veiklą, nelegalios migracijos prevenciją ir kontrolę bei atliekančių ikiteisminį tyrimą, darbą;</text:span></text:p>
      <text:p text:style-name="P629"><text:span text:style-name="T630">21.2</text:span><text:span text:style-name="T631">. atlieka kitus tarnybos vado, rinktinės vado pavedimus pagal priskirtą veiklos administravimo sritį.</text:span></text:p>
      <text:p text:style-name="P632"><text:span text:style-name="T633">22</text:span><text:span text:style-name="T634">. Rinktinės Štabas yra rinktinės centrinis struktūrinis padalinys, kuris organizuoja ir kontroliuoja rinktinės vidinį administravimą, padeda rinktinės vadui užtikrinti bendrą vadovavimą rinktinės užkardoms, planuoja ir organizuoja rinktinės veiklą, užtikrina metodinį vadovavimą rinktinės struktūriniams padaliniams valstybės sienos apsaugos organizavimo, valstybės sienos, pasienio teisinio režimo ir pasienio kontrolės punktų veiklos klausimais. Rinktinės Štabui vadovauja vado pavaduotojas Štabo viršininkas, kuris nesant rinktinės vado laikinai eina jo pareigas. Rinktinės Štabo funkcijas nustato nuostatai, kuriuos rinktinės vado teikimu tvirtina tarnybos vadas.</text:span></text:p>
      <text:p text:style-name="P635"><text:span text:style-name="T636">23</text:span><text:span text:style-name="T637">. Štabo pagrindinės funkcijos:</text:span></text:p>
      <text:p text:style-name="P638"><text:span text:style-name="T639">23.1</text:span><text:span text:style-name="T640">. pagal savo kompetenciją organizuoja ir kontroliuoja Lietuvos Respublikos įstatymų ir tarptautinių sutarčių, Lietuvos Respublikos Vyriausybės nutarimų, Europos Sąjungos teisės aktų, tarnybos vado įsakymų ir kitų rinktinės veiklą reglamentuojančių teisės aktų vykdymą struktūriniuose padaliniuose;</text:span></text:p>
      <text:p text:style-name="P641"><text:span text:style-name="T642">23.2</text:span><text:span text:style-name="T643">. rengia pranešimus, ataskaitas ir juos nustatytu laiku pateikia tarnybos vadui;</text:span></text:p>
      <text:p text:style-name="P644"><text:span text:style-name="T645">23.3</text:span><text:span text:style-name="T646">. renka, kaupia, analizuoja informaciją apie padėtį rinktinės saugomame valstybės sienos ruože sausumoje ir pasienio vidaus vandenyse ir teikia rinktinės vadui pasiūlymus dėl valstybės sienos apsaugos tobulinimo, rinktinės struktūrinių padalinių steigimo, reorganizavimo ir likvidavimo;</text:span></text:p>
      <text:p text:style-name="P647"><text:span text:style-name="T648">23.4</text:span><text:span text:style-name="T649">. kontroliuoja nuolatinę rinktinės struktūrinių padalinių parengtį;</text:span></text:p>
      <text:p text:style-name="P650"><text:span text:style-name="T651">23.5</text:span><text:span text:style-name="T652">. pagal kompetenciją organizuoja paieškomų asmenų, pavogtų transporto priemonių, meno vertybių, kitų daiktų ir dokumentų paiešką;</text:span></text:p>
      <text:p text:style-name="P653"><text:span text:style-name="T654">23.6</text:span><text:span text:style-name="T655">. tikrina, kaip rinktinės struktūriniuose padaliniuose užtikrinama pasienio teisinio ir pasienio kontrolės punktų režimo kontrolė;</text:span></text:p>
      <text:p text:style-name="P656"><text:span text:style-name="T657">23.7</text:span><text:span text:style-name="T658">. pagal kompetenciją teikia pagalbą rinktinės struktūriniams padaliniams, vykdant jiems pavestus uždavinius ir funkcijas;</text:span></text:p>
      <text:p text:style-name="P659"><text:span text:style-name="T660">23.8</text:span><text:span text:style-name="T661">. rengia rinktinės metinį veiklos planą, kontroliuoja jo vykdymą ir nustatyta tvarka teikia ataskaitas apie metinio veiklos plano įgyvendinimą, rengia kitus su rinktinės veiklos organizavimu susijusius planus;</text:span></text:p>
      <text:p text:style-name="P662"><text:span text:style-name="T663">23.9</text:span><text:span text:style-name="T664">. pagal savo kompetenciją teikia rinktinės vadui pasiūlymus dėl rinktinės biudžeto asignavimų paskirstymo;</text:span></text:p>
      <text:p text:style-name="P665"><text:span text:style-name="T666">23.10</text:span><text:span text:style-name="T667">. vykdo personalo komplektavimą ir administravimą;</text:span></text:p>
      <text:p text:style-name="P668"><text:span text:style-name="T669">23.11</text:span><text:span text:style-name="T670">. atlieka kitas tarnybos vado nustatytas funkcijas.</text:span></text:p>
      <text:p text:style-name="P671"><text:span text:style-name="T672">24</text:span><text:span text:style-name="T673">. Rinktinės užkarda (toliau – užkarda) yra rinktinės struktūrinis padalinys, įgyvendinantis nustatytas valstybės sienos apsaugos bei kitas teisės aktais rinktinei pavestas funkcijas priskirtoje pasienio ruožo, teritorinės jūros dalyje, jūrų ar oro uoste.</text:span></text:p>
      <text:p text:style-name="P674"><text:span text:style-name="T675">25</text:span><text:span text:style-name="T676">. Užkardos funkcijos ir veikimo teritorija nustatomos užkardos nuostatuose, kuriuos rinktinės vado teikimu tvirtina tarnybos vadas.</text:span></text:p>
      <text:p text:style-name="P677"><text:span text:style-name="T678">26</text:span><text:span text:style-name="T679">. Užkardai vadovauja užkardos vadas, kurį skiria į pareigas ir atleidžia tarnybos vadas.</text:span></text:p>
      <text:p text:style-name="P680"><text:span text:style-name="T681">27</text:span><text:span text:style-name="T682">. Rinktinėje atskiroms funkcijoms vykdyti yra steigiami kiti rinktinės struktūriniai<text:s/></text:span><text:soft-page-break/><text:span text:style-name="T683">padaliniai, kurie atlieka šias pagrindines funkcijas:</text:span></text:p>
      <text:p text:style-name="P684"><text:span text:style-name="T685">27.1</text:span><text:span text:style-name="T686">. sistemingai ir visapusiškai vertina rizikos valdymą ir vidaus kontrolę, padeda įgyvendinti tarnybos, rinktinės ir kitų struktūrinių padalinių tikslus;</text:span></text:p>
      <text:p text:style-name="P687"><text:span text:style-name="T688">27.2</text:span><text:span text:style-name="T689">. informuoja visuomenę apie rinktinės veiklą;</text:span></text:p>
      <text:p text:style-name="P690"><text:span text:style-name="T691">27.3</text:span><text:span text:style-name="T692">. atlieka kitas tarnybos vado, rinktinės vado jiems nustatytas funkcijas.</text:span></text:p>
      <text:p text:style-name="P693"><text:span text:style-name="T694">28</text:span><text:span text:style-name="T695">. Šiems padaliniams, išskyrus Sargybų būrį ir Patrulinių laivų būrį, vadovauja jų viršininkai (vadai), kuriuos į pareigas skiria ir atleidžia iš jų tarnybos vadas. Imuniteto poskyrio valstybės tarnautojus į pareigas skiria ir atleidžia iš jų tarnybos vadas.</text:span></text:p>
      <text:p text:style-name="P696"><text:span text:style-name="T697">29</text:span><text:span text:style-name="T698">. Rinktinės struktūrinių padalinių funkcijas nustato šių padalinių nuostatai, kuriuos tvirtina tarnybos vadas.</text:span></text:p>
      <text:p text:style-name="P699"/>
      <text:p text:style-name="P700"><text:span text:style-name="T701">V</text:span><text:span text:style-name="T702">.<text:s/></text:span><text:span text:style-name="T703">DARBO APMOKĖJIMAS IR PRIĖMIMAS Į TARNYBĄ (DARBĄ)</text:span></text:p>
      <text:p text:style-name="P704"/>
      <text:p text:style-name="P705"><text:span text:style-name="T706">30</text:span><text:span text:style-name="T707">.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708">66-2130</text:span></text:a><text:span text:style-name="T709">; 2002, Nr.<text:s/></text:span><text:a xlink:href="https://www.e-tar.lt/portal/lt/legalAct/TAR.5603BD9D8D74" office:target-frame-name="_blank" xlink:show="new"><text:span text:style-name="T710">45-1708</text:span></text:a><text:span text:style-name="T711">), Vidaus tarnybos statutas (Žin., 2003, Nr.<text:s/></text:span><text:a xlink:href="https://www.e-tar.lt/portal/lt/legalAct/TAR.4FC026AC03AE" office:target-frame-name="_blank" xlink:show="new"><text:span text:style-name="T712">42-1927</text:span></text:a><text:span text:style-name="T713">), Lietuvos Respublikos darbo kodeksas (Žin., Nr. 64-2569) ir kiti teisės aktai.</text:span></text:p>
      <text:p text:style-name="P714"/>
      <text:p text:style-name="P715"><text:span text:style-name="T716">VI</text:span><text:span text:style-name="T717">.<text:s/></text:span><text:span text:style-name="T718">RINKTINĖS FINANSINĖS VEIKLOS KONTROLĖ IR VIDAUS AUDITAS</text:span></text:p>
      <text:p text:style-name="P719"/>
      <text:p text:style-name="P720"><text:span text:style-name="T721">31</text:span><text:span text:style-name="T722">. Rinktinės veiklą Lietuvos Respublikos įstatymų ir kitų teisės aktų nustatyta tvarka pagal kompetenciją kontroliuoja Vidaus reikalų ministerija, tarnyba ir kitos įgaliotos valstybės institucijos ir įstaigos.</text:span></text:p>
      <text:p text:style-name="P723"><text:span text:style-name="T724">32</text:span><text:span text:style-name="T725">. Rinktinės valstybinį auditą atlieka Valstybės kontrolė. Vidaus auditą atlieka tarnybos struktūrinis padalinys – Vidaus audito skyrius.</text:span></text:p>
      <text:p text:style-name="P726"/>
      <text:p text:style-name="P727"><text:span text:style-name="T728">VII</text:span><text:span text:style-name="T729">.<text:s/></text:span><text:span text:style-name="T730">BAIGIAMOSIOS NUOSTATOS</text:span></text:p>
      <text:p text:style-name="P731"/>
      <text:p text:style-name="P732"><text:span text:style-name="T733">33</text:span><text:span text:style-name="T734">. Rinktinė reorganizuojama, pertvarkoma ar likviduojama Lietuvos Respublikos įstatymų ir kitų teisės aktų nustatyta tvarka.</text:span></text:p>
      <text:p text:style-name="P735"/>
      <text:p text:style-name="P736"><text:span text:style-name="T737">_________________</text:span></text:p>
      <text:p text:style-name="P738"/>
      <text:p text:style-name="P739"/>
      <text:soft-page-break/>
      <text:p text:style-name="P740">PATVIRTINTA</text:p>
      <text:p text:style-name="P741">Valstybės sienos apsaugos tarnybos prie<text:s/></text:p>
      <text:p text:style-name="P742">Lietuvos Respublikos vidaus reikalų<text:s/></text:p>
      <text:p text:style-name="P743">ministerijos vado<text:s/></text:p>
      <text:p text:style-name="P744">2001 m. balandžio 30 d. įsakymu Nr. 9</text:p>
      <text:p text:style-name="P745">(Valstybės sienos apsaugos tarnybos prie<text:s/></text:p>
      <text:p text:style-name="P746">Lietuvos Respublikos vidaus reikalų<text:s/></text:p>
      <text:p text:style-name="P747">ministerijos vado 2010 m. lapkričio 29 d.<text:s/></text:p>
      <text:p text:style-name="P748">įsakymo Nr. 4-751 redakcija)</text:p>
      <text:p text:style-name="P749"/>
      <text:p text:style-name="P750"><text:span text:style-name="T751">VALSTYBĖS SIENOS APSAUGOS TARNYBOS PRIE LIETUVOS RESPUBLIKOS VIDAUS REIKALŲ MINISTERIJOS IGNALINOS RINKTINĖS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Valstybės sienos apsaugos tarnybos prie Lietuvos Respublikos vidaus reikalų ministerijos (toliau – tarnyba) Ignalinos rinktinė (toliau – rinktinė) yra tarnybos struktūrinis padalinys, organizuojantis ir įgyvendinantis tarnybos funkcijas nustatytoje teritorijoje.</text:span></text:p>
      <text:p text:style-name="P761"><text:span text:style-name="T762">2</text:span><text:span text:style-name="T763">.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764">42-1192</text:span></text:a><text:span text:style-name="T765">), Lietuvos Respublikos valstybės sienos apsaugos tarnybos įstatymu (Žin., 2000, Nr.<text:s/></text:span><text:a xlink:href="https://www.e-tar.lt/portal/lt/legalAct/TAR.084ED4C79D93" office:target-frame-name="_blank" xlink:show="new"><text:span text:style-name="T766">92-2848</text:span></text:a><text:span text:style-name="T767">), Vidaus tarnybos statutu (Žin., 2003, Nr.<text:s/></text:span><text:a xlink:href="https://www.e-tar.lt/portal/lt/legalAct/TAR.4FC026AC03AE" office:target-frame-name="_blank" xlink:show="new"><text:span text:style-name="T768">42-1927</text:span></text:a><text:span text:style-name="T769">), kitais Lietuvos Respublikos įstatymais, Lietuvos Respublikos Seimo priimtais teisės aktais, Europos Sąjungos teisės aktais, Respublikos Prezidento dekretais, Lietuvos Respublikos Vyriausybės nutarimais, Ministro Pirmininko potvarkiais, vidaus reikalų ministro ir tarnybos vado įsakymais, šiais nuostatais ir kitais teisės aktais.</text:span></text:p>
      <text:p text:style-name="P770"><text:span text:style-name="T771">3</text:span><text:span text:style-name="T772">. Rinktinė yra juridinis asmuo, turintis sąskaitą banke, herbinį antspaudą, vėliavą ir ženklą.</text:span></text:p>
      <text:p text:style-name="P773"><text:span text:style-name="T774">4</text:span><text:span text:style-name="T775">. Rinktinės buveinės adresas: Vilniaus g. 76, Ignalina, Lietuvos Respublika.</text:span></text:p>
      <text:p text:style-name="P776"><text:span text:style-name="T777">5</text:span><text:span text:style-name="T778">. Rinktinė finansuojama iš Lietuvos Respublikos valstybės biudžeto.</text:span></text:p>
      <text:p text:style-name="P779"><text:span text:style-name="T780">6</text:span><text:span text:style-name="T781">. Rinktinei finansuoti gali būti naudojamos ir kitos teisės aktų nustatyta tvarka gautos lėšos.</text:span></text:p>
      <text:p text:style-name="P782"/>
      <text:p text:style-name="P783"><text:span text:style-name="T784">II</text:span><text:span text:style-name="T785">.<text:s/></text:span><text:span text:style-name="T786">RINKTINĖS UŽDAVINIAI IR FUNKCIJOS</text:span></text:p>
      <text:p text:style-name="P787"/>
      <text:p text:style-name="P788"><text:span text:style-name="T789">7</text:span><text:span text:style-name="T790">. Rinktinės uždaviniai:</text:span></text:p>
      <text:p text:style-name="P791"><text:span text:style-name="T792">7.1</text:span><text:span text:style-name="T793">. užtikrinti valstybės sienos neliečiamumą ir įgyvendinti valstybės sienos apsaugos politiką nustatytame pasienio ruože sausumoje ir pasienio vidaus vandenyse;</text:span></text:p>
      <text:p text:style-name="P794"><text:span text:style-name="T795">7.2</text:span><text:span text:style-name="T796">. pagal kompetenciją užtikrinti Lietuvos Respublikos tarptautinių sutarčių, įstatymų, Europos Sąjungos ir kitų teisės aktų valstybės sienos teisinio režimo klausimais vykdymą;</text:span></text:p>
      <text:p text:style-name="P797"><text:span text:style-name="T798">7.3</text:span><text:span text:style-name="T799">. pagal kompetenciją užtikrinti nusikalstamos veikos ir kitų teisės pažeidimų prevenciją, atskleidimą ir tyrimą, žmogaus teisių ir laisvių apsaugą, viešąją tvarką ir visuomenės saugumą;</text:span></text:p>
      <text:p text:style-name="P800"><text:span text:style-name="T801">7.4</text:span><text:span text:style-name="T802">. pagal kompetenciją užtikrinti Lietuvos Respublikos tarptautinių sutarčių, įstatymų, Europos Sąjungos ir kitų teisės aktų migracijos procesų kontrolės klausimais vykdymą.</text:span></text:p>
      <text:p text:style-name="P803"><text:span text:style-name="T804">8</text:span><text:span text:style-name="T805">. Rinktinė:</text:span></text:p>
      <text:p text:style-name="P806"><text:span text:style-name="T807">8.1</text:span><text:span text:style-name="T808">. užtikrindama valstybės sienos neliečiamumą ir įgyvendindama valstybės sienos apsaugos politiką:</text:span></text:p>
      <text:p text:style-name="P809"><text:span text:style-name="T810">8.1.1</text:span><text:span text:style-name="T811">. saugo valstybės sieną sausumoje ir pasienio vidaus vandenyse;</text:span></text:p>
      <text:p text:style-name="P812"><text:span text:style-name="T813">8.1.2</text:span><text:span text:style-name="T814">. laikydamasi Lietuvos Respublikos bei Europos Sąjungos teisės aktų reikalavimų, atlieka asmenų ir transporto priemonių, kertančių valstybės sieną, pasienio kontrolę;</text:span></text:p>
      <text:p text:style-name="P815"><text:span text:style-name="T816">8.1.3</text:span><text:span text:style-name="T817">. ginkluotųjų pajėgų sudėtyje gina valstybę karo metu;</text:span></text:p>
      <text:p text:style-name="P818"><text:span text:style-name="T819">8.1.4</text:span><text:span text:style-name="T820">. dalyvauja Europos operatyvaus bendradarbiavimo prie valstybių narių išorės sienų valdymo agentūros koordinuojamuose operacijose ir mokymuose;</text:span></text:p>
      <text:p text:style-name="P821"><text:span text:style-name="T822">8.1.5</text:span><text:span text:style-name="T823">. palaiko nuolatinę parengtį atnaujinti sienos kontrolę prie vidaus Europos Sąjungos sienos;</text:span></text:p>
      <text:p text:style-name="P824"><text:span text:style-name="T825">8.2</text:span><text:span text:style-name="T826">. užtikrindama Lietuvos Respublikos tarptautinių sutarčių, įstatymų, Europos Sąjungos ir kitų teisės aktų valstybės sienos teisinio režimo klausimais vykdymą:</text:span></text:p>
      <text:p text:style-name="P827"><text:span text:style-name="T828">8.2.1</text:span><text:span text:style-name="T829">. garantuoja pasienio teisinį režimą ir pagal savo kompetenciją – pasienio kontrolės punktų režimą;</text:span></text:p>
      <text:p text:style-name="P830"><text:span text:style-name="T831">8.2.2</text:span><text:span text:style-name="T832">. garantuoja aplinkos apsaugos režimą valstybės sienos apsaugos objektuose;</text:span></text:p>
      <text:p text:style-name="P833"><text:span text:style-name="T834">8.2.3</text:span><text:span text:style-name="T835">. teisės aktų nustatyta tvarka išduoda leidimus kirsti valstybės sieną, būti valstybės sienos apsaugos zonoje ir pasienio vandenyse, vykti į pasienio juostą;</text:span></text:p>
      <text:p text:style-name="P836"><text:span text:style-name="T837">8.2.4</text:span><text:span text:style-name="T838">. dalyvauja vykdant paieškos ir gelbėjimo darbus;</text:span></text:p>
      <text:p text:style-name="P839"><text:span text:style-name="T840">8.3</text:span><text:span text:style-name="T841">. užtikrindama nusikalstamos veikos ir kitų teisės pažeidimų prevenciją, atskleidimą ir tyrimą, žmogaus teisių ir laisvių apsaugą, viešąją tvarką ir visuomenės saugumą:</text:span></text:p>
      <text:p text:style-name="P842"><text:span text:style-name="T843">8.3.1</text:span><text:span text:style-name="T844">. dalyvauja užtikrinant viešąją tvarką ir atlieka kitas įstatymų nustatytas teisėtvarkos funkcijas pasienio ruože;</text:span></text:p>
      <text:p text:style-name="P845"><text:span text:style-name="T846">8.3.2</text:span><text:span text:style-name="T847">. teisės aktų nustatyta tvarka automatizuotu būdu kaupia ir tvarko duomenis apie asmenis ir transporto priemones, kertančius valstybės sieną;</text:span></text:p>
      <text:p text:style-name="P848"><text:span text:style-name="T849">8.3.3</text:span><text:span text:style-name="T850">. įstatymų nustatytais pagrindais ir tvarka taiko asmenims administracinės atsakomybės priemones;</text:span></text:p>
      <text:p text:style-name="P851"><text:span text:style-name="T852">8.4</text:span><text:span text:style-name="T853">. užtikrindama Lietuvos Respublikos tarptautinių sutarčių, įstatymų, Europos Sąjungos ir kitų teisės aktų migracijos procesų kontrolės klausimais vykdymą:</text:span></text:p>
      <text:p text:style-name="P854"><text:span text:style-name="T855">8.4.1</text:span><text:span text:style-name="T856">. dalyvauja įgyvendinant valstybinę migracijos procesų kontrolę;</text:span></text:p>
      <text:p text:style-name="P857"><text:span text:style-name="T858">8.4.2</text:span><text:span text:style-name="T859">. Lietuvos Respublikos įstatymų ir kitų teisės aktų nustatyta tvarka priima sprendimus dėl vizų išdavimo ar atsisakymo išduoti vizas užsieniečiams;</text:span></text:p>
      <text:p text:style-name="P860"><text:span text:style-name="T861">8.4.3</text:span><text:span text:style-name="T862">. pagal savo kompetenciją priima sprendimus dėl užsieniečio įpareigojimo išvykti iš Lietuvos Respublikos ir kontroliuoja šių sprendimų įgyvendinimą, taip pat priima ir įgyvendina sprendimus dėl užsieniečio grąžinimo, išsiuntimo ar jo vykimo tranzitu per Lietuvos Respublikos teritoriją;</text:span></text:p>
      <text:p text:style-name="P863"><text:span text:style-name="T864">8.4.4</text:span><text:span text:style-name="T865">. Lietuvos Respublikos įstatymų ir kitų teisės aktų nustatyta tvarka priima užsieniečių prašymus suteikti pabėgėlio statusą ar papildomą apsaugą Lietuvos Respublikoje.</text:span></text:p>
      <text:p text:style-name="P866"><text:span text:style-name="T867">9</text:span><text:span text:style-name="T868">. Lietuvos Respublikos įstatymai ir kiti teisės aktai rinktinei gali nustatyti ir kitų uždavinių ir funkcijų.</text:span></text:p>
      <text:p text:style-name="P869"><text:span text:style-name="T870">10</text:span><text:span text:style-name="T871">. Šių nuostatų 8 punkte nurodytas funkcijas rinktinė įgyvendina veikdama viešai ir prireikus naudodama Lietuvos Respublikos įstatymų numatytus operatyvinės veiklos metodus ir priemones.</text:span></text:p>
      <text:p text:style-name="P872"><text:span text:style-name="T873">11</text:span><text:span text:style-name="T874">. Teisės aktų nustatyta tvarka vykdydama operatyvinę veiklą, ikiteisminį tyrimą rinktinė veikia visoje valstybės teritorijoje, o vykdydama valstybinę migracijos procesų kontrolę – rinktinei nustatytoje veikimo teritorijoje.</text:span></text:p>
      <text:p text:style-name="P875"><text:span text:style-name="T876">12</text:span><text:span text:style-name="T877">. Rinktinė, įgyvendindama savo uždavinius ir funkcijas:</text:span></text:p>
      <text:p text:style-name="P878"><text:span text:style-name="T879">12.1</text:span><text:span text:style-name="T880">. Lietuvos Respublikos įstatymų ir kitų teisės aktų nustatyta tvarka bendradarbiauja su valstybės ir savivaldybių institucijomis, įstaigomis ir atitinkamomis kitų valstybių tarnybomis;</text:span></text:p>
      <text:p text:style-name="P881"><text:span text:style-name="T882">12.2</text:span><text:span text:style-name="T883">. siekdama formuoti teigiamą tarnybos ir rinktinės įvaizdį visuomenėje, propaguoja pasieniečio profesiją, bendradarbiauja su fiziniais ir juridiniais asmenimis;</text:span></text:p>
      <text:p text:style-name="P884"><text:span text:style-name="T885">12.3</text:span><text:span text:style-name="T886">. užtikrina rinktinės darbuotojams saugias ir nekenksmingas darbo sąlygas.</text:span></text:p>
      <text:p text:style-name="P887"/>
      <text:p text:style-name="P888"><text:span text:style-name="T889">III</text:span><text:span text:style-name="T890">.<text:s/></text:span><text:span text:style-name="T891">RINKTINĖS TEISĖS</text:span></text:p>
      <text:p text:style-name="P892"/>
      <text:p text:style-name="P893"><text:span text:style-name="T894">13</text:span><text:span text:style-name="T895">. Rinktinė, įgyvendindama jai pavestus uždavinius ir atlikdama funkcijas, pagal savo kompetenciją turi teisę:</text:span></text:p>
      <text:p text:style-name="P896"><text:span text:style-name="T897">13.1</text:span><text:span text:style-name="T898">. teisės aktų nustatyta tvarka gauti iš kitų valstybės ir savivaldybių institucijų,<text:s/></text:span><text:soft-page-break/><text:span text:style-name="T899">įstaigų, įmonių, organizacijų bei asmenų informaciją ir pasiūlymus rinktinės kompetencijai priskirtais klausimais;</text:span></text:p>
      <text:p text:style-name="P900"><text:span text:style-name="T901">13.2</text:span><text:span text:style-name="T902">. tarnybos vado nustatyta tvarka atstovauti rinktinei bendradarbiaujant su valstybės ir vietos savivaldos institucijomis ir atitinkamomis kitų valstybių tarnybomis;</text:span></text:p>
      <text:p text:style-name="P903"><text:span text:style-name="T904">13.3</text:span><text:span text:style-name="T905">.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906"><text:span text:style-name="T907">13.4</text:span><text:span text:style-name="T908">. teikti tarnybos vadui pasiūlymus dėl rinktinės struktūrinių padalinių steigimo, reorganizavimo ir likvidavimo;</text:span></text:p>
      <text:p text:style-name="P909"><text:span text:style-name="T910">13.5</text:span><text:span text:style-name="T911">. gauti paramą Lietuvos Respublikos labdaros ir paramos įstatymo (Žin., 1993, Nr.<text:s/></text:span><text:a xlink:href="https://www.e-tar.lt/portal/lt/legalAct/TAR.C0FF21832A85" office:target-frame-name="_blank" xlink:show="new"><text:span text:style-name="T912">21-506</text:span></text:a><text:span text:style-name="T913">; 2000, Nr.<text:s/></text:span><text:a xlink:href="https://www.e-tar.lt/portal/lt/legalAct/TAR.900ADEA42E8E" office:target-frame-name="_blank" xlink:show="new"><text:span text:style-name="T914">61-1818</text:span></text:a><text:span text:style-name="T915">) nustatyta tvarka.</text:span></text:p>
      <text:p text:style-name="P916"><text:span text:style-name="T917">14</text:span><text:span text:style-name="T918">. Rinktinė turi ir kitų teisių, kurias jai suteikia pagal kompetenciją tarnybos vadas.</text:span></text:p>
      <text:p text:style-name="P919"/>
      <text:p text:style-name="P920"><text:span text:style-name="T921">IV</text:span><text:span text:style-name="T922">.<text:s/></text:span><text:span text:style-name="T923">RINKTINĖS VEIKLOS ORGANIZAVIMAS</text:span></text:p>
      <text:p text:style-name="P924"/>
      <text:p text:style-name="P925"><text:span text:style-name="T926">15</text:span><text:span text:style-name="T927">. Rinktinės veikla planuojama atsižvelgiant į veiklos planavimo dokumentus. Rinktinės veikla organizuojama užtikrinant vidaus reikalų ministro patvirtinto ir viešai paskelbto tarnybos strateginio (metinio) veiklos plano bei tarnybos vado patvirtinto ir viešai paskelbto rinktinės metinio veiklos plano vykdymą. Rinktinės ir jos struktūrinių padalinių veiklą ir vidaus tvarką reglamentuoja rinktinės darbo reglamentas, rinktinės vidaus tvarkos taisyklės, struktūrinių padalinių nuostatai.</text:span></text:p>
      <text:p text:style-name="P928"><text:span text:style-name="T929">16</text:span><text:span text:style-name="T930">. Rinktinę sudaro:</text:span></text:p>
      <text:p text:style-name="P931"><text:span text:style-name="T932">16.1</text:span><text:span text:style-name="T933">. rinktinės vadas;</text:span></text:p>
      <text:p text:style-name="P934"><text:span text:style-name="T935">16.2</text:span><text:span text:style-name="T936">. rinktinės Štabas;</text:span></text:p>
      <text:p text:style-name="P937"><text:span text:style-name="T938">16.3</text:span><text:span text:style-name="T939">. rinktinės užkardos (Adutiškio, Puškų, Tverečiaus, Švenčionių);</text:span></text:p>
      <text:p text:style-name="P940"><text:span text:style-name="T941">16.4</text:span><text:span text:style-name="T942">. kiti rinktinės struktūriniai padaliniai.</text:span></text:p>
      <text:p text:style-name="P943"><text:span text:style-name="T944">17</text:span><text:span text:style-name="T945">. Rinktinei tiesiogiai arba per savo pavaduotojus vadovauja rinktinės vadas.</text:span></text:p>
      <text:p text:style-name="P946"><text:span text:style-name="T947">18</text:span><text:span text:style-name="T948">. Rinktinės vadą ir jo pavaduotojus skiria tarnybos vadas.</text:span></text:p>
      <text:p text:style-name="P949"><text:span text:style-name="T950">19</text:span><text:span text:style-name="T951">. Rinktinės vadas yra tiesiogiai pavaldus ir atskaitingas tarnybos vadui ir atsako už rinktinei pavestų uždavinių ir funkcijų vykdymą.</text:span></text:p>
      <text:p text:style-name="P952"><text:span text:style-name="T953">20</text:span><text:span text:style-name="T954">. Rinktinės vadas:</text:span></text:p>
      <text:p text:style-name="P955"><text:span text:style-name="T956">20.1</text:span><text:span text:style-name="T957">. organizuoja ir kontroliuoja rinktinei pavestų uždavinių ir funkcijų įgyvendinimą;</text:span></text:p>
      <text:p text:style-name="P958"><text:span text:style-name="T959">20.2</text:span><text:span text:style-name="T960">. teikia tarnybos vadui pasiūlymus dėl rinktinės struktūrinių padalinių steigimo, reorganizavimo, likvidavimo;</text:span></text:p>
      <text:p text:style-name="P961"><text:span text:style-name="T962">20.3</text:span><text:span text:style-name="T963">. teikia tarnybos vadui tvirtinti rinktinės ir jos struktūrinių padalinių nuostatus;</text:span></text:p>
      <text:p text:style-name="P964"><text:span text:style-name="T965">20.4</text:span><text:span text:style-name="T966">. teikia pasiūlymus tarnybos vadui dėl rinktinės vado pavaduotojų, užkardų vadų skyrimo į pareigas ir atleidimo iš pareigų;</text:span></text:p>
      <text:p text:style-name="P967"><text:span text:style-name="T968">20.5</text:span><text:span text:style-name="T969">. priskiria rinktinės vado pavaduotojams veiklos administravimo sritis;</text:span></text:p>
      <text:p text:style-name="P970"><text:span text:style-name="T971">20.6</text:span><text:span text:style-name="T972">. pagal savo kompetenciją skiria į pareigas ir atleidžia iš jų rinktinės pareigūnus, karjeros valstybės tarnautojus ir darbuotojus, dirbančius pagal darbo sutartis (toliau – darbuotojus);</text:span></text:p>
      <text:p text:style-name="P973"><text:span text:style-name="T974">20.7</text:span><text:span text:style-name="T975">. pagal kompetenciją skiria tarnybines (drausmines) nuobaudas ir skatina rinktinės pareigūnus, karjeros valstybės tarnautojus ir darbuotojus, taip pat teikia pasiūlymus dėl pareigūnų skatinimo tarnybos vadui;</text:span></text:p>
      <text:p text:style-name="P976"><text:span text:style-name="T977">20.8</text:span><text:span text:style-name="T978">. pagal kompetenciją tvirtina pareigūnų, karjeros valstybės tarnautojų ir darbuotojų pareigybių aprašymus;</text:span></text:p>
      <text:p text:style-name="P979"><text:span text:style-name="T980">20.9</text:span><text:span text:style-name="T981">. teisės aktų nustatyta tvarka naudoja rinktinei skirtas biudžeto lėšas rinktinės veiklai bei programoms vykdyti ir uždaviniams įgyvendinti;</text:span></text:p>
      <text:p text:style-name="P982"><text:span text:style-name="T983">20.10</text:span><text:span text:style-name="T984">. pagal kompetenciją leidžia įsakymus rinktinės veiklos klausimais;</text:span></text:p>
      <text:p text:style-name="P985"><text:span text:style-name="T986">20.11</text:span><text:span text:style-name="T987">. atlieka kitas Lietuvos Respublikos įstatymų ir kitų teisės aktų nustatytas funkcijas;</text:span></text:p>
      <text:p text:style-name="P988"><text:span text:style-name="T989">20.12</text:span><text:span text:style-name="T990">. nustato rinktinės Sargybų būrio pareigūnų darbo vietas užkardose.</text:span></text:p>
      <text:p text:style-name="P991"><text:span text:style-name="T992">21</text:span><text:span text:style-name="T993">. Rinktinės vado pavaduotojai pagal priskirtas veiklos administravimo sritis:</text:span></text:p>
      <text:p text:style-name="P994"><text:span text:style-name="T995">21.1</text:span><text:span text:style-name="T996">. organizuoja ir koordinuoja rinktinei pavestų uždavinių ir funkcijų vykdymą, užtikrina rinktinės struktūrinių padalinių nenutrūkstamą valdymą ir veiklos kontrolę;</text:span></text:p>
      <text:p text:style-name="P997"><text:span text:style-name="T998">21.2</text:span><text:span text:style-name="T999">. užtikrina metodinį vadovavimą rinktinės struktūriniams padaliniams valstybės sienos apsaugos organizavimo, valstybės sienos, pasienio teisinio režimo ir pasienio kontrolės punktų veiklos klausimais;</text:span></text:p>
      <text:p text:style-name="P1000"><text:span text:style-name="T1001">21.3</text:span><text:span text:style-name="T1002">. kontroliuoja tarnybos organizavimą rinktinės struktūriniuose padaliniuose;</text:span></text:p>
      <text:p text:style-name="P1003"><text:span text:style-name="T1004">21.4</text:span><text:span text:style-name="T1005">. koordinuoja ir kontroliuoja rinktinės padalinių, vykdančių operatyvinę veiklą, užsieniečių buvimo ir gyvenimo kontrolę ir atliekančių ikiteisminį tyrimą, darbą;</text:span></text:p>
      <text:p text:style-name="P1006"><text:span text:style-name="T1007">21.5</text:span><text:span text:style-name="T1008">. administruoja rinktinės ūkinės veiklos planavimą ir organizavimą;</text:span></text:p>
      <text:p text:style-name="P1009"><text:span text:style-name="T1010">21.6</text:span><text:span text:style-name="T1011">. atlieka kitus tarnybos ir rinktinės vadų pavedimus pagal priskirtas veiklos administravimo sritis.</text:span></text:p>
      <text:p text:style-name="P1012"><text:span text:style-name="T1013">22</text:span><text:span text:style-name="T1014">. Rinktinės Štabas yra rinktinės centrinis struktūrinis padalinys, kuris organizuoja ir kontroliuoja rinktinės vidinį administravimą, padeda rinktinės vadui užtikrinti bend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1015"><text:span text:style-name="T1016">23</text:span><text:span text:style-name="T1017">. Štabo pagrindinės funkcijos:</text:span></text:p>
      <text:p text:style-name="P1018"><text:span text:style-name="T1019">23.1</text:span><text:span text:style-name="T1020">. pagal savo kompetenciją organizuoja ir 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1021"><text:span text:style-name="T1022">23.2</text:span><text:span text:style-name="T1023">. rengia pranešimus, ataskaitas ir juos nustatytu laiku pateikia tarnybos Štabui ir rinktinės vadui;</text:span></text:p>
      <text:p text:style-name="P1024"><text:span text:style-name="T1025">23.3</text:span><text:span text:style-name="T1026">. renka, kaupia, analizuoja informaciją apie padėtį rinktinės saugomame valstybės sienos ruože sausumoje ir pasienio vidaus vandenyse ir teikia rinktinės vadui pasiūlymus dėl valstybės sienos apsaugos tobulinimo, rinktinės struktūrinių padalinių steigimo, reorganizavimo ir likvidavimo;</text:span></text:p>
      <text:p text:style-name="P1027"><text:span text:style-name="T1028">23.4</text:span><text:span text:style-name="T1029">. užtikrina nuolatinę rinktinės struktūrinių padalinių parengtį;</text:span></text:p>
      <text:p text:style-name="P1030"><text:span text:style-name="T1031">23.5</text:span><text:span text:style-name="T1032">. pagal kompetenciją organizuoja ir vykdo paieškomų asmenų, pavogtų transporto priemonių, meno vertybių, kitų daiktų ir dokumentų paiešką;</text:span></text:p>
      <text:p text:style-name="P1033"><text:span text:style-name="T1034">23.6</text:span><text:span text:style-name="T1035">. tikrina, kaip rinktinės struktūriniuose padaliniuose užtikrinamas pasienio teisinis ir pasienio kontrolės punktų režimai;</text:span></text:p>
      <text:p text:style-name="P1036"><text:span text:style-name="T1037">23.7</text:span><text:span text:style-name="T1038">. pagal savo kompetenciją teikia pagalbą rinktinės struktūriniams padaliniams, vykdant jiems pavestus uždavinius ir funkcijas;</text:span></text:p>
      <text:p text:style-name="P1039"><text:span text:style-name="T1040">23.8</text:span><text:span text:style-name="T1041">. rengia rinktinės metinį veiklos planą, kontroliuoja jo vykdymą ir nustatyta tvarka teikia ataskaitas apie metinio veiklos plano įgyvendinimą, rengia kitus su rinktinės veiklos organizavimu susijusius planus;</text:span></text:p>
      <text:p text:style-name="P1042"><text:span text:style-name="T1043">23.9</text:span><text:span text:style-name="T1044">. pagal savo kompetenciją teikia rinktinės vadui pasiūlymus dėl rinktinės biudžeto asignavimų paskirstymo;</text:span></text:p>
      <text:p text:style-name="P1045"><text:span text:style-name="T1046">23.10</text:span><text:span text:style-name="T1047">. padeda rinktinės vadui formuoti personalo valdymo politiką;</text:span></text:p>
      <text:p text:style-name="P1048"><text:span text:style-name="T1049">23.11</text:span><text:span text:style-name="T1050">. atlieka kitas tarnybos vado nustatytas funkcijas.</text:span></text:p>
      <text:p text:style-name="P1051"><text:span text:style-name="T1052">24</text:span><text:span text:style-name="T1053">. Rinktinės užkarda (toliau – užkarda) yra rinktinės struktūrinis padalinys, įgyvendinantis nustatytas valstybės sienos apsaugos funkcijas priskirtoje pasienio ruožo dalyje.</text:span></text:p>
      <text:p text:style-name="P1054"><text:span text:style-name="T1055">25</text:span><text:span text:style-name="T1056">. Užkardai vadovauja užkardos vadas, kurį skiria į pareigas ir atleidžia tarnybos vadas rinktinės vado teikimu.</text:span></text:p>
      <text:p text:style-name="P1057"><text:span text:style-name="T1058">26</text:span><text:span text:style-name="T1059">. Užkardos funkcijos ir veikimo teritorija nustatomos užkardos nuostatuose, kuriuos rinktinės vado teikimu tvirtina tarnybos vadas.</text:span></text:p>
      <text:p text:style-name="P1060"><text:span text:style-name="T1061">27</text:span><text:span text:style-name="T1062">. Rinktinėje atskiroms funkcijoms vykdyti yra steigiami kiti rinktinės struktūriniai padaliniai, kurie atlieka šias pagrindines funkcijas:</text:span></text:p>
      <text:p text:style-name="P1063"><text:span text:style-name="T1064">27.1</text:span><text:span text:style-name="T1065">. sistemingai ir visapusiškai vertina rizikos valdymą ir vidaus kontrolę, padeda įgyvendinti tarnybos, rinktinės ir kitų struktūrinių padalinių tikslus;</text:span></text:p>
      <text:p text:style-name="P1066"><text:span text:style-name="T1067">27.2</text:span><text:span text:style-name="T1068">. informuoja visuomenę apie rinktinės veiklą;</text:span></text:p>
      <text:p text:style-name="P1069"><text:span text:style-name="T1070">27.3</text:span><text:span text:style-name="T1071">. atlieka kitas tarnybos vado, rinktinės vado jiems nustatytas funkcijas.</text:span></text:p>
      <text:p text:style-name="P1072"><text:span text:style-name="T1073">28</text:span><text:span text:style-name="T1074">. Šiems padaliniams, išskyrus rinktinės Sargybų būrį, vadovauja jų viršininkai (vadai), kuriuos į pareigas skiria ir atleidžia iš jų rinktinės vadas. Imuniteto poskyrio valstybės tarnautojus į pareigas skiria ir atleidžia iš jų tarnybos vadas.</text:span></text:p>
      <text:p text:style-name="P1075"><text:span text:style-name="T1076">29</text:span><text:span text:style-name="T1077">. Rinktinės struktūrinių padalinių funkcijas nustato šių padalinių nuostatai, kuriuos tvirtina tarnybos vadas.</text:span></text:p>
      <text:p text:style-name="P1078"/>
      <text:p text:style-name="P1079"><text:span text:style-name="T1080">V</text:span><text:span text:style-name="T1081">.<text:s/></text:span><text:span text:style-name="T1082">DARBO APMOKĖJIMAS IR PRIĖMIMAS Į TARNYBĄ (DARBĄ)</text:span></text:p>
      <text:p text:style-name="P1083"/>
      <text:p text:style-name="P1084"><text:span text:style-name="T1085">30</text:span><text:span text:style-name="T1086">.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087">66-2130</text:span></text:a><text:span text:style-name="T1088">; 2002, Nr.<text:s/></text:span><text:a xlink:href="https://www.e-tar.lt/portal/lt/legalAct/TAR.5603BD9D8D74" office:target-frame-name="_blank" xlink:show="new"><text:span text:style-name="T1089">45-1708</text:span></text:a><text:span text:style-name="T1090">), Vidaus tarnybos statutas (Žin., 2003, Nr.<text:s/></text:span><text:a xlink:href="https://www.e-tar.lt/portal/lt/legalAct/TAR.4FC026AC03AE" office:target-frame-name="_blank" xlink:show="new"><text:span text:style-name="T1091">42-1927</text:span></text:a><text:span text:style-name="T1092">), Lietuvos Respublikos darbo kodeksas (Žin., Nr. 64-2569) ir kiti teisės aktai.</text:span></text:p>
      <text:p text:style-name="P1093"/>
      <text:p text:style-name="P1094"><text:span text:style-name="T1095">VI</text:span><text:span text:style-name="T1096">.<text:s/></text:span><text:span text:style-name="T1097">RINKTINĖS FINANSINĖS VEIKLOS KONTROLĖ IR VIDAUS AUDITAS</text:span></text:p>
      <text:p text:style-name="P1098"/>
      <text:p text:style-name="P1099"><text:span text:style-name="T1100">31</text:span><text:span text:style-name="T1101">. Rinktinės veiklą Lietuvos Respublikos įstatymų ir kitų teisės aktų nustatyta tvarka pagal kompetenciją kontroliuoja Vidaus reikalų ministerija, tarnyba ir kitos įgaliotos valstybės institucijos ir įstaigos.</text:span></text:p>
      <text:p text:style-name="P1102"><text:span text:style-name="T1103">32</text:span><text:span text:style-name="T1104">. Rinktinės valstybinį auditą atlieka Valstybės kontrolė. Vidaus auditą atlieka tarnybos struktūrinis padalinys – Vidaus audito skyrius.</text:span></text:p>
      <text:p text:style-name="P1105"/>
      <text:p text:style-name="P1106"><text:span text:style-name="T1107">VII</text:span><text:span text:style-name="T1108">.<text:s/></text:span><text:span text:style-name="T1109">BAIGIAMOSIOS NUOSTATOS</text:span></text:p>
      <text:p text:style-name="P1110"/>
      <text:p text:style-name="P1111"><text:span text:style-name="T1112">33</text:span><text:span text:style-name="T1113">. Rinktinė reorganizuojama, pertvarkoma ar likviduojama Lietuvos Respublikos įstatymų ir kitų teisės aktų nustatyta tvarka.</text:span></text:p>
      <text:p text:style-name="P1114"/>
      <text:p text:style-name="P1115"><text:span text:style-name="T11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3T09:37:00Z</meta:creation-date>
    <dc:date>2016-02-03T09:37:00Z</dc:date>
    <meta:template xlink:href="Normal" xlink:type="simple"/>
    <meta:editing-cycles>2</meta:editing-cycles>
    <meta:editing-duration>PT0S</meta:editing-duration>
    <meta:document-statistic meta:page-count="16" meta:paragraph-count="1418" meta:word-count="6529" meta:character-count="49643" meta:row-count="2968" meta:non-whitespace-character-count="44532"/>
  </office:meta>
</office:document-meta>
</file>