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color="#000000"/>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end" fo:text-indent="0.3937in"/>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office:automatic-styles>
  <office:body>
    <office:text text:use-soft-page-breaks="true">
      <text:p text:style-name="P1">ATITAISYMAS</text:p>
      <text:p text:style-name="P2"/>
      <text:p text:style-name="P3"><text:span text:style-name="T4">Lietuvos Respublikos sveikatos apsaugos ministro 2010 m. vasario 19 d. įsakymo Nr. V-136 „Dėl Lietuvos Respublikos sveikatos apsaugos ministro 2007 m. spalio 9 d. įsakymo Nr. V-811 „Dėl Lietuvos e.</text:span><text:span text:style-name="T5"> </text:span><text:span text:style-name="T6">sveikatos 2007–2015 metų plėtros strategijos patvirtinimo“ pakeitimo“ (Žin., 2010, Nr. 21-1015) 2 punktas<text:s/></text:span><text:span text:style-name="T7">turi būti</text:span><text:span text:style-name="T8">:</text:span></text:p>
      <text:p text:style-name="P9">„2. Įrašau Lietuvos e. sveikatos 2007–2015 metų plėtros strategijoje vietoje žodžių „elektroninis sveikatos įrašas“ žodžius „elektroninė sveikatos istorija“ atitinkamais linksniais, vietoje žodžių trumpinio „ESĮ“ žodžių trumpinį „ESI“, vietoje žodžių trumpinio „EMĮ“ žodžių trumpinį „EMI“, vietoje žodžių „vienas gyventojas – vienas įrašas“ žodžius „vienas gyventojas – viena istorija“ atitinkamais linksniais ir vietoje žodžių trumpinio „VGVĮ“ žodžių trumpinį „VGVI“.“</text:p>
      <text:p text:style-name="P10"/>
      <text:p text:style-name="P11">REDAKCIJA</text:p>
      <text:p text:style-name="P12"/>
      <text:p text:style-name="P13"><text:span text:style-name="T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User</dc:creator>
    <meta:creation-date>2013-12-29T09:06:00Z</meta:creation-date>
    <dc:date>2013-12-29T09:06:00Z</dc:date>
    <meta:template xlink:href="Normal.dotm" xlink:type="simple"/>
    <meta:editing-cycles>2</meta:editing-cycles>
    <meta:editing-duration>PT0S</meta:editing-duration>
    <meta:document-statistic meta:page-count="1" meta:paragraph-count="1" meta:word-count="527" meta:character-count="827" meta:row-count="2" meta:non-whitespace-character-count="301"/>
  </office:meta>
</office:document-meta>
</file>