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LSTYBĖS GARANTIJOS SUTEIKIMO TARPTAUTINIAM REKONSTRUKCIJOS IR PLĖTROS BANKUI“ 1 STRAIPSNIO PAKEITIMO</text:p>
      <text:p text:style-name="P12"/>
      <text:p text:style-name="P13">2007 m. birželio 21 d. Nr. X-1200</text:p>
      <text:p text:style-name="P14">Vilnius</text:p>
      <text:p text:style-name="P15"/>
      <text:p text:style-name="P16">(Žin., 2000, Nr.<text:s/><text:a xlink:href="https://www.e-tar.lt/portal/lt/legalAct/TAR.4C64C699E0F6" office:target-frame-name="_blank" xlink:show="new"><text:span text:style-name="T17">58-1718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1 straipsnyje po žodžio „dolerių“ įrašyti žodžius „(ekvivalentu eurais)“ ir šį straipsnį išdėstyti taip: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Suteikti valstybės garantiją Tarptautiniam rekonstrukcijos ir plėtros bankui, teikiančiam valstybės įmonei Klaipėdos valstybinio jūrų uosto direkcijai 35,36 mln. JAV dolerių (ekvivalentu eurais) paskolą 17 metų, įskaitant 5 metų atidėto paskolos grąžinimo laikotarpį, už banko nustatyta tvarka apskaičiuotas kintamas metines palūkanas Klaipėdos valstybinio jūrų uosto įplaukos rekonstrukcijos investiciniam projektui finansuoti.“</text:p>
      <text:p text:style-name="P33"/>
      <text:p text:style-name="P34"/>
      <text:p text:style-name="P35"><text:span text:style-name="T36">SEIMO PIRMININKAS</text:span><text:span text:style-name="T37"><text:tab/>VIKTORAS MUNTIAN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UTARIMAS</dc:title>
    <meta:initial-creator>Rima</meta:initial-creator>
    <dc:creator>Adlib User</dc:creator>
    <meta:creation-date>2015-06-23T01:24:00Z</meta:creation-date>
    <dc:date>2015-06-23T01:24:00Z</dc:date>
    <meta:template xlink:href="Normal" xlink:type="simple"/>
    <meta:editing-cycles>2</meta:editing-cycles>
    <meta:editing-duration>PT0S</meta:editing-duration>
    <meta:document-statistic meta:page-count="1" meta:paragraph-count="16" meta:word-count="129" meta:character-count="987" meta:row-count="51" meta:non-whitespace-character-count="874"/>
  </office:meta>
</office:document-meta>
</file>