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7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7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7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7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ŪKIO MINISTERIJOS SVARBIAUSIŲJŲ FUNKCIJŲ PATVIRTINIMO</text:p>
      <text:p text:style-name="P15"/>
      <text:p text:style-name="P16">1997 m. sausio 28 d. Nr. 6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</text:span><text:span text:style-name="T26">rtinti Lietuvos Respublikos ūkio ministerijos svarbiausiąsias funkcijas (pridedama).</text:span></text:p>
      <text:p text:style-name="P27"><text:span text:style-name="T28">2</text:span><text:span text:style-name="T29">. Pavesti Lietuvos Respublikos ūkio ministerijai šiuo nutarimu patvirtintų svarbiausiųjų funkcijų pagrindu parengti ir iki 1997 m. kovo 1 d. pateikti Lietuvos Respubl</text:span><text:span text:style-name="T30">ikos Vyriausybei tvirtinti Lietuvos Respublikos ūkio ministerijos nuostatus.</text:span></text:p>
      <text:p text:style-name="P31"><text:span text:style-name="T32">3</text:span><text:span text:style-name="T33">. Šis nutarimas galioja, iki Lietuvos Respublikos Vyriausybė patvirtins Lietuvos Respublikos ūkio ministerijos nuostatus.</text:span></text:p>
      <text:p text:style-name="P34"/>
      <text:p text:style-name="P35"/>
      <text:p text:style-name="P36"><text:span text:style-name="T37">MINISTRAS PIRMININKAS</text:span><text:span text:style-name="T38"><text:tab/>GEDIMINAS VAGNORIUS</text:span></text:p>
      <text:p text:style-name="P39"/>
      <text:p text:style-name="P40">ŪKIO<text:s/>MINISTRAS<text:tab/>VINCAS BABILIUS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Vyriausybės</text:p>
      <text:p text:style-name="P46">1997 m. sausio 28 d. nutarimu Nr. 62</text:p>
      <text:p text:style-name="P47"/>
      <text:p text:style-name="P48"><text:span text:style-name="T49">Lietuvos Respublikos ūkio ministerijos svarbiausiosios funkcijos</text:span></text:p>
      <text:p text:style-name="P50"/>
      <text:p text:style-name="P51"><text:span text:style-name="T52">1</text:span><text:span text:style-name="T53">. Ūkio plėtojimo strategijos ir restruktūrizavimo<text:s/></text:span><text:span text:style-name="T54">srityse ministerija vykdo šias svarbiausiąsias funkcijas:</text:span></text:p>
      <text:p text:style-name="P55"><text:span text:style-name="T56">1.1</text:span><text:span text:style-name="T57">. numato Lietuvos ūkio ekonominio plėtojimo prioritetus ir tikslus, rengia jo plėtojimo strategiją ir programas, kuria teisines ir kitas sąlygas joms įgyvendinti, organizuoja Lietuvos ūkio soci</text:span><text:span text:style-name="T58">alinės ir ekonominės plėtros prognozių (vidutinės trukmės laikotarpiui) rengimą;</text:span></text:p>
      <text:p text:style-name="P59"><text:span text:style-name="T60">1.2</text:span><text:span text:style-name="T61">. rengia Lietuvos ūkio regioninio plėtojimo politiką, koordinuoja regionų socialinės ekonominės plėtros programų rengimą ir jų įgyvendinimo priemonių realizavimą;</text:span></text:p>
      <text:p text:style-name="P62"><text:span text:style-name="T63">1.3</text:span><text:span text:style-name="T64">. analizuoja Lietuvos ir užsienio šalių energetikos, pramonės ir prekybos raidos tendencijas, rengia jų raidos prognozes, harmoningo vystymosi koncepciją ir programas, koordinuoja jų įgyvendinimą;</text:span></text:p>
      <text:p text:style-name="P65"><text:span text:style-name="T66">1.4</text:span><text:span text:style-name="T67">. rengia ir įgyvendina valstybės strategiją energe</text:span><text:span text:style-name="T68">tikos, pramonės ir prekybos srityse;</text:span></text:p>
      <text:p text:style-name="P69"><text:span text:style-name="T70">1.5</text:span><text:span text:style-name="T71">. analizuoja ir nustato svarbiausiuosius, prioritetinius ūkio objektus (veiklos sritis), teikia Lietuvos Respublikos Vyriausybei išvadas dėl jų plėtojimo ir valstybės skiriamų investicijų;</text:span></text:p>
      <text:p text:style-name="P72"><text:span text:style-name="T73">1.6</text:span><text:span text:style-name="T74">. atlieka neprik</text:span><text:span text:style-name="T75">lausomą kai kurių ūkio šakų ir įmonių investicinių projektų, paraiškų ir investicijų programų ekspertizę;</text:span></text:p>
      <text:p text:style-name="P76"><text:span text:style-name="T77">1.7</text:span><text:span text:style-name="T78">. vykdo ir koordinuoja darbus, susijusius su laisvųjų ekonominių zonų steigimo ekonominiu pagrindimu, steigimu ir funkcionavimu Lietuvos Respub</text:span><text:span text:style-name="T79">likoje;</text:span></text:p>
      <text:p text:style-name="P80"><text:span text:style-name="T81">1.8</text:span><text:span text:style-name="T82">. rengia energetikos sistemų efektyvumo didinimo, plėtojimo ir decentralizavimo programas, koordinuoja jų įgyvendinimą;</text:span></text:p>
      <text:p text:style-name="P83"><text:span text:style-name="T84">1.9</text:span><text:span text:style-name="T85">. rengia pagal kuruojamas šakas kai kurių neperspektyvių didelių įmonių restruktūrizavimo programas;</text:span></text:p>
      <text:p text:style-name="P86"><text:span text:style-name="T87">1.10</text:span><text:span text:style-name="T88">. vyk</text:span><text:span text:style-name="T89">do investicinių projektų tarpžinybinę ekspertizę ir teikia išvadas Valstybinei užsienio paskolų komisijai dėl užsienio paskolų arba valstybės garantijų suteikimo, analizuoja užsienio kapitalo investicijų efektyvumą;</text:span></text:p>
      <text:p text:style-name="P90"><text:span text:style-name="T91">1.11</text:span><text:span text:style-name="T92">. formuoja kartu su Finansų mini</text:span><text:span text:style-name="T93">sterija Lietuvos valstybės investicijų politiką, teikia Finansų ministerijai siūlymus dėl Lietuvos valstybės biudžeto projekto, valstybės investicijų metinių bei trimečių programų ir lėšų skyrimo valstybės ekonominėms programoms vykdyti;</text:span></text:p>
      <text:p text:style-name="P94"><text:span text:style-name="T95">1.12</text:span><text:span text:style-name="T96">. formuoja</text:span><text:span text:style-name="T97"><text:s/>ir vykdo mokslinę techninę, informacinę politiką energetikos, pramonės, verslininkystės bei prekybos srityse, koordinuoja pagal savo kompetenciją užsienio teikiamos techninės pagalbos politiką bei prioritetus, analizuoja, kaip naudojama ši pagalba;</text:span></text:p>
      <text:p text:style-name="P98"><text:span text:style-name="T99">1.13</text:span><text:span text:style-name="T100">. rengia energijos išteklių ir jų poreikio balansus;</text:span></text:p>
      <text:p text:style-name="P101"><text:span text:style-name="T102">1.14</text:span><text:span text:style-name="T103">. atsižvelgdama į valstybės interesus, nustato energijos išteklių rūšis, kuro ir energijos vartojimo režimą statomoms, rekonstruojamoms ir veikiančioms įmonėms;</text:span></text:p>
      <text:p text:style-name="P104"><text:span text:style-name="T105">1.15</text:span><text:span text:style-name="T106">. organizuoja pavojingų<text:s/></text:span><text:span text:style-name="T107">atliekų tvarkymą.</text:span></text:p>
      <text:p text:style-name="P108"><text:span text:style-name="T109">2</text:span><text:span text:style-name="T110">. Ūkio valstybinio reguliavimo srityje ministerija vykdo šias svarbiausiąsias funkcijas:</text:span></text:p>
      <text:p text:style-name="P111"><text:span text:style-name="T112">2.1</text:span><text:span text:style-name="T113">. rengia pagal savo kompetenciją įstatymų ir kitų teisės aktų projektus, kitus normatyvinius dokumentus, kurių reikia ekonomikos valstybi</text:span><text:span text:style-name="T114">nio reguliavimo politikai įgyvendinti;</text:span></text:p>
      <text:p text:style-name="P115"><text:span text:style-name="T116">2.2</text:span><text:span text:style-name="T117">. analizuoja infliacijos, mokesčių sistemos, kreditų politikos, pinigų politikos įtaką ūkio raidai;</text:span></text:p>
      <text:p text:style-name="P118"><text:span text:style-name="T119">2.3</text:span><text:span text:style-name="T120">. formuoja kartu su kitomis ministerijomis valstybės politiką muitų tarifų ir netarifinio reguliavimo<text:s/></text:span><text:span text:style-name="T121">srityje;</text:span></text:p>
      <text:p text:style-name="P122"><text:span text:style-name="T123">2.4</text:span><text:span text:style-name="T124">. teikia siūlymus dėl prekių ir paslaugų viešojo pirkimo politikos, padeda ją įgyvendinti;</text:span></text:p>
      <text:p text:style-name="P125"><text:span text:style-name="T126">2.5</text:span><text:span text:style-name="T127">. ekonominiais metodais reguliuoja ministerijai priskirtų valstybės įmonių veiklą, skatina rinkos santykius;</text:span></text:p>
      <text:p text:style-name="P128"><text:span text:style-name="T129">2.6</text:span><text:span text:style-name="T130">. Lietuvos Respublikos Vyr</text:span><text:span text:style-name="T131">iausybės nustatyta tvarka teikia siūlymus dėl energijos išteklių kainų ir tarifų formavimo bei tvirtinimo ir atsižvelgdama į Lietuvos Respublikos<text:s/></text:span><text:soft-page-break/><text:span text:style-name="T132">Vyriausybės patvirtintas kainas nustato ministerijos reguliavimo sričiai priskirtose įmonėse gaminamos elektro</text:span><text:span text:style-name="T133">s ir šiluminės energijos tarifus bei gamtinių dujų kainas;</text:span></text:p>
      <text:p text:style-name="P134"><text:span text:style-name="T135">2.7</text:span><text:span text:style-name="T136">. rengia siūlymus dėl ilgalaikio turto susidėvėjimo normatyvų sistemos kūrimo;</text:span></text:p>
      <text:p text:style-name="P137"><text:span text:style-name="T138">2.8</text:span><text:span text:style-name="T139">. tikrina, kaip laikomasi saugos darbe ir civilinės saugos taisyklių, koordinuoja aplinkosaugos priemoni</text:span><text:span text:style-name="T140">ų įgyvendinimą ministerijos reguliavimo sričiai priskirtose įmonėse;</text:span></text:p>
      <text:p text:style-name="P141"><text:span text:style-name="T142">2.9</text:span><text:span text:style-name="T143">. numato ir įgyvendina priemones, užtikrinančias stabilų energijos ir kuro tiekimą ekstremalių situacijų atveju;</text:span></text:p>
      <text:p text:style-name="P144"><text:span text:style-name="T145">2.10</text:span><text:span text:style-name="T146">. įtraukia į apskaitą autonominius energijos šaltinius,<text:s/></text:span><text:span text:style-name="T147">numato, kaip jie turėtų būti panaudoti tais atvejais, jeigu nutrūktų centralizuotas energijos tiekimas;</text:span></text:p>
      <text:p text:style-name="P148"><text:span text:style-name="T149">2.11</text:span><text:span text:style-name="T150">. padeda spręsti stichinių nelaimių ir avarijų padarinių likvidavimo problemas;</text:span></text:p>
      <text:p text:style-name="P151"><text:span text:style-name="T152">2.12</text:span><text:span text:style-name="T153">. koordinuoja Energijos taupymo fondo ir kitų fondų, sus</text:span><text:span text:style-name="T154">ijusių su pramonės ir prekybos plėtote, veiklą;</text:span></text:p>
      <text:p text:style-name="P155"><text:span text:style-name="T156">2.13</text:span><text:span text:style-name="T157">. pagal savo kompetenciją remia ir skatina produktų gamybą iš vietinių žaliavų, taip pat vietinių alternatyvių energijos išteklių naudojimą, rengia ir įgyvendina tam tikslui skirtas programas;</text:span></text:p>
      <text:p text:style-name="P158"><text:span text:style-name="T159">2.14</text:span><text:span text:style-name="T160">. padeda rengti ir įgyvendinti intelektinės ir pramoninės nuosavybės apsaugos sistemą;</text:span></text:p>
      <text:p text:style-name="P161"><text:span text:style-name="T162">2.15</text:span><text:span text:style-name="T163">. skatina ir remia smulkių ir vidutinių įmonių steigimą, tobulina privataus verslo plėtojimo sąlygas;</text:span></text:p>
      <text:p text:style-name="P164"><text:span text:style-name="T165">2.16</text:span><text:span text:style-name="T166">. siekia sudaryti palankias sąlygas diegti ir plės</text:span><text:span text:style-name="T167">ti ekologiškai švarią gamybą, naudoti beatliekes technologijas, plėtoti ekologinę pramonę;</text:span></text:p>
      <text:p text:style-name="P168"><text:span text:style-name="T169">2.17</text:span><text:span text:style-name="T170">. įteisina pagal savo kompetenciją pramoninės veiklos produktų privalomuosius (saugos, nekenksmingumo, ženklinimo ir kt.) reikalavimus, derina juos su Europo</text:span><text:span text:style-name="T171">s Tarybos direktyvomis, tarptautinėmis sutartimis, plėtoja sertifikavimo sistemas;</text:span></text:p>
      <text:p text:style-name="P172"><text:span text:style-name="T173">2.18</text:span><text:span text:style-name="T174">. formuoja ir įgyvendina vidaus prekybos politiką, padeda formuoti ir įgyvendinti valstybės politiką vartotojų teisių gynimo srityje.</text:span></text:p>
      <text:p text:style-name="P175"><text:span text:style-name="T176">3</text:span><text:span text:style-name="T177">. Valstybinio turto vald</text:span><text:span text:style-name="T178">ymo srityje ministerija vykdo šias svarbiausiąsias funkcijas:</text:span></text:p>
      <text:p text:style-name="P179"><text:span text:style-name="T180">3.1</text:span><text:span text:style-name="T181">. analizuoja, kaip naudojamas valstybinis turtas, ir teikia siūlymus Lietuvos Respublikos Vyriausybei jo valdymo, naudojimo ir disponavimo juo klausimais;</text:span></text:p>
      <text:p text:style-name="P182"><text:span text:style-name="T183">3.2</text:span><text:span text:style-name="T184">. vykdo Lietuvos Respubliko</text:span><text:span text:style-name="T185">s Vyriausybės pavedimu ministerijos reguliavimo sričiai priskirtų valstybės įmonių, įstaigų, kitų tarnybų steigėjo funkcijas;</text:span></text:p>
      <text:p text:style-name="P186"><text:span text:style-name="T187">3.3</text:span><text:span text:style-name="T188">. atstovauja nustatytąja tvarka valstybės turimoms akcijoms akcinėse bendrovėse;</text:span></text:p>
      <text:p text:style-name="P189"><text:span text:style-name="T190">3.4</text:span><text:span text:style-name="T191">. teikia pagal savo kuruojamas<text:s/></text:span><text:span text:style-name="T192">šakas Lietuvos valstybinei privatizavimo agentūrai prie Lietuvos Respublikos Vyriausybės siūlymus (ir būtinus duomenis) dėl privatizavimo objektų sąrašo ir privatizavimo programos sudarymo, padeda įvertinti privatizavimo objektus, dalyvauja privatizuojant<text:s/></text:span><text:span text:style-name="T193">didelius objektus konkurso būdu;</text:span></text:p>
      <text:p text:style-name="P194"><text:span text:style-name="T195">3.5</text:span><text:span text:style-name="T196">. teikia Lietuvos Respublikos Vyriausybei pagal ministerijos reguliavimo sričiai priskirtus objektus siūlymus dėl strateginių ir ypač svarbių ūkio objektų privatizavimo tikslingumo, turimų valstybei priklausančių akc</text:span><text:span text:style-name="T197">ijų pardavimo, valstybinio turto privatizavimo būdų ir tvarkos tobulinimo;</text:span></text:p>
      <text:p text:style-name="P198"><text:span text:style-name="T199">3.6</text:span><text:span text:style-name="T200">. įstatymų nustatytais atvejais ir tvarka valdo, naudoja valstybinį turtą ir disponuoja juo;</text:span></text:p>
      <text:p text:style-name="P201"><text:span text:style-name="T202">3.7</text:span><text:span text:style-name="T203">. rengia Lietuvos Respublikos Vyriausybei siūlymus dėl valstybės turtinio<text:s/></text:span><text:span text:style-name="T204">įnašo į privataus kapitalo įmones, dėl privatizuoto turto perėmimo valstybės ir savivaldybių reikmėms iš akcinių bendrovių mažinant valstybės turimų akcijų skaičių;</text:span></text:p>
      <text:p text:style-name="P205"><text:span text:style-name="T206">3.8</text:span><text:span text:style-name="T207">. įstatymų nustatyta tvarka vykdo valstybinę energijos išteklių bei energijos efekty</text:span><text:span text:style-name="T208">vaus vartojimo priežiūrą;</text:span></text:p>
      <text:p text:style-name="P209"><text:span text:style-name="T210">3.9</text:span><text:span text:style-name="T211">. koordinuoja pagal savo kompetenciją energijos išteklių (naftos, dujų ir kt.) geologinės žvalgybos, gavybos ir perdirbimo klausimus;</text:span></text:p>
      <text:p text:style-name="P212"><text:span text:style-name="T213">3.10</text:span><text:span text:style-name="T214">. rengia ir tvirtina energetikos ūkio eksploatavimo ir techninės priežiūros, ener</text:span><text:span text:style-name="T215">gijos tiekimo ir atsiskaitymo už ją, prijungimo prie esamų inžinerinių tinklų taisykles bei tvarką;</text:span></text:p>
      <text:p text:style-name="P216"><text:span text:style-name="T217">3.11</text:span><text:span text:style-name="T218">. koordinuoja Lietuvos Respublikos valstybės materialinių išteklių rezervo formavimą, saugojimą, naudojimą ir apskaitą (kartu su kitais atsakingais<text:s/></text:span><text:span text:style-name="T219">valstybės rezervo tvarkytojais);</text:span></text:p>
      <text:p text:style-name="P220"><text:span text:style-name="T221">3.12</text:span><text:span text:style-name="T222">. rūpinasi valstybės rezervo (konkrečiai – naftos produktų, kuro ir eksploatacinių medžiagų) sudarymu, atnaujinimu, saugojimu ir apskaita.</text:span></text:p>
      <text:p text:style-name="P223"><text:span text:style-name="T224">4</text:span><text:span text:style-name="T225">. Įmonių ūkinės veiklos reguliavimo srityje ministerija vykdo šias sv</text:span><text:span text:style-name="T226">arbiausiąsias funkcijas:</text:span></text:p>
      <text:p text:style-name="P227"><text:span text:style-name="T228">4.1</text:span><text:span text:style-name="T229">. rengia ir koordinuoja įstatymų ir kitų teisės aktų įmonių ekonomikos klausimais projektų rengimą, pagal savo kompetenciją atlieka parengtų projektų ekspertizę;</text:span></text:p>
      <text:p text:style-name="P230"><text:span text:style-name="T231">4.2</text:span><text:span text:style-name="T232">. apibendrina įmonių veiklą reguliuojančių įstatymų taiky</text:span><text:span text:style-name="T233">mo praktiką, rengia siūlymus, kaip juos tobulinti;</text:span></text:p>
      <text:p text:style-name="P234"><text:span text:style-name="T235">4.3</text:span><text:span text:style-name="T236">. rengia įstatymų ir kitų teisės aktų smulkiam bei vidutiniam verslui skatinti ir plėtoti projektus, rengia ir realizuoja valstybės politikos priemones smulkiam ir vidutiniam verslui plėtoti, derina</text:span><text:span text:style-name="T237"><text:s/>jas su Europos Sąjungos teikiama pagalba;</text:span></text:p>
      <text:p text:style-name="P238"><text:span text:style-name="T239">4.4</text:span><text:span text:style-name="T240">. metodiškai vadovauja ūkinės veiklos licencijavimo taisyklių projektų rengimui. Nagrinėja ministerijų ir kitų valstybės institucijų siūlymus dėl įmonių ir piliečių komercinės-ūkinės veiklos licencijavimo,<text:s/></text:span><text:span text:style-name="T241">apibendrina kitų institucijų išvadas šiais klausimais ir rengia siūlymus Lietuvos Respublikos Vyriausybei;</text:span></text:p>
      <text:p text:style-name="P242"><text:span text:style-name="T243">4.5</text:span><text:span text:style-name="T244">. išduoda Lietuvos Respublikos Vyriausybės pavedimu licencijas (leidimus) kai kurioms veiklos sritims;</text:span></text:p>
      <text:p text:style-name="P245"><text:span text:style-name="T246">4.6</text:span><text:span text:style-name="T247">. rengia normatyvinius<text:s/></text:span><text:span text:style-name="T248">dokumentus, reglamentuojančius teisines, ekonomines bei organizacines bankroto procedūras, Sanavimo fondo sudarymo, panaudojimo ir apskaitos klausimus;</text:span></text:p>
      <text:p text:style-name="P249"><text:span text:style-name="T250">4.7</text:span><text:span text:style-name="T251">. padeda rengti ūkio subjektų registravimo ir įmonių registro tvarkymo įstatymų projektus ir norm</text:span><text:span text:style-name="T252">atyvinius dokumentus;</text:span></text:p>
      <text:p text:style-name="P253"><text:span text:style-name="T254">4.8</text:span><text:span text:style-name="T255">. teisiškai registruoja ūkio subjektus Lietuvos Respublikos įmonių rejestro įstatymo nustatyta tvarka;</text:span></text:p>
      <text:p text:style-name="P256"><text:span text:style-name="T257">4.9</text:span><text:span text:style-name="T258">. teikia nustatytąja tvarka informaciją apie registre esančius ūkio subjektus.</text:span></text:p>
      <text:p text:style-name="P259"><text:span text:style-name="T260">5</text:span><text:span text:style-name="T261">. Eksporto ir importo<text:s/></text:span><text:span text:style-name="T262">reguliavimo srityje ministerija vykdo šias svarbiausiąsias funkcijas:</text:span></text:p>
      <text:p text:style-name="P263"><text:span text:style-name="T264">5.1</text:span><text:span text:style-name="T265">. rengia ir įgyvendina užsienio prekybos plėtojimo strategiją ir programą;</text:span></text:p>
      <text:p text:style-name="P266"><text:span text:style-name="T267">5.2</text:span><text:span text:style-name="T268">. rengia muitų tarifų projektus, koordinuoja šių tarifų taikymą;</text:span></text:p>
      <text:p text:style-name="P269"><text:span text:style-name="T270">5.3</text:span><text:span text:style-name="T271">. koordinuoja strateginių p</text:span><text:span text:style-name="T272">rekių ir naujų technologijų, strateginių dvigubo naudojimo medžiagų importo, tranzito ir eksporto kontrolės sistemos įgyvendinimą;</text:span></text:p>
      <text:p text:style-name="P273"><text:span text:style-name="T274">5.4</text:span><text:span text:style-name="T275">. padeda vykdyti Lietuvos Respublikos prisijungimo prie Pasaulio prekybos organizacijos darbus;</text:span></text:p>
      <text:p text:style-name="P276"><text:span text:style-name="T277">5.5</text:span><text:span text:style-name="T278">. išduoda pagal</text:span><text:span text:style-name="T279"><text:s/>savo kompetenciją eksporto ir importo licencijas, administruoja importuojamų prekių tarifines kvotas pagal pasirašytas tarptautines sutartis;</text:span></text:p>
      <text:p text:style-name="P280"><text:span text:style-name="T281">5.6</text:span><text:span text:style-name="T282">. vykdo eksporto skatinimo politiką – siekia sudaryti palankią eksportui aplinką per kokybės, muitų, mokes</text:span><text:span text:style-name="T283">čių, pinigų, kreditų, draudimo politiką, įgyvendina nacionalinę kokybės programą, ilgalaikes eksporto skatinimo ir kitas programas, rūpinasi šios srities agentūrų veikla, plėtoja eksporto ir tranzito infrastruktūrą.</text:span></text:p>
      <text:p text:style-name="P284"><text:span text:style-name="T285">6</text:span><text:span text:style-name="T286">. Bendradarbiavimo su užsienio ša</text:span><text:span text:style-name="T287">limis ir integracijos į Europos Sąjungą srityse ministerija vykdo šias svarbiausiąsias funkcijas:</text:span></text:p>
      <text:p text:style-name="P288"><text:span text:style-name="T289">6.1</text:span><text:span text:style-name="T290">. pagal savo kompetenciją nustatytąja tvarka palaiko ryšius su atitinkamomis užsienio valstybių institucijomis ir tarptautinėmis organizacijomis, rengia<text:s/></text:span><text:span text:style-name="T291">tarptautinių sutarčių projektus, pasirašo šias sutartis, organizuoja jų vykdymą, Lietuvos Respublikos Vyriausybės ar Ministro Pirmininko pavedimu atstovauja Lietuvos Respublikai užsienio valstybėse ar tarptautinėse organizacijose;</text:span></text:p>
      <text:p text:style-name="P292"><text:span text:style-name="T293">6.2</text:span><text:span text:style-name="T294">. padeda rengti be</text:span><text:span text:style-name="T295">ndradarbiavimo su užsienio valstybėmis ekonomikos ir prekybos srityse sutartis bei kitus su tuo susijusius dokumentus;</text:span></text:p>
      <text:p text:style-name="P296"><text:span text:style-name="T297">6.3</text:span><text:span text:style-name="T298">. padeda rengti ir įgyvendinti laisvosios prekybos sutartis, preferencijų, taip pat Europos Ekonominės Bendrijos kombinuotosios pr</text:span><text:span text:style-name="T299">ekių nomenklatūros aprašymo ir kodavimo sistemas;</text:span></text:p>
      <text:p text:style-name="P300"><text:span text:style-name="T301">6.4</text:span><text:span text:style-name="T302">. rengia tarpvalstybinių prekybos tauriaisiais metalais sutarčių projektus, padeda organizuoti tauriųjų metalų ir jų atliekų rinkimą, perdirbimą ir naudojimą;</text:span></text:p>
      <text:p text:style-name="P303"><text:span text:style-name="T304">6.5</text:span><text:span text:style-name="T305">. dalyvauja sprendžiant tarptauti</text:span><text:span text:style-name="T306">nius ginčus dėl tarptautinių prekybos sutarčių vykdymo;</text:span></text:p>
      <text:p text:style-name="P307"><text:span text:style-name="T308">6.6</text:span><text:span text:style-name="T309">. steigia prekybos atstovybes užsienyje ir koordinuoja jų veiklą, derindama su Užsienio reikalų ministerija;</text:span></text:p>
      <text:p text:style-name="P310"><text:span text:style-name="T311">6.7</text:span><text:span text:style-name="T312">. koordinuoja eksporto skatinimą, bendradarbiaudama su Lietuvos Respublikos d</text:span><text:span text:style-name="T313">iplomatinių atstovybių ekonominiais padaliniais, renka iš jų informaciją, kurios reikia eksportui skatinti ir ekonominiams santykiams plėtoti;</text:span></text:p>
      <text:p text:style-name="P314"><text:span text:style-name="T315">6.8</text:span><text:span text:style-name="T316">. organizuoja tarptautinius konkursus geriausiems Lietuvos ūkio potencialo didinimo projektams rengti;</text:span></text:p>
      <text:p text:style-name="P317"><text:span text:style-name="T318">6</text:span><text:span text:style-name="T319">.9</text:span><text:span text:style-name="T320">. analizuoja Europos Tarybos direktyvas, reglamentuojančias įmonių veiklą ir nustatančias svarbiausiąsias nuostatas dėl ekonominių santykių reguliavimo, rengia siūlymus dėl Lietuvos Respublikos atitinkamų įstatymų derinimo, o jų nesant – Lietuvos Respu</text:span><text:span text:style-name="T321">blikos teisės aktų derinimo su Europos Sąjungos teisės aktais projektus;</text:span></text:p>
      <text:p text:style-name="P322"><text:span text:style-name="T323">6.10</text:span><text:span text:style-name="T324">. Lietuvos Respublikos Vyriausybės ar Ministro Pirmininko pavedimu organizuoja pagal savo kompetenciją valstybinių ir vyriausybinių delegacijų oficialius vizitus į užsienį,<text:s/></text:span><text:span text:style-name="T325">taip pat užsienio valstybinių ir vyriausybinių delegacijų priėmimą Lietuvos Respublikoje;</text:span></text:p>
      <text:p text:style-name="P326"><text:span text:style-name="T327">6.11</text:span><text:span text:style-name="T328">. vadovauja Europos Bendrijos PHARE programos smulkiam ir vidutiniam verslui plėtoti projekto rengimui bei įgyvendinimui, koordinuoja Lietuvos smulkaus ir vid</text:span><text:span text:style-name="T329">utinio verslo plėtros agentūros darbą ir JAV taikos korpuso smulkaus verslo programos Lietuvoje vykdymą;</text:span></text:p>
      <text:p text:style-name="P330"><text:span text:style-name="T331">6.12</text:span><text:span text:style-name="T332">. dalyvauja konsultacinėse konferencijose ir derybose su tarptautinėmis organizacijomis (su Jungtinių Tautų Europos komisija, Prekybos vystymo<text:s/></text:span><text:span text:style-name="T333">komitetu, Pasaulio prekybos organizacija, Europos Sąjungos komisija – struktūrinis dialogas);</text:span></text:p>
      <text:p text:style-name="P334"><text:span text:style-name="T335">6.13</text:span><text:span text:style-name="T336">. organizuoja Lietuvos Respublikoje bei užsienyje konferencijas, seminarus, muges, parodas, prekybos dienas ir tarptautinius renginius, skirtus užsienio i</text:span><text:span text:style-name="T337">nvesticijoms pritraukti bei užsienio ir vidaus prekybai plėtoti;</text:span></text:p>
      <text:p text:style-name="P338"><text:span text:style-name="T339">6.14</text:span><text:span text:style-name="T340">. skatina įmonių marketingo veiklą nustatant prioritetus Lietuvos gyventojams;</text:span></text:p>
      <text:p text:style-name="P341"><text:span text:style-name="T342">6.15</text:span><text:span text:style-name="T343">. remia ir skatina ūkio subjektus, gaminančius ir eksportuojančius konkurencingas prekes, organi</text:span><text:span text:style-name="T344">zuoja konkursus nacionaliniam kokybės prizui laimėti;</text:span></text:p>
      <text:p text:style-name="P345"><text:span text:style-name="T346">6.16</text:span><text:span text:style-name="T347">. skelbia pagal užsakymus informacinę ir reklaminę medžiagą užsienio ekonominiuose laikraščiuose bei žurnaluose.</text:span></text:p>
      <text:p text:style-name="P34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14:00Z</meta:creation-date>
    <dc:date>2015-06-19T15:14:00Z</dc:date>
    <meta:template xlink:href="Normal" xlink:type="simple"/>
    <meta:editing-cycles>2</meta:editing-cycles>
    <meta:editing-duration>PT0S</meta:editing-duration>
    <meta:document-statistic meta:page-count="5" meta:paragraph-count="114" meta:word-count="1693" meta:character-count="14352" meta:row-count="399" meta:non-whitespace-character-count="12773"/>
  </office:meta>
</office:document-meta>
</file>