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/>
      <style:text-properties fo:color="#000000" fo:hyphenate="false"/>
    </style:style>
    <style:style style:name="P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ENERGETIKOS INSPEKCIJOS</text:p>
      <text:p text:style-name="P2">PRIE ENERGETIKOS MINISTERIJOS<text:s/></text:p>
      <text:p text:style-name="P3"><text:span text:style-name="T4">i n f o r m a c i j a</text:span></text:p>
      <text:p text:style-name="P5"/>
      <text:p text:style-name="P6">Vadovaujantis Lietuvos Respublikos ūkio ministro 2006-10-17 įsakymu Nr. 4-386 patvirtinto „Įmonių, turinčių teisę eksploatuoti energetikos įrenginius, atestavimo tvarkos ir sąlygų aprašo“ (Žin., 2006, Nr. 112-4289) 47.3 p. ir Valstybinės energetikos inspekcijos prie Energetikos ministerijos viršininko sprendimais sustabdomas šių atestatų galiojimas: UAB „Degiklis“(įmonės kodas 166419516) atestatų T-0713, GD-0220, N-0128 2009-10-23 sprendimais Nr. 4641, 4642, 4643.</text:p>
      <text:p text:style-name="P7"/>
      <text:p text:style-name="P8">L. e. viršininko pareigas<text:tab/>Vytautas Miškinis</text:p>
      <text:p text:style-name="P9"/>
      <text:p text:style-name="P10"><text:span text:style-name="T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ENERGETIKOS INSPEKCIJOS</dc:title>
    <dc:description/>
    <dc:subject/>
    <meta:initial-creator>Sandra</meta:initial-creator>
    <dc:creator>User</dc:creator>
    <meta:creation-date>2013-12-29T09:06:00Z</meta:creation-date>
    <dc:date>2013-12-29T09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96" meta:character-count="622" meta:row-count="1" meta:non-whitespace-character-count="227"/>
  </office:meta>
</office:document-meta>
</file>