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STYBĖS BIUDŽETO ASIGNAVIMŲ IR VALSTYBĖS PINIGŲ FONDŲ VALDYTOJŲ KREDITORINIO ĮSISKOLINIMO PADENGIMO</text:p>
      <text:p text:style-name="P12"/>
      <text:p text:style-name="P13">2000 m. kovo 13 d. Nr. 279</text:p>
      <text:p text:style-name="P14">Vilnius</text:p>
      <text:p text:style-name="P15"/>
      <text:p text:style-name="P16"><text:span text:style-name="T17">Atsižv</text:span><text:span text:style-name="T18">elgdama į Lietuvos Respublikos 2000 metų valstybės biudžeto ir savivaldybių biudžetų finansinių rodiklių patvirtinimo įstatymo (Žin., 1999, Nr.<text:s/></text:span><text:a xlink:href="https://www.e-tar.lt/portal/lt/legalAct/TAR.689A5959367D" office:target-frame-name="_blank" xlink:show="new"><text:span text:style-name="T19">113-3295</text:span></text:a><text:span text:style-name="T20">) 12 straipsnio nuostatas</text:span><text:span text:style-name="T21">, pagal kurias asignavimų valdytojams pavedama parengti planus, užtikrinančius kreditorinio įsiskolinimo padengimą, 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Sudaryti šią komisiją Lietuvos Respublikos valstybės biudžeto asignavimų ir valstybės pinigų</text:span><text:span text:style-name="T28"><text:s/>fondų valdytojų kreditorinio įsiskolinimo klausimams analizuoti (toliau vadinama – komisija):</text:span></text:p>
      <text:p text:style-name="P29">Vyriausybės kancleris (komisijos pirmininkas);</text:p>
      <text:p text:style-name="P30">finansų viceministras (komisijos pirmininko pavaduotojas);</text:p>
      <text:p text:style-name="P31">aplinkos viceministras arba ministerijos sekretorius;</text:p>
      <text:p text:style-name="P32">krašto apsaugos viceministras arba ministerijos sekretorius;</text:p>
      <text:p text:style-name="P33">kultūros viceministras arba ministerijos sekretorius;</text:p>
      <text:p text:style-name="P34">socialinės apsaugos ir darbo viceministras arba ministerijos sekretorius;</text:p>
      <text:p text:style-name="P35">susisiekimo viceministras arba ministerijos sekretorius;</text:p>
      <text:p text:style-name="P36">sveikatos apsaugos viceministras arba ministerijos sekretorius;</text:p>
      <text:p text:style-name="P37">švietimo ir mokslo viceministras arba ministerijos sekretorius;</text:p>
      <text:p text:style-name="P38">teisingumo viceministras arba ministerijos sekretorius;</text:p>
      <text:p text:style-name="P39">ūkio viceministras arba ministerijos sekretorius;</text:p>
      <text:p text:style-name="P40">užsienio reikalų viceministras arba ministerijos sekretorius;</text:p>
      <text:p text:style-name="P41">valdymo reformų ir savivaldybių reikalų viceministras arba ministerijos sekretorius;</text:p>
      <text:p text:style-name="P42">vidaus reikalų viceministras arba ministerijos sekretorius;</text:p>
      <text:p text:style-name="P43">žemės ūkio viceministras arba ministerijos sekretorius;</text:p>
      <text:p text:style-name="P44">Lietuvos Respublikos<text:s/>Vyriausybės kanceliarijos atstovas.</text:p>
      <text:p text:style-name="P45"><text:span text:style-name="T46">Ministerijos ir Lietuvos Respublikos Vyriausybės kanceliarija per 5 dienas nuo šio nutarimo įsigaliojimo turi deleguoti savo atstovus į komisiją.</text:span></text:p>
      <text:p text:style-name="P47"><text:span text:style-name="T48">2</text:span><text:span text:style-name="T49">. Pavesti komisijai nagrinėti klausimus dėl Lietuvos Respublikos<text:s/></text:span><text:span text:style-name="T50">valstybės biudžeto asignavimų ir valstybės pinigų fondų valdytojų kreditorinio įsiskolinimo panaikinimo, teikti Lietuvos Respublikos Vyriausybei šiais klausimais ataskaitas ir pasiūlymus.</text:span></text:p>
      <text:p text:style-name="P51"><text:span text:style-name="T52">3</text:span><text:span text:style-name="T53">. Pavesti Finansų ministerijai kartu su komisija parengti planą</text:span><text:span text:style-name="T54">, pagal kurį iki 2000 m. gegužės 1 d. būtų padengti įsiskolinimai, susidarę iki 2000 m. sausio 1 d., jeigu kituose teisės aktuose nenumatyta kitaip.</text:span></text:p>
      <text:p text:style-name="P55"><text:span text:style-name="T56">4</text:span><text:span text:style-name="T57">. Pavesti ministerijoms, departamentams, valstybės institucijoms (Lietuvos Respublikos valstybės biudž</text:span><text:span text:style-name="T58">eto asignavimų ir fondų valdytojams):</text:span></text:p>
      <text:p text:style-name="P59"><text:span text:style-name="T60">4.1</text:span><text:span text:style-name="T61">. kas ketvirtį iki kito mėnesio 15 dienos teikti Finansų ministerijai ir komisijai duomenis apie susidariusį kreditorinį įsiskolinimą;</text:span></text:p>
      <text:p text:style-name="P62"><text:span text:style-name="T63">4.2</text:span><text:span text:style-name="T64">. sudarant sutartis dėl darbų atlikimo ir paslaugų teikimo, planuoti at</text:span><text:span text:style-name="T65">siskaitymus atsižvelgiant į numatomo finansavimo apimtį.</text:span></text:p>
      <text:p text:style-name="P66"><text:span text:style-name="T67">5</text:span><text:span text:style-name="T68">. Pavesti Finansų ministerijai:</text:span></text:p>
      <text:p text:style-name="P69"><text:span text:style-name="T70">5.1</text:span><text:span text:style-name="T71">. sudaryti Lietuvos Respublikos valstybės biudžeto pajamų ir išlaidų mėnesinius planus, atsižvelgiant į faktiškus praėjusio mėnesio pajamų įvykdymo duomeni</text:span><text:span text:style-name="T72">s bei dengtino kreditorinio įsiskolinimo sumas, ir pateikti juos komisijai ir Lietuvos Respublikos Vyriausybei;</text:span></text:p>
      <text:p text:style-name="P73"><text:span text:style-name="T74">5.2</text:span><text:span text:style-name="T75">. Lietuvos Respublikos Vyriausybei pritarus pateiktiesiems planams, kas mėnesį pranešti asignavimų valdytojams, kiek procentų jie turi pa</text:span><text:span text:style-name="T76">tikslinti tą mėnesį teikiamas šiai ministerijai paraiškas apmokėti Lietuvos Respublikos valstybės biudžeto išlaidas;</text:span></text:p>
      <text:p text:style-name="P77"><text:span text:style-name="T78">5.3</text:span><text:span text:style-name="T79">. kas ketvirtį teikti Lietuvos Respublikos Vyriausybei informaciją apie pervestas Lietuvos Respublikos valstybės biudžeto lėšas iš v</text:span><text:span text:style-name="T80">alstybės iždo Lietuvos Respublikos valstybės biudžeto išlaidoms apmokėti ir kiekvieno asignavimų valdytojo kreditorinio įsiskolinimo pasikeitimą.</text:span></text:p>
      <text:p text:style-name="P81"/>
      <text:p text:style-name="P82"/>
      <text:p text:style-name="P83"><text:span text:style-name="T84">Ministras Pirmininkas</text:span><text:span text:style-name="T85"><text:tab/>Andrius Kubilius</text:span></text:p>
      <text:p text:style-name="P86"/>
      <text:p text:style-name="P87">Finansų ministras<text:tab/>Vytautas Dudėnas</text:p>
      <text:p text:style-name="P88"><text:span text:style-name="T8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05:00Z</meta:creation-date>
    <dc:date>2015-09-11T22:05:00Z</dc:date>
    <meta:template xlink:href="Normal" xlink:type="simple"/>
    <meta:editing-cycles>2</meta:editing-cycles>
    <meta:editing-duration>PT0S</meta:editing-duration>
    <meta:document-statistic meta:page-count="2" meta:paragraph-count="42" meta:word-count="433" meta:character-count="3745" meta:row-count="93" meta:non-whitespace-character-count="3354"/>
  </office:meta>
</office:document-meta>
</file>