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SPALIO 2 D. NUTARIMO NR. 721 DALINIO PAKEITIMO</text:p>
      <text:p text:style-name="P9"/>
      <text:p text:style-name="P10">1993 m. rugpjūčio 23 d. Nr. 64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2 m. spalio 2 d. nutarimą Nr. 721 „Dėl statybos objektų (darbų) kainos nustatymo tvarkos“ (Žin., 1992, Nr.<text:s/></text:span><text:a xlink:href="https://www.e-tar.lt/portal/lt/legalAct/TAR.A18209C3A85E" office:target-frame-name="_blank" xlink:show="new"><text:span text:style-name="T19">30-942</text:span></text:a><text:span text:style-name="T20">):</text:span></text:p>
      <text:p text:style-name="P21"><text:span text:style-name="T22">1</text:span><text:span text:style-name="T23">. Išdėstyti 1.1 ir 1.2 punktus taip:</text:span></text:p>
      <text:p text:style-name="P24"><text:span text:style-name="T25">„</text:span><text:span text:style-name="T26">1.1</text:span><text:span text:style-name="T27">. statybos objektai (darbai) – tai projektuojami arba statomi sausumos ar vandens statiniai ir įrenginiai, taip pat naudojamų statinių ir įrenginių kapitalinis remontas, rekonstravimas bei atstatymas.</text:span></text:p>
      <text:p text:style-name="P28">Statybos objektų (darbų) kainos yra sutartinės, nustatomos investitorių ir vykdytojų susitarimu nepriklausomai nuo įmonių rūšies ir nuosavybės formos.</text:p>
      <text:p text:style-name="P29"><text:span text:style-name="T30">Statybų, kurios finansuojamos iš Lietuvos valstybės biudžeto arba savivaldybių biudžetų, sutartinė kaina nustatoma atsižvelgiant į pagal normatyvus apskaičiuotą jų kainą (toliau vadinama – skaičiuojamoji kaina);</text:span></text:p>
      <text:p text:style-name="P31"><text:span text:style-name="T32">1.2</text:span><text:span text:style-name="T33">. statybų, kurios finansuojamos iš Lietuvos valstybės biudžeto arba savivaldybių biudžetų, skaičiuojamosios kainos užsakovų nustatomos atsižvelgiant į normatyvines darbo ir materialinių išteklių sąnaudas, ekonominius normatyvus ir rinkos kainas. Pelno norma ir rangovo verslinės rizikos rezervas neturi sudaryti daugiau kaip 15 procentų skaičiuojamosios kainos.</text:span></text:p>
      <text:p text:style-name="P34">Šių statybų rangovai renkami konkurso tvarka. Užsakovai konkurso gali nerengti tuo atveju, kai būtina skubiai šalinti stichinių nelaimių ir avarijų padarinius, taip pat kai skaičiuojamoji kaina yra mažesnė kaip 30 tūkst. litų.</text:p>
      <text:p text:style-name="P35"><text:span text:style-name="T36">Skaičiuojamoji statybos objektų (darbų) kaina yra pradinė kaina, kurią užsakovai pateikia rengdami rangos konkursus arba sudarydami sutartis be konkurso. Ji gali būti padidinta Ekonomikos ministerijos (kai statyba finansuojama iš Lietuvos valstybės biudžeto) arba miesto (rajono) valdybos (kai statyba finansuojama iš savivaldybių biudžetų) sprendimu, kai skelbiamas pakartotinis konkursas, jeigu pateikus pradinę kainą nerasta rangovo, tenkinančio statybos trukmės ir kokybės reikalavimus, arba užsakovo sprendimu, kai sudaromos sutartys be konkurso“.</text:span></text:p>
      <text:p text:style-name="P37"><text:span text:style-name="T38">2</text:span><text:span text:style-name="T39">. Įrašyti 1.3 punkte vietoj žodžių „3 mln. talonų“ žodžius „30 tūkst. litų“.</text:span></text:p>
      <text:p text:style-name="P40"/>
      <text:p text:style-name="P41"/>
      <text:p text:style-name="P42"/>
      <text:p text:style-name="P43">MINISTRAS PIRMININKAS<text:tab/>ADOLFAS ŠLEŽEVIČIUS</text:p>
      <text:p text:style-name="P44"/>
      <text:p text:style-name="P45">STATYBOS IR URBANISTIKOS MINISTRAS<text:tab/>ALGIRDAS VAPŠY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07:38:00Z</meta:creation-date>
    <dc:date>2019-06-10T07:38:00Z</dc:date>
    <meta:template xlink:href="Normal.dotm" xlink:type="simple"/>
    <meta:editing-cycles>2</meta:editing-cycles>
    <meta:editing-duration>PT0S</meta:editing-duration>
    <meta:document-statistic meta:page-count="1" meta:paragraph-count="21" meta:word-count="290" meta:character-count="2417" meta:row-count="43" meta:non-whitespace-character-count="2148"/>
  </office:meta>
</office:document-meta>
</file>