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master-page-name="MP1" style:family="paragraph">
      <style:paragraph-properties fo:break-before="page" fo:margin-left="6.25in">
        <style:tab-stops/>
      </style:paragraph-properties>
    </style:style>
    <style:style style:name="P248" style:parent-style-name="Normal" style:family="paragraph">
      <style:paragraph-properties fo:margin-left="6.25in">
        <style:tab-stops/>
      </style:paragraph-properties>
    </style:style>
    <style:style style:name="P249" style:parent-style-name="Normal" style:family="paragraph">
      <style:paragraph-properties fo:margin-left="6.25in">
        <style:tab-stops/>
      </style:paragraph-properties>
    </style:style>
    <style:style style:name="P250" style:parent-style-name="Normal" style:family="paragraph">
      <style:paragraph-properties fo:margin-left="6.25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style:font-weight-complex="bold"/>
    </style:style>
    <style:style style:name="P255" style:parent-style-name="Normal" style:family="paragraph">
      <style:paragraph-properties fo:text-align="end"/>
      <style:text-properties fo:font-style="italic" style:font-style-asian="italic" style:font-style-complex="italic"/>
    </style:style>
    <style:style style:name="TableColumn257" style:family="table-column">
      <style:table-column-properties style:column-width="6.3333in" style:use-optimal-column-width="false"/>
    </style:style>
    <style:style style:name="TableColumn258" style:family="table-column">
      <style:table-column-properties style:column-width="0.9805in" style:use-optimal-column-width="false"/>
    </style:style>
    <style:style style:name="Table256" style:family="table">
      <style:table-properties style:width="7.3138in" fo:margin-left="-1.0152in" table:align="righ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justify" fo:text-indent="0.3937in"/>
      <style:text-properties style:font-style-complex="italic"/>
    </style:style>
    <style:style style:name="P275" style:parent-style-name="Normal" style:family="paragraph">
      <style:paragraph-properties fo:text-align="justify" fo:text-indent="1.75in"/>
      <style:text-properties fo:font-style="italic" style:font-style-asian="italic" style:font-style-complex="italic"/>
    </style:style>
    <style:style style:name="P276"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P282" style:parent-style-name="Normal" style:family="paragraph">
      <style:paragraph-properties fo:text-align="center"/>
      <style:text-properties fo:font-weight="bold" style:font-weight-asian="bold" style:font-weight-complex="bold"/>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margin-left="3.1493in">
        <style:tab-stops/>
      </style:paragraph-properties>
      <style:text-properties fo:font-style="italic" style:font-style-asian="italic" style:font-style-complex="italic"/>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justify"/>
      <style:text-properties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1.7416in" style:use-optimal-column-width="false"/>
    </style:style>
    <style:style style:name="TableColumn295" style:family="table-column">
      <style:table-column-properties style:column-width="0.0076in" style:use-optimal-column-width="false"/>
    </style:style>
    <style:style style:name="TableColumn296" style:family="table-column">
      <style:table-column-properties style:column-width="3.1944in" style:use-optimal-column-width="false"/>
    </style:style>
    <style:style style:name="TableColumn297" style:family="table-column">
      <style:table-column-properties style:column-width="0.7138in" style:use-optimal-column-width="false"/>
    </style:style>
    <style:style style:name="TableColumn298" style:family="table-column">
      <style:table-column-properties style:column-width="0.3625in" style:use-optimal-column-width="false"/>
    </style:style>
    <style:style style:name="TableColumn299" style:family="table-column">
      <style:table-column-properties style:column-width="1.9784in" style:use-optimal-column-width="false"/>
    </style:style>
    <style:style style:name="TableColumn300" style:family="table-column">
      <style:table-column-properties style:column-width="2.2381in" style:use-optimal-column-width="false"/>
    </style:style>
    <style:style style:name="TableColumn301" style:family="table-column">
      <style:table-column-properties style:column-width="0.0131in" style:use-optimal-column-width="false"/>
    </style:style>
    <style:style style:name="Table293" style:family="table">
      <style:table-properties style:width="10.25in" fo:margin-left="0.0277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5pt" style:font-size-asian="11.5pt" style:font-size-complex="11.5pt"/>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style:font-name="Wingdings 2" style:font-name-asian="Wingdings 2" style:font-name-complex="Wingdings 2" fo:font-size="11.5pt" style:font-size-asian="11.5pt" style:font-size-complex="11.5pt"/>
    </style:style>
    <style:style style:name="T307" style:parent-style-name="DefaultParagraphFont" style:family="text">
      <style:text-properties text:display="none" fo:font-size="11.5pt" style:font-size-asian="11.5pt" style:font-size-complex="11.5pt" fo:language="en" fo:country="US"/>
    </style:style>
    <style:style style:name="T308" style:parent-style-name="DefaultParagraphFont" style:family="text">
      <style:text-properties fo:font-size="11.5pt" style:font-size-asian="11.5pt" style:font-size-complex="11.5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fo:font-size="11.5pt" style:font-size-asian="11.5pt" style:font-size-complex="11.5pt"/>
    </style:style>
    <style:style style:name="TableRow311" style:family="table-row">
      <style:table-row-properties style:min-row-height="0.0159in" style:use-optimal-row-height="false" fo:keep-together="always"/>
    </style:style>
    <style:style style:name="P312" style:parent-style-name="Normal" style:family="paragraph">
      <style:text-properties fo:font-weight="bold" style:font-weight-asian="bold" style:font-weight-complex="bold" fo:font-size="11.5pt" style:font-size-asian="11.5pt" style:font-size-complex="11.5pt"/>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style:font-name="Wingdings 2" style:font-name-asian="Wingdings 2" style:font-name-complex="Wingdings 2" fo:font-size="11.5pt" style:font-size-asian="11.5pt" style:font-size-complex="11.5pt"/>
    </style:style>
    <style:style style:name="T315" style:parent-style-name="DefaultParagraphFont" style:family="text">
      <style:text-properties text:display="none"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tyle="italic" style:font-style-asian="italic" style:font-style-complex="italic" fo:font-size="11.5pt" style:font-size-asian="11.5pt" style:font-size-complex="11.5pt"/>
    </style:style>
    <style:style style:name="TableCell318" style:family="table-cell">
      <style:table-cell-properties fo:border="0.0104in solid #000000" fo:padding-top="0in" fo:padding-left="0.0277in" fo:padding-bottom="0in" fo:padding-right="0.0277in"/>
    </style:style>
    <style:style style:name="T319" style:parent-style-name="DefaultParagraphFont" style:family="text">
      <style:text-properties style:font-name="Wingdings 2" style:font-name-asian="Wingdings 2" style:font-name-complex="Wingdings 2" fo:font-size="11.5pt" style:font-size-asian="11.5pt" style:font-size-complex="11.5pt"/>
    </style:style>
    <style:style style:name="T320" style:parent-style-name="DefaultParagraphFont" style:family="text">
      <style:text-properties text:display="none" fo:font-size="11.5pt" style:font-size-asian="11.5pt" style:font-size-complex="11.5p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tyle="italic" style:font-style-asian="italic" style:font-style-complex="italic" fo:font-size="11.5pt" style:font-size-asian="11.5pt" style:font-size-complex="11.5pt"/>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style:font-name="Wingdings 2" style:font-name-asian="Wingdings 2" style:font-name-complex="Wingdings 2" fo:font-size="11.5pt" style:font-size-asian="11.5pt" style:font-size-complex="11.5pt"/>
    </style:style>
    <style:style style:name="T325" style:parent-style-name="DefaultParagraphFont" style:family="text">
      <style:text-properties text:display="none" fo:font-size="11.5pt" style:font-size-asian="11.5pt" style:font-size-complex="11.5p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tyle="italic" style:font-style-asian="italic" style:font-style-complex="italic" fo:font-size="11.5pt" style:font-size-asian="11.5pt" style:font-size-complex="11.5pt"/>
    </style:style>
    <style:style style:name="TableRow328" style:family="table-row">
      <style:table-row-properties style:min-row-height="0.0159in" style:use-optimal-row-height="false" fo:keep-together="always"/>
    </style:style>
    <style:style style:name="P329" style:parent-style-name="Normal" style:family="paragraph">
      <style:text-properties fo:font-style="italic" style:font-style-asian="italic" style:font-style-complex="italic" fo:font-size="11.5pt" style:font-size-asian="11.5pt" style:font-size-complex="11.5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font-weight-complex="bold" fo:font-size="11.5pt" style:font-size-asian="11.5pt" style:font-size-complex="11.5pt"/>
    </style:style>
    <style:style style:name="TableRow332" style:family="table-row">
      <style:table-row-properties style:min-row-height="0.1916in" style:use-optimal-row-height="false" fo:keep-together="always"/>
    </style:style>
    <style:style style:name="P333" style:parent-style-name="Normal" style:family="paragraph">
      <style:text-properties fo:font-weight="bold" style:font-weight-asian="bold" style:font-weight-complex="bold" fo:font-size="11.5pt" style:font-size-asian="11.5pt" style:font-size-complex="11.5pt"/>
    </style:style>
    <style:style style:name="TableCell334" style:family="table-cell">
      <style:table-cell-properties fo:border-top="0.0104in solid #000000" fo:border-left="0.0104in solid #000000" fo:border-bottom="none" fo:border-right="0.0104in solid #000000" fo:padding-top="0in" fo:padding-left="0.0277in" fo:padding-bottom="0in" fo:padding-right="0.0277in"/>
    </style:style>
    <style:style style:name="T335" style:parent-style-name="DefaultParagraphFont" style:family="text">
      <style:text-properties style:font-name="Wingdings 2" style:font-name-asian="Wingdings 2" style:font-name-complex="Wingdings 2" fo:font-size="11.5pt" style:font-size-asian="11.5pt" style:font-size-complex="11.5pt"/>
    </style:style>
    <style:style style:name="T336" style:parent-style-name="DefaultParagraphFont" style:family="text">
      <style:text-properties text:display="none"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text-properties fo:font-style="italic" style:font-style-asian="italic" style:font-style-complex="italic" fo:font-size="11.5pt" style:font-size-asian="11.5pt" style:font-size-complex="11.5pt"/>
    </style:style>
    <style:style style:name="TableCell339" style:family="table-cell">
      <style:table-cell-properties fo:border-top="0.0104in solid #000000" fo:border-left="0.0104in solid #000000" fo:border-bottom="none" fo:border-right="0.0104in solid #000000" fo:padding-top="0in" fo:padding-left="0.0277in" fo:padding-bottom="0in" fo:padding-right="0.0277in"/>
    </style:style>
    <style:style style:name="T340" style:parent-style-name="DefaultParagraphFont" style:family="text">
      <style:text-properties style:font-name="Wingdings 2" style:font-name-asian="Wingdings 2" style:font-name-complex="Wingdings 2" fo:font-size="11.5pt" style:font-size-asian="11.5pt" style:font-size-complex="11.5pt"/>
    </style:style>
    <style:style style:name="T341" style:parent-style-name="DefaultParagraphFont" style:family="text">
      <style:text-properties text:display="none" fo:font-size="11.5pt" style:font-size-asian="11.5pt" style:font-size-complex="11.5pt"/>
    </style:style>
    <style:style style:name="T342" style:parent-style-name="DefaultParagraphFont" style:family="text">
      <style:text-properties fo:font-size="11.5pt" style:font-size-asian="11.5pt" style:font-size-complex="11.5pt"/>
    </style:style>
    <style:style style:name="P343" style:parent-style-name="Normal" style:family="paragraph">
      <style:text-properties fo:font-style="italic" style:font-style-asian="italic" style:font-style-complex="italic" fo:font-size="11.5pt" style:font-size-asian="11.5pt" style:font-size-complex="11.5pt"/>
    </style:style>
    <style:style style:name="TableCell344" style:family="table-cell">
      <style:table-cell-properties fo:border-top="0.0104in solid #000000" fo:border-left="0.0104in solid #000000" fo:border-bottom="none" fo:border-right="0.0104in solid #000000" fo:padding-top="0in" fo:padding-left="0.0277in" fo:padding-bottom="0in" fo:padding-right="0.0277in"/>
    </style:style>
    <style:style style:name="T345" style:parent-style-name="DefaultParagraphFont" style:family="text">
      <style:text-properties style:font-name="Wingdings 2" style:font-name-asian="Wingdings 2" style:font-name-complex="Wingdings 2" fo:font-size="11.5pt" style:font-size-asian="11.5pt" style:font-size-complex="11.5pt"/>
    </style:style>
    <style:style style:name="T346" style:parent-style-name="DefaultParagraphFont" style:family="text">
      <style:text-properties text:display="none" fo:font-size="11.5pt" style:font-size-asian="11.5pt" style:font-size-complex="11.5pt"/>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tyle="italic" style:font-style-asian="italic" style:font-style-complex="italic" fo:font-size="11.5pt" style:font-size-asian="11.5pt" style:font-size-complex="11.5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0.0104in solid #000000" fo:border-right="0.0104in solid #000000" fo:padding-top="0in" fo:padding-left="0.0277in" fo:padding-bottom="0in" fo:padding-right="0.0277in"/>
    </style:style>
    <style:style style:name="P351" style:parent-style-name="Normal" style:family="paragraph">
      <style:text-properties fo:font-weight="bold" style:font-weight-asian="bold" style:font-weight-complex="bold" fo:font-size="11.5pt" style:font-size-asian="11.5pt" style:font-size-complex="11.5pt"/>
    </style:style>
    <style:style style:name="P352" style:parent-style-name="Normal" style:family="paragraph">
      <style:text-properties fo:font-size="11.5pt" style:font-size-asian="11.5pt" style:font-size-complex="11.5pt"/>
    </style:style>
    <style:style style:name="P353" style:parent-style-name="Normal" style:family="paragraph">
      <style:text-properties fo:font-size="11.5pt" style:font-size-asian="11.5pt" style:font-size-complex="11.5pt"/>
    </style:style>
    <style:style style:name="P354" style:parent-style-name="Normal" style:family="paragraph">
      <style:text-properties fo:font-size="11.5pt" style:font-size-asian="11.5pt" style:font-size-complex="11.5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5pt" style:font-size-asian="11.5pt" style:font-size-complex="11.5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5pt" style:font-size-asian="11.5pt" style:font-size-complex="11.5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5pt" style:font-size-asian="11.5pt" style:font-size-complex="11.5pt"/>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style:font-name="Wingdings 2" style:font-name-asian="Wingdings 2" style:font-name-complex="Wingdings 2" fo:font-size="11.5pt" style:font-size-asian="11.5pt" style:font-size-complex="11.5pt"/>
    </style:style>
    <style:style style:name="T365" style:parent-style-name="DefaultParagraphFont" style:family="text">
      <style:text-properties text:display="none" fo:font-size="11.5pt" style:font-size-asian="11.5pt" style:font-size-complex="11.5pt"/>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style:font-name="Wingdings 2" style:font-name-asian="Wingdings 2" style:font-name-complex="Wingdings 2" fo:font-size="11.5pt" style:font-size-asian="11.5pt" style:font-size-complex="11.5pt"/>
    </style:style>
    <style:style style:name="T368" style:parent-style-name="DefaultParagraphFont" style:family="text">
      <style:text-properties text:display="none"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style:font-name="Wingdings 2" style:font-name-asian="Wingdings 2" style:font-name-complex="Wingdings 2" fo:font-size="11.5pt" style:font-size-asian="11.5pt" style:font-size-complex="11.5pt"/>
    </style:style>
    <style:style style:name="T371" style:parent-style-name="DefaultParagraphFont" style:family="text">
      <style:text-properties text:display="none" fo:font-size="11.5pt" style:font-size-asian="11.5pt" style:font-size-complex="11.5pt"/>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tyle="italic" style:font-style-asian="italic" style:font-style-complex="italic" fo:font-size="11.5pt" style:font-size-asian="11.5pt" style:font-size-complex="11.5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5pt" style:font-size-asian="11.5pt" style:font-size-complex="11.5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tyle="italic" style:font-style-asian="italic" style:font-style-complex="italic" fo:font-size="11.5pt" style:font-size-asian="11.5pt" style:font-size-complex="11.5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5pt" style:font-size-asian="11.5pt" style:font-size-complex="11.5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tyle="italic" style:font-style-asian="italic" style:font-style-complex="italic" fo:font-size="11.5pt" style:font-size-asian="11.5pt" style:font-size-complex="11.5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5pt" style:font-size-asian="11.5pt" style:font-size-complex="11.5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tyle="italic" style:font-style-asian="italic" style:font-style-complex="italic" fo:font-size="11.5pt" style:font-size-asian="11.5pt" style:font-size-complex="11.5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5pt" style:font-size-asian="11.5pt" style:font-size-complex="11.5pt"/>
    </style:style>
    <style:style style:name="TableCell392" style:family="table-cell">
      <style:table-cell-properties fo:border-top="0.0104in solid #000000" fo:border-left="0.0104in solid #000000" fo:border-bottom="none" fo:border-right="0.0104in solid #000000" fo:padding-top="0in" fo:padding-left="0.0277in" fo:padding-bottom="0in" fo:padding-right="0.0277in"/>
    </style:style>
    <style:style style:name="T393" style:parent-style-name="DefaultParagraphFont" style:family="text">
      <style:text-properties fo:font-size="11.5pt" style:font-size-asian="11.5pt" style:font-size-complex="11.5pt"/>
    </style:style>
    <style:style style:name="TableCell394" style:family="table-cell">
      <style:table-cell-properties fo:border-top="0.0104in solid #000000" fo:border-left="0.0104in solid #000000" fo:border-bottom="none" fo:border-right="0.0104in solid #000000" fo:padding-top="0in" fo:padding-left="0.0277in" fo:padding-bottom="0in" fo:padding-right="0.0277in"/>
    </style:style>
    <style:style style:name="T395" style:parent-style-name="DefaultParagraphFont" style:family="text">
      <style:text-properties fo:font-size="11.5pt" style:font-size-asian="11.5pt" style:font-size-complex="11.5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1.5pt" style:font-size-asian="11.5pt" style:font-size-complex="11.5pt"/>
    </style:style>
    <style:style style:name="TableCell398" style:family="table-cell">
      <style:table-cell-properties fo:border-top="none" fo:border-left="0.0104in solid #000000" fo:border-bottom="0.0104in solid #000000" fo:border-right="0.0104in solid #000000" fo:padding-top="0in" fo:padding-left="0.0277in" fo:padding-bottom="0in" fo:padding-right="0.0277in"/>
    </style:style>
    <style:style style:name="P399" style:parent-style-name="Normal" style:family="paragraph">
      <style:text-properties fo:font-style="italic" style:font-style-asian="italic" style:font-style-complex="italic" fo:font-size="11.5pt" style:font-size-asian="11.5pt" style:font-size-complex="11.5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5pt" style:font-size-asian="11.5pt" style:font-size-complex="11.5pt"/>
    </style:style>
    <style:style style:name="TableCell403" style:family="table-cell">
      <style:table-cell-properties fo:border-top="0.0104in solid #000000" fo:border-left="0.0104in solid #000000" fo:border-bottom="none" fo:border-right="0.0104in solid #000000" fo:padding-top="0in" fo:padding-left="0.0277in" fo:padding-bottom="0in" fo:padding-right="0.0277in"/>
    </style:style>
    <style:style style:name="T404" style:parent-style-name="DefaultParagraphFont" style:family="text">
      <style:text-properties fo:font-size="11.5pt" style:font-size-asian="11.5pt" style:font-size-complex="11.5pt"/>
    </style:style>
    <style:style style:name="TableCell405" style:family="table-cell">
      <style:table-cell-properties fo:border-top="0.0104in solid #000000" fo:border-left="0.0104in solid #000000" fo:border-bottom="none" fo:border-right="0.0104in solid #000000" fo:padding-top="0in" fo:padding-left="0.0277in" fo:padding-bottom="0in" fo:padding-right="0.0277in"/>
    </style:style>
    <style:style style:name="T406" style:parent-style-name="DefaultParagraphFont" style:family="text">
      <style:text-properties fo:font-size="11.5pt" style:font-size-asian="11.5pt" style:font-size-complex="11.5p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0.0104in solid #000000" fo:border-bottom="0.0104in solid #000000" fo:border-right="0.0104in solid #000000" fo:padding-top="0in" fo:padding-left="0.0277in" fo:padding-bottom="0in" fo:padding-right="0.0277in"/>
    </style:style>
    <style:style style:name="P409" style:parent-style-name="Normal" style:family="paragraph">
      <style:paragraph-properties fo:text-align="justify"/>
      <style:text-properties fo:font-style="italic" style:font-style-asian="italic" style:font-style-complex="italic" fo:font-size="11.5pt" style:font-size-asian="11.5pt" style:font-size-complex="11.5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5pt" style:font-size-asian="11.5pt" style:font-size-complex="11.5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tyle="italic" style:font-style-asian="italic" style:font-style-complex="italic" fo:font-size="11.5pt" style:font-size-asian="11.5pt" style:font-size-complex="11.5pt"/>
    </style:style>
    <style:style style:name="T415" style:parent-style-name="DefaultParagraphFont" style:family="text">
      <style:text-properties fo:font-style="italic" style:font-style-asian="italic" style:font-style-complex="italic" fo:font-size="11.5pt" style:font-size-asian="11.5pt" style:font-size-complex="11.5pt"/>
    </style:style>
    <style:style style:name="T416"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17" style:parent-style-name="DefaultParagraphFont" style:family="text">
      <style:text-properties fo:font-style="italic" style:font-style-asian="italic" style:font-style-complex="italic" fo:font-size="11.5pt" style:font-size-asian="11.5pt" style:font-size-complex="11.5pt"/>
    </style:style>
    <style:style style:name="T418" style:parent-style-name="DefaultParagraphFont" style:family="text">
      <style:text-properties fo:font-style="italic" style:font-style-asian="italic" style:font-style-complex="italic" fo:font-size="11.5pt" style:font-size-asian="11.5pt" style:font-size-complex="11.5pt"/>
    </style:style>
    <style:style style:name="T419"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20" style:parent-style-name="DefaultParagraphFont" style:family="text">
      <style:text-properties fo:font-style="italic" style:font-style-asian="italic" style:font-style-complex="italic" fo:font-size="11.5pt" style:font-size-asian="11.5pt" style:font-size-complex="11.5pt"/>
    </style:style>
    <style:style style:name="T421" style:parent-style-name="DefaultParagraphFont" style:family="text">
      <style:text-properties fo:font-style="italic" style:font-style-asian="italic" style:font-style-complex="italic" fo:font-size="11.5pt" style:font-size-asian="11.5pt" style:font-size-complex="11.5pt"/>
    </style:style>
    <style:style style:name="T422"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423"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24" style:parent-style-name="DefaultParagraphFont" style:family="text">
      <style:text-properties fo:font-style="italic" style:font-style-asian="italic" style:font-style-complex="italic" fo:font-size="11.5pt" style:font-size-asian="11.5pt" style:font-size-complex="11.5pt"/>
    </style:style>
    <style:style style:name="T425" style:parent-style-name="DefaultParagraphFont" style:family="text">
      <style:text-properties fo:font-style="italic" style:font-style-asian="italic" style:font-style-complex="italic" fo:font-size="11.5pt" style:font-size-asian="11.5pt" style:font-size-complex="11.5pt"/>
    </style:style>
    <style:style style:name="T426"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27" style:parent-style-name="DefaultParagraphFont" style:family="text">
      <style:text-properties fo:font-style="italic" style:font-style-asian="italic" style:font-style-complex="italic" fo:font-size="11.5pt" style:font-size-asian="11.5pt" style:font-size-complex="11.5pt"/>
    </style:style>
    <style:style style:name="T428" style:parent-style-name="DefaultParagraphFont" style:family="text">
      <style:text-properties fo:font-style="italic" style:font-style-asian="italic" style:font-style-complex="italic" fo:font-size="11.5pt" style:font-size-asian="11.5pt" style:font-size-complex="11.5pt"/>
    </style:style>
    <style:style style:name="T429"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30" style:parent-style-name="DefaultParagraphFont" style:family="text">
      <style:text-properties fo:font-style="italic" style:font-style-asian="italic" style:font-style-complex="italic" fo:font-size="11.5pt" style:font-size-asian="11.5pt" style:font-size-complex="11.5pt"/>
    </style:style>
    <style:style style:name="T431" style:parent-style-name="DefaultParagraphFont" style:family="text">
      <style:text-properties fo:font-style="italic" style:font-style-asian="italic" style:font-style-complex="italic" fo:font-size="11.5pt" style:font-size-asian="11.5pt" style:font-size-complex="11.5pt"/>
    </style:style>
    <style:style style:name="T432"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33"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434"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35" style:parent-style-name="DefaultParagraphFont" style:family="text">
      <style:text-properties fo:font-style="italic" style:font-style-asian="italic" style:font-style-complex="italic" fo:font-size="11.5pt" style:font-size-asian="11.5pt" style:font-size-complex="11.5pt"/>
    </style:style>
    <style:style style:name="T436" style:parent-style-name="DefaultParagraphFont" style:family="text">
      <style:text-properties fo:font-style="italic" style:font-style-asian="italic" style:font-style-complex="italic" fo:font-size="11.5pt" style:font-size-asian="11.5pt" style:font-size-complex="11.5pt"/>
    </style:style>
    <style:style style:name="T437"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38" style:parent-style-name="DefaultParagraphFont" style:family="text">
      <style:text-properties fo:font-style="italic" style:font-style-asian="italic" style:font-style-complex="italic" fo:font-size="11.5pt" style:font-size-asian="11.5pt" style:font-size-complex="11.5pt"/>
    </style:style>
    <style:style style:name="T439" style:parent-style-name="DefaultParagraphFont" style:family="text">
      <style:text-properties fo:font-style="italic" style:font-style-asian="italic" style:font-style-complex="italic" fo:font-size="11.5pt" style:font-size-asian="11.5pt" style:font-size-complex="11.5pt"/>
    </style:style>
    <style:style style:name="T440"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41" style:parent-style-name="DefaultParagraphFont" style:family="text">
      <style:text-properties fo:font-style="italic" style:font-style-asian="italic" style:font-style-complex="italic" fo:font-size="11.5pt" style:font-size-asian="11.5pt" style:font-size-complex="11.5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5pt" style:font-size-asian="11.5pt" style:font-size-complex="11.5pt"/>
    </style:style>
    <style:style style:name="TableCell445" style:family="table-cell">
      <style:table-cell-properties fo:border="0.0104in solid #000000" fo:padding-top="0in" fo:padding-left="0.0277in" fo:padding-bottom="0in" fo:padding-right="0.0277in"/>
    </style:style>
    <style:style style:name="T446" style:parent-style-name="DefaultParagraphFont" style:family="text">
      <style:text-properties fo:font-style="italic" style:font-style-asian="italic" style:font-style-complex="italic" fo:font-size="11.5pt" style:font-size-asian="11.5pt" style:font-size-complex="11.5pt"/>
    </style:style>
    <style:style style:name="T447"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4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449"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50" style:parent-style-name="DefaultParagraphFont" style:family="text">
      <style:text-properties fo:font-style="italic" style:font-style-asian="italic" style:font-style-complex="italic" fo:font-size="11.5pt" style:font-size-asian="11.5pt" style:font-size-complex="11.5pt"/>
    </style:style>
    <style:style style:name="T451" style:parent-style-name="DefaultParagraphFont" style:family="text">
      <style:text-properties fo:font-style="italic" style:font-style-asian="italic" style:font-style-complex="italic" fo:font-size="11.5pt" style:font-size-asian="11.5pt" style:font-size-complex="11.5pt"/>
    </style:style>
    <style:style style:name="T452"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53" style:parent-style-name="DefaultParagraphFont" style:family="text">
      <style:text-properties fo:font-style="italic" style:font-style-asian="italic" style:font-style-complex="italic" fo:font-size="11.5pt" style:font-size-asian="11.5pt" style:font-size-complex="11.5pt"/>
    </style:style>
    <style:style style:name="T454" style:parent-style-name="DefaultParagraphFont" style:family="text">
      <style:text-properties fo:font-style="italic" style:font-style-asian="italic" style:font-style-complex="italic" fo:font-size="11.5pt" style:font-size-asian="11.5pt" style:font-size-complex="11.5pt"/>
    </style:style>
    <style:style style:name="T455"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56" style:parent-style-name="DefaultParagraphFont" style:family="text">
      <style:text-properties fo:font-style="italic" style:font-style-asian="italic" style:font-style-complex="italic" fo:font-size="11.5pt" style:font-size-asian="11.5pt" style:font-size-complex="11.5pt"/>
    </style:style>
    <style:style style:name="T457" style:parent-style-name="DefaultParagraphFont" style:family="text">
      <style:text-properties fo:font-style="italic" style:font-style-asian="italic" style:font-style-complex="italic" fo:font-size="11.5pt" style:font-size-asian="11.5pt" style:font-size-complex="11.5pt"/>
    </style:style>
    <style:style style:name="T458"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59"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460" style:parent-style-name="DefaultParagraphFont" style:family="text">
      <style:text-properties fo:font-weight="bold" style:font-weight-asian="bold" fo:font-style="italic" style:font-style-asian="italic" style:font-style-complex="italic" fo:font-size="11.5pt" style:font-size-asian="11.5pt" style:font-size-complex="11.5pt"/>
    </style:style>
    <style:style style:name="T461" style:parent-style-name="DefaultParagraphFont" style:family="text">
      <style:text-properties fo:font-style="italic" style:font-style-asian="italic" style:font-style-complex="italic" fo:font-size="11.5pt" style:font-size-asian="11.5pt" style:font-size-complex="11.5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5pt" style:font-size-asian="11.5pt" style:font-size-complex="11.5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tyle="italic" style:font-style-asian="italic" style:font-style-complex="italic" fo:font-size="11.5pt" style:font-size-asian="11.5pt" style:font-size-complex="11.5pt"/>
    </style:style>
    <style:style style:name="P467" style:parent-style-name="Normal" style:family="paragraph">
      <style:text-properties fo:font-style="italic" style:font-style-asian="italic" style:font-style-complex="italic" fo:font-size="11.5pt" style:font-size-asian="11.5pt" style:font-size-complex="11.5pt"/>
    </style:style>
    <style:style style:name="TableRow468" style:family="table-row">
      <style:table-row-properties style:min-row-height="0.1104in" style:use-optimal-row-height="false"/>
    </style:style>
    <style:style style:name="TableCell469" style:family="table-cell">
      <style:table-cell-properties fo:border-top="0.0069in solid #000000" fo:border-left="0.0138in solid #000000" fo:border-bottom="none" fo:border-right="none" fo:padding-top="0in" fo:padding-left="0.075in" fo:padding-bottom="0in" fo:padding-right="0.075in"/>
    </style:style>
    <style:style style:name="P470" style:parent-style-name="Normal" style:family="paragraph">
      <style:paragraph-properties fo:keep-with-next="always"/>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style:font-name="Wingdings 2" style:font-name-asian="Wingdings 2" style:font-name-complex="Wingdings 2" fo:color="#000000" fo:font-size="11pt" style:font-size-asian="11pt" style:font-size-complex="11pt"/>
    </style:style>
    <style:style style:name="T474" style:parent-style-name="DefaultParagraphFont" style:family="text">
      <style:text-properties text:display="none"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ableCell476" style:family="table-cell">
      <style:table-cell-properties fo:border-top="0.0069in solid #000000" fo:border-left="0.0069in solid #000000" fo:border-bottom="none" fo:border-right="none" fo:padding-top="0in" fo:padding-left="0.075in" fo:padding-bottom="0in" fo:padding-right="0.075in" fo:wrap-option="no-wrap"/>
    </style:style>
    <style:style style:name="P477" style:parent-style-name="Normal" style:family="paragraph">
      <style:paragraph-properties fo:keep-with-next="always"/>
    </style:style>
    <style:style style:name="T478" style:parent-style-name="DefaultParagraphFont" style:family="text">
      <style:text-properties style:font-name="Wingdings 2" style:font-name-asian="Wingdings 2" style:font-name-complex="Wingdings 2" fo:color="#000000" fo:font-size="11pt" style:font-size-asian="11pt" style:font-size-complex="11pt"/>
    </style:style>
    <style:style style:name="T479" style:parent-style-name="DefaultParagraphFont" style:family="text">
      <style:text-properties text:display="none"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top="0.0069in solid #000000" fo:border-left="0.0069in solid #000000" fo:border-bottom="none" fo:border-right="0.0138in solid #000000" fo:padding-top="0in" fo:padding-left="0.075in" fo:padding-bottom="0in" fo:padding-right="0.075in" fo:wrap-option="no-wrap"/>
    </style:style>
    <style:style style:name="P482" style:parent-style-name="Normal" style:family="paragraph">
      <style:paragraph-properties fo:keep-with-next="always"/>
    </style:style>
    <style:style style:name="T483" style:parent-style-name="DefaultParagraphFont" style:family="text">
      <style:text-properties style:font-name="Wingdings 2" style:font-name-asian="Wingdings 2" style:font-name-complex="Wingdings 2" fo:color="#000000" fo:font-size="11pt" style:font-size-asian="11pt" style:font-size-complex="11pt"/>
    </style:style>
    <style:style style:name="T484" style:parent-style-name="DefaultParagraphFont" style:family="text">
      <style:text-properties text:display="none"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ableRow486" style:family="table-row">
      <style:table-row-properties style:min-row-height="0.0826in" style:use-optimal-row-height="false"/>
    </style:style>
    <style:style style:name="P487" style:parent-style-name="Normal" style:family="paragraph">
      <style:paragraph-properties fo:keep-with-next="always"/>
      <style:text-properties fo:color="#000000" fo:font-size="11pt" style:font-size-asian="11pt" style:font-size-complex="11pt"/>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paragraph-properties fo:keep-with-next="always"/>
      <style:text-properties fo:color="#000000" fo:font-size="11pt" style:font-size-asian="11pt" style:font-size-complex="11pt"/>
    </style:style>
    <style:style style:name="P490" style:parent-style-name="Normal" style:family="paragraph">
      <style:paragraph-properties fo:keep-with-next="always"/>
      <style:text-properties fo:color="#000000" fo:font-size="11pt" style:font-size-asian="11pt" style:font-size-complex="11pt"/>
    </style:style>
    <style:style style:name="TableRow491" style:family="table-row">
      <style:table-row-properties style:min-row-height="0.2083in" style:use-optimal-row-height="false"/>
    </style:style>
    <style:style style:name="P492" style:parent-style-name="Normal" style:family="paragraph">
      <style:paragraph-properties fo:keep-with-next="always"/>
      <style:text-properties fo:color="#000000" fo:font-size="11pt" style:font-size-asian="11pt" style:font-size-complex="11p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keep-with-next="always"/>
      <style:text-properties fo:font-style="italic" style:font-style-asian="italic" style:font-style-complex="italic" fo:color="#000000" fo:font-size="10pt" style:font-size-asian="10pt"/>
    </style:style>
    <style:style style:name="TableCell495" style:family="table-cell">
      <style:table-cell-properties fo:border-top="none" fo:border-left="0.0069in solid #000000" fo:border-bottom="0.0069in solid #000000" fo:border-right="0.0138in solid #000000" fo:padding-top="0in" fo:padding-left="0.075in" fo:padding-bottom="0in" fo:padding-right="0.075in"/>
    </style:style>
    <style:style style:name="P496" style:parent-style-name="Normal" style:family="paragraph">
      <style:paragraph-properties fo:keep-with-next="always"/>
      <style:text-properties fo:font-style="italic" style:font-style-asian="italic" style:font-style-complex="italic" fo:color="#000000" fo:font-size="10pt" style:font-size-asian="10pt"/>
    </style:style>
    <style:style style:name="TableRow497" style:family="table-row">
      <style:table-row-properties style:min-row-height="0.2083in" style:use-optimal-row-height="false"/>
    </style:style>
    <style:style style:name="TableCell4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9" style:parent-style-name="Normal" style:family="paragraph">
      <style:text-properties fo:color="#000000" fo:font-size="11pt" style:font-size-asian="11pt" style:font-size-complex="11pt"/>
    </style:style>
    <style:style style:name="TableCell500" style:family="table-cell">
      <style:table-cell-properties fo:border-top="none" fo:border-left="none" fo:border-bottom="0.0069in solid #000000" fo:border-right="0.0138in solid #000000" fo:padding-top="0in" fo:padding-left="0.075in" fo:padding-bottom="0in" fo:padding-right="0.075in"/>
    </style:style>
    <style:style style:name="T501" style:parent-style-name="DefaultParagraphFont" style:family="text">
      <style:text-properties fo:font-style="italic" style:font-style-asian="italic" style:font-style-complex="italic" fo:color="#000000" fo:font-size="10pt" style:font-size-asian="10pt"/>
    </style:style>
    <style:style style:name="T502" style:parent-style-name="DefaultParagraphFont" style:family="text">
      <style:text-properties fo:font-style="italic" style:font-style-asian="italic" fo:color="#000000" fo:font-size="9pt" style:font-size-asian="9pt" style:font-size-complex="9pt"/>
    </style:style>
    <style:style style:name="T503" style:parent-style-name="DefaultParagraphFont" style:family="text">
      <style:text-properties fo:font-style="italic" style:font-style-asian="italic" style:font-style-complex="italic" fo:color="#000000" fo:font-size="10pt" style:font-size-asian="10pt"/>
    </style:style>
    <style:style style:name="TableRow504" style:family="table-row">
      <style:table-row-properties style:min-row-height="0.2083in" style:use-optimal-row-height="false"/>
    </style:style>
    <style:style style:name="TableCell5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top="0.0069in solid #000000" fo:border-left="none" fo:border-bottom="0.0069in solid #000000" fo:border-right="0.0138in solid #000000" fo:padding-top="0in" fo:padding-left="0.075in" fo:padding-bottom="0in" fo:padding-right="0.075in"/>
    </style:style>
    <style:style style:name="T508" style:parent-style-name="DefaultParagraphFont" style:family="text">
      <style:text-properties fo:font-style="italic" style:font-style-asian="italic" style:font-style-complex="italic" fo:color="#000000" fo:font-size="10pt" style:font-size-asian="10pt"/>
    </style:style>
    <style:style style:name="T509" style:parent-style-name="DefaultParagraphFont" style:family="text">
      <style:text-properties fo:font-style="italic" style:font-style-asian="italic" fo:color="#000000" fo:font-size="9pt" style:font-size-asian="9pt" style:font-size-complex="9pt"/>
    </style:style>
    <style:style style:name="T510" style:parent-style-name="DefaultParagraphFont" style:family="text">
      <style:text-properties fo:font-style="italic" style:font-style-asian="italic" style:font-style-complex="italic" fo:color="#000000" fo:font-size="10pt" style:font-size-asian="10pt"/>
    </style:style>
    <style:style style:name="TableRow511" style:family="table-row">
      <style:table-row-properties style:min-row-height="0.1548in" style:use-optimal-row-height="false"/>
    </style:style>
    <style:style style:name="TableCell5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15" style:parent-style-name="Normal" style:family="paragraph">
      <style:text-properties fo:font-style="italic" style:font-style-asian="italic" style:font-style-complex="italic" fo:color="#000000" fo:font-size="10pt" style:font-size-asian="10pt"/>
    </style:style>
    <style:style style:name="TableRow516" style:family="table-row">
      <style:table-row-properties style:min-row-height="0.0986in" style:use-optimal-row-height="false"/>
    </style:style>
    <style:style style:name="TableCell517" style:family="table-cell">
      <style:table-cell-properties fo:border-top="0.0069in solid #000000" fo:border-left="0.0138in solid #000000" fo:border-bottom="none" fo:border-right="0.0069in solid #000000" fo:padding-top="0in" fo:padding-left="0.075in" fo:padding-bottom="0in" fo:padding-right="0.075in"/>
    </style:style>
    <style:style style:name="P518" style:parent-style-name="Normal" style:family="paragraph">
      <style:text-properties fo:color="#000000" fo:font-size="11pt" style:font-size-asian="11pt" style:font-size-complex="11pt"/>
    </style:style>
    <style:style style:name="TableCell51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20" style:parent-style-name="Normal" style:family="paragraph">
      <style:text-properties fo:font-style="italic" style:font-style-asian="italic" style:font-style-complex="italic" fo:color="#000000" fo:font-size="10pt" style:font-size-asian="10pt"/>
    </style:style>
    <style:style style:name="TableRow521" style:family="table-row">
      <style:table-row-properties style:min-row-height="0.2187in" style:use-optimal-row-height="false"/>
    </style:style>
    <style:style style:name="TableCell52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25" style:parent-style-name="Normal" style:family="paragraph">
      <style:text-properties fo:font-style="italic" style:font-style-asian="italic" style:font-style-complex="italic" fo:color="#000000" fo:font-size="10pt" style:font-size-asian="10pt"/>
    </style:style>
    <style:style style:name="P526" style:parent-style-name="Normal" style:family="paragraph">
      <style:paragraph-properties fo:text-align="justify"/>
      <style:text-properties fo:color="#000000" fo:font-size="11pt" style:font-size-asian="11pt"/>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style:text-properties fo:font-style="italic" style:font-style-asian="italic" fo:font-size="11pt" style:font-size-asian="11pt"/>
    </style:style>
    <style:style style:name="P530" style:parent-style-name="Normal" style:family="paragraph">
      <style:paragraph-properties fo:text-align="justify"/>
      <style:text-properties fo:font-size="11pt" style:font-size-asian="11pt"/>
    </style:style>
    <style:style style:name="TableColumn532" style:family="table-column">
      <style:table-column-properties style:column-width="1.0805in" style:use-optimal-column-width="false"/>
    </style:style>
    <style:style style:name="TableColumn533" style:family="table-column">
      <style:table-column-properties style:column-width="0.9611in" style:use-optimal-column-width="false"/>
    </style:style>
    <style:style style:name="TableColumn534" style:family="table-column">
      <style:table-column-properties style:column-width="1.1993in" style:use-optimal-column-width="false"/>
    </style:style>
    <style:style style:name="TableColumn535" style:family="table-column">
      <style:table-column-properties style:column-width="0.5222in" style:use-optimal-column-width="false"/>
    </style:style>
    <style:style style:name="TableColumn536" style:family="table-column">
      <style:table-column-properties style:column-width="0.6034in" style:use-optimal-column-width="false"/>
    </style:style>
    <style:style style:name="TableColumn537" style:family="table-column">
      <style:table-column-properties style:column-width="0.484in" style:use-optimal-column-width="false"/>
    </style:style>
    <style:style style:name="TableColumn538" style:family="table-column">
      <style:table-column-properties style:column-width="0.6395in" style:use-optimal-column-width="false"/>
    </style:style>
    <style:style style:name="TableColumn539" style:family="table-column">
      <style:table-column-properties style:column-width="0.568in" style:use-optimal-column-width="false"/>
    </style:style>
    <style:style style:name="TableColumn540" style:family="table-column">
      <style:table-column-properties style:column-width="0.6034in" style:use-optimal-column-width="false"/>
    </style:style>
    <style:style style:name="TableColumn541" style:family="table-column">
      <style:table-column-properties style:column-width="0.8868in" style:use-optimal-column-width="false"/>
    </style:style>
    <style:style style:name="TableColumn542" style:family="table-column">
      <style:table-column-properties style:column-width="0.4513in" style:use-optimal-column-width="false"/>
    </style:style>
    <style:style style:name="TableColumn543" style:family="table-column">
      <style:table-column-properties style:column-width="0.7229in" style:use-optimal-column-width="false"/>
    </style:style>
    <style:style style:name="TableColumn544" style:family="table-column">
      <style:table-column-properties style:column-width="0.6729in" style:use-optimal-column-width="false"/>
    </style:style>
    <style:style style:name="TableColumn545" style:family="table-column">
      <style:table-column-properties style:column-width="0.8416in" style:use-optimal-column-width="false"/>
    </style:style>
    <style:style style:name="Table531" style:family="table">
      <style:table-properties style:width="10.2375in" fo:margin-left="0in" table:align="left"/>
    </style:style>
    <style:style style:name="TableRow546" style:family="table-row">
      <style:table-row-properties style:min-row-height="0.0416in" style:use-optimal-row-height="false"/>
    </style:style>
    <style:style style:name="TableCell54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549" style:parent-style-name="DefaultParagraphFont" style:family="text">
      <style:text-properties fo:font-style="italic" style:font-style-asian="italic" style:font-style-complex="italic" fo:color="#000000" fo:font-size="9pt" style:font-size-asian="9pt" style:font-size-complex="9pt"/>
    </style:style>
    <style:style style:name="TableCell5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P552" style:parent-style-name="Normal" style:family="paragraph">
      <style:text-properties fo:font-style="italic" style:font-style-asian="italic" style:font-style-complex="italic" fo:color="#000000" fo:font-size="9pt" style:font-size-asian="9pt" style:font-size-complex="9pt"/>
    </style:style>
    <style:style style:name="TableCell553"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138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559" style:parent-style-name="DefaultParagraphFont" style:family="text">
      <style:text-properties fo:font-style="italic" style:font-style-asian="italic" style:font-style-complex="italic" fo:color="#000000" fo:font-size="9pt" style:font-size-asian="9pt" style:font-size-complex="9pt"/>
    </style:style>
    <style:style style:name="TableCell5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font-style="italic" style:font-style-asian="italic" style:font-style-complex="italic" fo:color="#000000" fo:font-size="9pt" style:font-size-asian="9pt" style:font-size-complex="9pt"/>
    </style:style>
    <style:style style:name="TableRow563" style:family="table-row">
      <style:table-row-properties style:min-row-height="0.5791in" style:use-optimal-row-height="false"/>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568" style:parent-style-name="DefaultParagraphFont" style:family="text">
      <style:text-properties fo:font-style="italic" style:font-style-asian="italic" style:font-style-complex="italic" fo:color="#000000" fo:font-size="9pt" style:font-size-asian="9pt" style:font-size-complex="9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571" style:parent-style-name="DefaultParagraphFont" style:family="text">
      <style:text-properties fo:font-style="italic" style:font-style-asian="italic" style:font-style-complex="italic" fo:color="#000000" fo:font-size="9pt" style:font-size-asian="9pt" style:font-size-complex="9pt"/>
    </style:style>
    <style:style style:name="TableCell572" style:family="table-cell">
      <style:table-cell-properties fo:border-top="none" fo:border-left="none" fo:border-bottom="0.0069in solid #000000" fo:border-right="0.0069in solid #000000" fo:padding-top="0in" fo:padding-left="0.075in" fo:padding-bottom="0in" fo:padding-right="0.075in" fo:wrap-option="no-wrap"/>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font-style="italic" style:font-style-asian="italic" style:font-style-complex="italic" fo:color="#000000" fo:font-size="9pt" style:font-size-asian="9pt" style:font-size-complex="9p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text-properties fo:color="#000000" fo:font-size="10pt" style:font-size-asian="10pt"/>
    </style:style>
    <style:style style:name="T577" style:parent-style-name="DefaultParagraphFont" style:family="text">
      <style:text-properties fo:font-style="italic" style:font-style-asian="italic" style:font-style-complex="italic" fo:color="#000000" fo:font-size="9pt" style:font-size-asian="9pt" style:font-size-complex="9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580" style:parent-style-name="DefaultParagraphFont" style:family="text">
      <style:text-properties fo:font-style="italic" style:font-style-asian="italic" style:font-style-complex="italic" fo:color="#000000" fo:font-size="9pt" style:font-size-asian="9pt" style:font-size-complex="9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583" style:parent-style-name="DefaultParagraphFont" style:family="text">
      <style:text-properties fo:font-style="italic" style:font-style-asian="italic" style:font-style-complex="italic" fo:color="#000000" fo:font-size="9pt" style:font-size-asian="9pt" style:font-size-complex="9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586" style:parent-style-name="DefaultParagraphFont" style:family="text">
      <style:text-properties fo:font-style="italic" style:font-style-asian="italic" style:font-style-complex="italic" fo:color="#000000" fo:font-size="9pt" style:font-size-asian="9pt" style:font-size-complex="9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589" style:parent-style-name="DefaultParagraphFont" style:family="text">
      <style:text-properties fo:font-style="italic" style:font-style-asian="italic" style:font-style-complex="italic" fo:color="#000000" fo:font-size="9pt" style:font-size-asian="9pt" style:font-size-complex="9pt"/>
    </style:style>
    <style:style style:name="TableCell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 style:parent-style-name="Normal" style:family="paragraph">
      <style:text-properties fo:color="#000000" fo:font-size="10pt" style:font-size-asian="10pt"/>
    </style:style>
    <style:style style:name="T592" style:parent-style-name="DefaultParagraphFont" style:family="text">
      <style:text-properties fo:font-style="italic" style:font-style-asian="italic" style:font-style-complex="italic" fo:color="#000000" fo:font-size="9pt" style:font-size-asian="9pt" style:font-size-complex="9p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595" style:parent-style-name="DefaultParagraphFont" style:family="text">
      <style:text-properties fo:font-style="italic" style:font-style-asian="italic" style:font-style-complex="italic" fo:color="#000000" fo:font-size="9pt" style:font-size-asian="9pt" style:font-size-complex="9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Row598" style:family="table-row">
      <style:table-row-properties style:min-row-height="0.0486in" style:use-optimal-row-height="false"/>
    </style:style>
    <style:style style:name="TableCell5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color="#000000" fo:font-size="10pt" style:font-size-asian="10pt"/>
    </style:style>
    <style:style style:name="TableRow627" style:family="table-row">
      <style:table-row-properties style:min-row-height="0.0486in" style:use-optimal-row-height="false"/>
    </style:style>
    <style:style style:name="TableCell628" style:family="table-cell">
      <style:table-cell-properties fo:border-top="none" fo:border-left="0.0138in solid #000000" fo:border-bottom="0.0104in solid #000000" fo:border-right="0.0069in solid #000000" style:vertical-align="middle" fo:padding-top="0in" fo:padding-left="0.075in" fo:padding-bottom="0in" fo:padding-right="0.075in"/>
    </style:style>
    <style:style style:name="P629" style:parent-style-name="Normal" style:family="paragraph">
      <style:text-properties fo:font-weight="bold" style:font-weight-asian="bold" style:font-weight-complex="bold" fo:color="#000000" fo:font-size="10pt" style:font-size-asian="10pt"/>
    </style:style>
    <style:style style:name="T630" style:parent-style-name="DefaultParagraphFont" style:family="text">
      <style:text-properties style:font-weight-complex="bold" fo:font-style="italic" style:font-style-asian="italic" fo:color="#000000" fo:letter-spacing="-0.0027in" fo:font-size="9pt" style:font-size-asian="9pt" style:font-size-complex="9pt"/>
    </style:style>
    <style:style style:name="T631" style:parent-style-name="DefaultParagraphFont" style:family="text">
      <style:text-properties style:font-weight-complex="bold" fo:font-style="italic" style:font-style-asian="italic" fo:color="#000000" fo:font-size="9pt" style:font-size-asian="9pt" style:font-size-complex="9pt"/>
    </style:style>
    <style:style style:name="TableCell632"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04in solid #000000" fo:border-right="0.0138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0486in" style:use-optimal-row-height="false"/>
    </style:style>
    <style:style style:name="TableCell659"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min-row-height="0.0486in" style:use-optimal-row-height="false"/>
    </style:style>
    <style:style style:name="TableCell688"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689" style:parent-style-name="Normal" style:family="paragraph">
      <style:text-properties fo:font-size="9pt" style:font-size-asian="9pt" style:font-size-complex="9pt"/>
    </style:style>
    <style:style style:name="P690" style:parent-style-name="Normal" style:family="paragraph">
      <style:text-properties fo:font-style="italic" style:font-style-asian="italic" style:font-style-complex="italic" fo:font-size="9pt" style:font-size-asian="9pt" style:font-size-complex="9pt"/>
    </style:style>
    <style:style style:name="TableCell691"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min-row-height="0.0486in" style:use-optimal-row-height="false"/>
    </style:style>
    <style:style style:name="TableCell718"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T719" style:parent-style-name="DefaultParagraphFont" style:family="text">
      <style:text-properties fo:font-weight="bold" style:font-weight-asian="bold" style:font-style-complex="italic" fo:font-size="9pt" style:font-size-asian="9pt" style:font-size-complex="9pt"/>
    </style:style>
    <style:style style:name="T720" style:parent-style-name="DefaultParagraphFont" style:family="text">
      <style:text-properties fo:font-style="italic" style:font-style-asian="italic" style:font-style-complex="italic" fo:font-size="9pt" style:font-size-asian="9pt" style:font-size-complex="9pt"/>
    </style:style>
    <style:style style:name="T721" style:parent-style-name="DefaultParagraphFont" style:family="text">
      <style:text-properties fo:font-weight="bold" style:font-weight-asian="bold" style:font-weight-complex="bold" fo:font-size="9pt" style:font-size-asian="9pt" style:font-size-complex="9pt"/>
    </style:style>
    <style:style style:name="P722" style:parent-style-name="Normal" style:family="paragraph">
      <style:text-properties fo:font-weight="bold" style:font-weight-asian="bold" style:font-weight-complex="bold" fo:font-size="9pt" style:font-size-asian="9pt" style:font-size-complex="9pt"/>
    </style:style>
    <style:style style:name="T723" style:parent-style-name="DefaultParagraphFont" style:family="text">
      <style:text-properties fo:font-weight="bold" style:font-weight-asian="bold" style:font-weight-complex="bold" fo:font-size="9pt" style:font-size-asian="9pt" style:font-size-complex="9pt"/>
    </style:style>
    <style:style style:name="T724" style:parent-style-name="DefaultParagraphFont" style:family="text">
      <style:text-properties fo:font-style="italic" style:font-style-asian="italic" style:font-style-complex="italic" fo:font-size="9pt" style:font-size-asian="9pt" style:font-size-complex="9pt"/>
    </style:style>
    <style:style style:name="TableCell725"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min-row-height="0.0486in" style:use-optimal-row-height="false"/>
    </style:style>
    <style:style style:name="TableCell752"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753" style:parent-style-name="Normal" style:family="paragraph">
      <style:text-properties fo:font-weight="bold" style:font-weight-asian="bold" style:font-weight-complex="bold" fo:font-size="9pt" style:font-size-asian="9pt" style:font-size-complex="9pt"/>
    </style:style>
    <style:style style:name="P754" style:parent-style-name="Normal" style:family="paragraph">
      <style:text-properties fo:font-style="italic" style:font-style-asian="italic" style:font-style-complex="italic" fo:font-size="9pt" style:font-size-asian="9pt" style:font-size-complex="9pt"/>
    </style:style>
    <style:style style:name="TableCell755"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justify"/>
    </style:style>
    <style:style style:name="P782" style:parent-style-name="Normal" style:family="paragraph">
      <style:paragraph-properties fo:break-before="page" fo:text-align="justify"/>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text-properties fo:font-style="italic" style:font-style-asian="italic" style:font-style-complex="italic"/>
    </style:style>
    <style:style style:name="P787" style:parent-style-name="Normal" style:family="paragraph">
      <style:paragraph-properties fo:text-align="justify" fo:text-indent="0.3937in"/>
    </style:style>
    <style:style style:name="TableColumn789" style:family="table-column">
      <style:table-column-properties style:column-width="1.1506in" style:use-optimal-column-width="false"/>
    </style:style>
    <style:style style:name="TableColumn790" style:family="table-column">
      <style:table-column-properties style:column-width="1.2666in" style:use-optimal-column-width="false"/>
    </style:style>
    <style:style style:name="TableColumn791" style:family="table-column">
      <style:table-column-properties style:column-width="1.3937in" style:use-optimal-column-width="false"/>
    </style:style>
    <style:style style:name="TableColumn792" style:family="table-column">
      <style:table-column-properties style:column-width="1.3in" style:use-optimal-column-width="false"/>
    </style:style>
    <style:style style:name="TableColumn793" style:family="table-column">
      <style:table-column-properties style:column-width="1.1666in" style:use-optimal-column-width="false"/>
    </style:style>
    <style:style style:name="TableColumn794" style:family="table-column">
      <style:table-column-properties style:column-width="0.6666in" style:use-optimal-column-width="false"/>
    </style:style>
    <style:style style:name="TableColumn795" style:family="table-column">
      <style:table-column-properties style:column-width="0.75in" style:use-optimal-column-width="false"/>
    </style:style>
    <style:style style:name="TableColumn796" style:family="table-column">
      <style:table-column-properties style:column-width="1in" style:use-optimal-column-width="false"/>
    </style:style>
    <style:style style:name="TableColumn797" style:family="table-column">
      <style:table-column-properties style:column-width="0.8159in" style:use-optimal-column-width="false"/>
    </style:style>
    <style:style style:name="TableColumn798" style:family="table-column">
      <style:table-column-properties style:column-width="0.7256in" style:use-optimal-column-width="false"/>
    </style:style>
    <style:style style:name="Table788" style:family="table">
      <style:table-properties style:width="10.2361in" fo:margin-left="0in" table:align="left"/>
    </style:style>
    <style:style style:name="TableRow799" style:family="table-row">
      <style:table-row-properties style:min-row-height="1.3652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style>
    <style:style style:name="P802" style:parent-style-name="Normal" style:family="paragraph">
      <style:paragraph-properties fo:text-align="center"/>
      <style:text-properties fo:font-style="italic" style:font-style-asian="italic" style:font-style-complex="italic"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P805" style:parent-style-name="Normal" style:family="paragraph">
      <style:paragraph-properties fo:text-align="center"/>
      <style:text-properties fo:font-style="italic" style:font-style-asian="italic" style:font-style-complex="italic"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style="italic" style:font-style-asian="italic" style:font-style-complex="italic"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style:font-style-complex="italic"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style:font-style-complex="italic"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style="italic" style:font-style-asian="italic" style:font-style-complex="italic"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style>
    <style:style style:name="P828" style:parent-style-name="Normal" style:family="paragraph">
      <style:paragraph-properties fo:text-align="center"/>
      <style:text-properties fo:font-style="italic" style:font-style-asian="italic" style:font-style-complex="italic" fo:font-size="10pt" style:font-size-asian="10pt"/>
    </style:style>
    <style:style style:name="P829" style:parent-style-name="Normal" style:family="paragraph">
      <style:paragraph-properties fo:text-align="center"/>
      <style:text-properties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style:font-style-complex="italic"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style>
    <style:style style:name="P834" style:parent-style-name="Normal" style:family="paragraph">
      <style:paragraph-properties fo:text-align="center"/>
      <style:text-properties fo:font-style="italic" style:font-style-asian="italic" style:font-style-complex="italic" fo:font-size="10pt" style:font-size-asian="10pt"/>
    </style:style>
    <style:style style:name="TableRow835" style:family="table-row">
      <style:table-row-properties style:min-row-height="0.0159in" style:use-optimal-row-height="false" fo:keep-together="always"/>
    </style:style>
    <style:style style:name="P836" style:parent-style-name="Normal" style:family="paragraph">
      <style:paragraph-properties fo:text-align="center"/>
      <style:text-properties fo:font-style="italic" style:font-style-asian="italic" style:font-style-complex="italic"/>
    </style:style>
    <style:style style:name="P837" style:parent-style-name="Normal" style:family="paragraph">
      <style:paragraph-properties fo:text-align="center"/>
      <style:text-properties fo:font-style="italic" style:font-style-asian="italic" style:font-style-complex="italic"/>
    </style:style>
    <style:style style:name="P838" style:parent-style-name="Normal" style:family="paragraph">
      <style:paragraph-properties fo:text-align="center"/>
      <style:text-properties fo:font-style="italic" style:font-style-asian="italic" style:font-style-complex="italic"/>
    </style:style>
    <style:style style:name="P839" style:parent-style-name="Normal" style:family="paragraph">
      <style:paragraph-properties fo:text-align="center"/>
      <style:text-properties fo:font-style="italic" style:font-style-asian="italic" style:font-style-complex="italic"/>
    </style:style>
    <style:style style:name="P840" style:parent-style-name="Normal" style:family="paragraph">
      <style:paragraph-properties fo:text-align="center"/>
      <style:text-properties fo:font-style="italic" style:font-style-asian="italic" style:font-style-complex="italic"/>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style="italic" style:font-style-asian="italic" style:font-style-complex="italic"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style="italic" style:font-style-asian="italic" style:font-style-complex="italic" fo:font-size="10pt" style:font-size-asian="10pt"/>
    </style:style>
    <style:style style:name="P848" style:parent-style-name="Normal" style:family="paragraph">
      <style:paragraph-properties fo:text-align="center"/>
      <style:text-properties fo:font-style="italic" style:font-style-asian="italic" style:font-style-complex="italic"/>
    </style:style>
    <style:style style:name="P849" style:parent-style-name="Normal" style:family="paragraph">
      <style:paragraph-properties fo:text-align="center"/>
      <style:text-properties fo:font-style="italic" style:font-style-asian="italic" style:font-style-complex="italic"/>
    </style:style>
    <style:style style:name="P850" style:parent-style-name="Normal" style:family="paragraph">
      <style:paragraph-properties fo:text-align="center"/>
      <style:text-properties fo:font-style="italic" style:font-style-asian="italic" style:font-style-complex="italic"/>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tyle="italic" style:font-style-asian="italic" style:font-style-complex="italic"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tyle="italic" style:font-style-asian="italic" style:font-style-complex="italic"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weight="bold" style:font-weight-asian="bold" style:font-weight-complex="bold" fo:font-size="11.5pt" style:font-size-asian="11.5pt" style:font-size-complex="11.5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5pt" style:font-size-asian="11.5pt" style:font-size-complex="11.5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5pt" style:font-size-asian="11.5pt" style:font-size-complex="11.5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5pt" style:font-size-asian="11.5pt" style:font-size-complex="11.5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5pt" style:font-size-asian="11.5pt" style:font-size-complex="11.5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5pt" style:font-size-asian="11.5pt" style:font-size-complex="11.5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5pt" style:font-size-asian="11.5pt" style:font-size-complex="11.5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5pt" style:font-size-asian="11.5pt" style:font-size-complex="11.5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5pt" style:font-size-asian="11.5pt" style:font-size-complex="11.5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5pt" style:font-size-asian="11.5pt" style:font-size-complex="11.5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5pt" style:font-size-asian="11.5pt" style:font-size-complex="11.5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5pt" style:font-size-asian="11.5pt" style:font-size-complex="11.5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5pt" style:font-size-asian="11.5pt" style:font-size-complex="11.5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5pt" style:font-size-asian="11.5pt" style:font-size-complex="11.5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5pt" style:font-size-asian="11.5pt" style:font-size-complex="11.5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5pt" style:font-size-asian="11.5pt" style:font-size-complex="11.5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5pt" style:font-size-asian="11.5pt" style:font-size-complex="11.5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5pt" style:font-size-asian="11.5pt" style:font-size-complex="11.5pt"/>
    </style:style>
    <style:style style:name="P910" style:parent-style-name="Normal" style:family="paragraph">
      <style:text-properties fo:font-size="11.5pt" style:font-size-asian="11.5pt" style:font-size-complex="11.5pt"/>
    </style:style>
    <style:style style:name="P911" style:parent-style-name="Normal" style:family="paragraph">
      <style:text-properties fo:font-size="11.5pt" style:font-size-asian="11.5pt" style:font-size-complex="11.5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5pt" style:font-size-asian="11.5pt" style:font-size-complex="11.5pt"/>
    </style:style>
    <style:style style:name="P915" style:parent-style-name="Normal" style:family="paragraph">
      <style:text-properties fo:font-style="italic" style:font-style-asian="italic" style:font-style-complex="italic" fo:font-size="11.5pt" style:font-size-asian="11.5pt" style:font-size-complex="11.5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5pt" style:font-size-asian="11.5pt" style:font-size-complex="11.5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5pt" style:font-size-asian="11.5pt" style:font-size-complex="11.5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5pt" style:font-size-asian="11.5pt" style:font-size-complex="11.5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5pt" style:font-size-asian="11.5pt" style:font-size-complex="11.5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5pt" style:font-size-asian="11.5pt" style:font-size-complex="11.5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5pt" style:font-size-asian="11.5pt" style:font-size-complex="11.5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5pt" style:font-size-asian="11.5pt" style:font-size-complex="11.5pt"/>
    </style:style>
    <style:style style:name="P930" style:parent-style-name="Normal" style:family="paragraph">
      <style:text-properties fo:font-size="11.5pt" style:font-size-asian="11.5pt" style:font-size-complex="11.5pt"/>
    </style:style>
    <style:style style:name="P931" style:parent-style-name="Normal" style:family="paragraph">
      <style:text-properties fo:font-size="11.5pt" style:font-size-asian="11.5pt" style:font-size-complex="11.5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weight="bold" style:font-weight-asian="bold" style:font-weight-complex="bold" fo:font-size="11.5pt" style:font-size-asian="11.5pt" style:font-size-complex="11.5pt"/>
    </style:style>
    <style:style style:name="P935" style:parent-style-name="Normal" style:family="paragraph">
      <style:text-properties fo:font-weight="bold" style:font-weight-asian="bold" style:font-weight-complex="bold" fo:font-size="11.5pt" style:font-size-asian="11.5pt" style:font-size-complex="11.5pt"/>
    </style:style>
    <style:style style:name="P936" style:parent-style-name="Normal" style:family="paragraph">
      <style:text-properties fo:font-weight="bold" style:font-weight-asian="bold" style:font-weight-complex="bold" fo:font-size="11.5pt" style:font-size-asian="11.5pt" style:font-size-complex="11.5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5pt" style:font-size-asian="11.5pt" style:font-size-complex="11.5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5pt" style:font-size-asian="11.5pt" style:font-size-complex="11.5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5pt" style:font-size-asian="11.5pt" style:font-size-complex="11.5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5pt" style:font-size-asian="11.5pt" style:font-size-complex="11.5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5pt" style:font-size-asian="11.5pt" style:font-size-complex="11.5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5pt" style:font-size-asian="11.5pt" style:font-size-complex="11.5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5pt" style:font-size-asian="11.5pt" style:font-size-complex="11.5pt"/>
    </style:style>
    <style:style style:name="P951" style:parent-style-name="Normal" style:family="paragraph">
      <style:text-properties fo:font-size="11.5pt" style:font-size-asian="11.5pt" style:font-size-complex="11.5pt"/>
    </style:style>
    <style:style style:name="P952" style:parent-style-name="Normal" style:family="paragraph">
      <style:text-properties fo:font-size="11.5pt" style:font-size-asian="11.5pt" style:font-size-complex="11.5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weight="bold" style:font-weight-asian="bold" style:font-weight-complex="bold" fo:font-size="11.5pt" style:font-size-asian="11.5pt" style:font-size-complex="11.5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5pt" style:font-size-asian="11.5pt" style:font-size-complex="11.5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5pt" style:font-size-asian="11.5pt" style:font-size-complex="11.5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5pt" style:font-size-asian="11.5pt" style:font-size-complex="11.5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5pt" style:font-size-asian="11.5pt" style:font-size-complex="11.5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5pt" style:font-size-asian="11.5pt" style:font-size-complex="11.5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5pt" style:font-size-asian="11.5pt" style:font-size-complex="11.5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5pt" style:font-size-asian="11.5pt" style:font-size-complex="11.5pt"/>
    </style:style>
    <style:style style:name="P970" style:parent-style-name="Normal" style:family="paragraph">
      <style:text-properties fo:font-size="11.5pt" style:font-size-asian="11.5pt" style:font-size-complex="11.5pt"/>
    </style:style>
    <style:style style:name="P971" style:parent-style-name="Normal" style:family="paragraph">
      <style:text-properties fo:font-size="11.5pt" style:font-size-asian="11.5pt" style:font-size-complex="11.5pt"/>
    </style:style>
    <style:style style:name="P972" style:parent-style-name="Normal" style:family="paragraph">
      <style:paragraph-properties fo:text-align="justify" fo:text-indent="0.3937in"/>
      <style:text-properties fo:font-size="11.5pt" style:font-size-asian="11.5pt" style:font-size-complex="11.5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fo:font-size="11.5pt" style:font-size-asian="11.5pt" style:font-size-complex="11.5pt"/>
    </style:style>
    <style:style style:name="P976" style:parent-style-name="Normal" style:family="paragraph">
      <style:paragraph-properties fo:text-align="justify" fo:text-indent="0.3937in"/>
      <style:text-properties fo:font-style="italic" style:font-style-asian="italic" style:font-style-complex="italic" fo:font-size="11.5pt" style:font-size-asian="11.5pt" style:font-size-complex="11.5pt"/>
    </style:style>
    <style:style style:name="P977" style:parent-style-name="Normal" style:family="paragraph">
      <style:paragraph-properties fo:text-align="justify" fo:text-indent="0.75in"/>
    </style:style>
    <style:style style:name="T978" style:parent-style-name="DefaultParagraphFont" style:family="text">
      <style:text-properties style:font-name="Wingdings 2" style:font-name-asian="Wingdings 2" style:font-name-complex="Wingdings 2" fo:font-size="11.5pt" style:font-size-asian="11.5pt" style:font-size-complex="11.5pt"/>
    </style:style>
    <style:style style:name="T979" style:parent-style-name="DefaultParagraphFont" style:family="text">
      <style:text-properties text:display="none" fo:font-size="11.5pt" style:font-size-asian="11.5pt" style:font-size-complex="11.5pt"/>
    </style:style>
    <style:style style:name="T980" style:parent-style-name="DefaultParagraphFont" style:family="text">
      <style:text-properties fo:font-size="11.5pt" style:font-size-asian="11.5pt" style:font-size-complex="11.5pt"/>
    </style:style>
    <style:style style:name="P981" style:parent-style-name="Normal" style:family="paragraph">
      <style:paragraph-properties fo:text-align="justify" fo:text-indent="0.75in"/>
    </style:style>
    <style:style style:name="T982" style:parent-style-name="DefaultParagraphFont" style:family="text">
      <style:text-properties style:font-name="Wingdings 2" style:font-name-asian="Wingdings 2" style:font-name-complex="Wingdings 2" fo:font-size="11.5pt" style:font-size-asian="11.5pt" style:font-size-complex="11.5pt"/>
    </style:style>
    <style:style style:name="T983" style:parent-style-name="DefaultParagraphFont" style:family="text">
      <style:text-properties text:display="none" fo:font-size="11.5pt" style:font-size-asian="11.5pt" style:font-size-complex="11.5pt"/>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style>
    <style:style style:name="P986" style:parent-style-name="Normal" style:family="paragraph">
      <style:paragraph-properties fo:text-align="justify" fo:text-indent="0.75in"/>
    </style:style>
    <style:style style:name="T987" style:parent-style-name="DefaultParagraphFont" style:family="text">
      <style:text-properties style:font-name="Wingdings 2" style:font-name-asian="Wingdings 2" style:font-name-complex="Wingdings 2" fo:font-size="11.5pt" style:font-size-asian="11.5pt" style:font-size-complex="11.5pt"/>
    </style:style>
    <style:style style:name="T988" style:parent-style-name="DefaultParagraphFont" style:family="text">
      <style:text-properties text:display="none" fo:font-size="11.5pt" style:font-size-asian="11.5pt" style:font-size-complex="11.5pt"/>
    </style:style>
    <style:style style:name="T989" style:parent-style-name="DefaultParagraphFont" style:family="text">
      <style:text-properties fo:font-size="11.5pt" style:font-size-asian="11.5pt" style:font-size-complex="11.5pt"/>
    </style:style>
    <style:style style:name="P990" style:parent-style-name="Normal" style:family="paragraph">
      <style:paragraph-properties fo:text-align="justify" fo:text-indent="0.75in"/>
    </style:style>
    <style:style style:name="T991" style:parent-style-name="DefaultParagraphFont" style:family="text">
      <style:text-properties style:font-name="Wingdings 2" style:font-name-asian="Wingdings 2" style:font-name-complex="Wingdings 2" fo:font-size="11.5pt" style:font-size-asian="11.5pt" style:font-size-complex="11.5pt"/>
    </style:style>
    <style:style style:name="T992" style:parent-style-name="DefaultParagraphFont" style:family="text">
      <style:text-properties text:display="none" fo:font-size="11.5pt" style:font-size-asian="11.5pt" style:font-size-complex="11.5pt"/>
    </style:style>
    <style:style style:name="T993" style:parent-style-name="DefaultParagraphFont" style:family="text">
      <style:text-properties fo:font-size="11.5pt" style:font-size-asian="11.5pt" style:font-size-complex="11.5pt"/>
    </style:style>
    <style:style style:name="P994" style:parent-style-name="Normal" style:family="paragraph">
      <style:paragraph-properties fo:text-align="justify" fo:text-indent="0.75in"/>
    </style:style>
    <style:style style:name="T995" style:parent-style-name="DefaultParagraphFont" style:family="text">
      <style:text-properties style:font-name="Wingdings 2" style:font-name-asian="Wingdings 2" style:font-name-complex="Wingdings 2" fo:font-size="11.5pt" style:font-size-asian="11.5pt" style:font-size-complex="11.5pt"/>
    </style:style>
    <style:style style:name="T996" style:parent-style-name="DefaultParagraphFont" style:family="text">
      <style:text-properties text:display="none" fo:font-size="11.5pt" style:font-size-asian="11.5pt" style:font-size-complex="11.5pt"/>
    </style:style>
    <style:style style:name="T997" style:parent-style-name="DefaultParagraphFont" style:family="text">
      <style:text-properties fo:font-size="11.5pt" style:font-size-asian="11.5pt" style:font-size-complex="11.5pt"/>
    </style:style>
    <style:style style:name="P998" style:parent-style-name="Normal" style:family="paragraph">
      <style:paragraph-properties fo:text-align="justify" fo:text-indent="0.75in"/>
    </style:style>
    <style:style style:name="T999" style:parent-style-name="DefaultParagraphFont" style:family="text">
      <style:text-properties style:font-name="Wingdings 2" style:font-name-asian="Wingdings 2" style:font-name-complex="Wingdings 2" fo:font-size="11.5pt" style:font-size-asian="11.5pt" style:font-size-complex="11.5pt"/>
    </style:style>
    <style:style style:name="T1000" style:parent-style-name="DefaultParagraphFont" style:family="text">
      <style:text-properties text:display="none" fo:font-size="11.5pt" style:font-size-asian="11.5pt" style:font-size-complex="11.5pt"/>
    </style:style>
    <style:style style:name="T1001" style:parent-style-name="DefaultParagraphFont" style:family="text">
      <style:text-properties fo:font-size="11.5pt" style:font-size-asian="11.5pt" style:font-size-complex="11.5pt"/>
    </style:style>
    <style:style style:name="P1002" style:parent-style-name="Normal" style:family="paragraph">
      <style:paragraph-properties fo:text-align="justify" fo:text-indent="0.75in"/>
    </style:style>
    <style:style style:name="T1003" style:parent-style-name="DefaultParagraphFont" style:family="text">
      <style:text-properties style:font-name="Wingdings 2" style:font-name-asian="Wingdings 2" style:font-name-complex="Wingdings 2" fo:font-size="11.5pt" style:font-size-asian="11.5pt" style:font-size-complex="11.5pt"/>
    </style:style>
    <style:style style:name="T1004" style:parent-style-name="DefaultParagraphFont" style:family="text">
      <style:text-properties text:display="none" fo:font-size="11.5pt" style:font-size-asian="11.5pt" style:font-size-complex="11.5pt"/>
    </style:style>
    <style:style style:name="T1005" style:parent-style-name="DefaultParagraphFont" style:family="text">
      <style:text-properties fo:font-size="11.5pt" style:font-size-asian="11.5pt" style:font-size-complex="11.5pt"/>
    </style:style>
    <style:style style:name="P1006" style:parent-style-name="Normal" style:family="paragraph">
      <style:paragraph-properties fo:text-align="justify" fo:text-indent="0.75in"/>
    </style:style>
    <style:style style:name="T1007" style:parent-style-name="DefaultParagraphFont" style:family="text">
      <style:text-properties style:font-name="Wingdings 2" style:font-name-asian="Wingdings 2" style:font-name-complex="Wingdings 2" fo:font-size="11.5pt" style:font-size-asian="11.5pt" style:font-size-complex="11.5pt"/>
    </style:style>
    <style:style style:name="T1008" style:parent-style-name="DefaultParagraphFont" style:family="text">
      <style:text-properties text:display="none" fo:font-size="11.5pt" style:font-size-asian="11.5pt" style:font-size-complex="11.5pt"/>
    </style:style>
    <style:style style:name="T1009" style:parent-style-name="DefaultParagraphFont" style:family="text">
      <style:text-properties fo:font-size="11.5pt" style:font-size-asian="11.5pt" style:font-size-complex="11.5pt"/>
    </style:style>
    <style:style style:name="P1010" style:parent-style-name="Normal" style:family="paragraph">
      <style:paragraph-properties fo:text-align="justify" fo:text-indent="0.75in"/>
    </style:style>
    <style:style style:name="T1011" style:parent-style-name="DefaultParagraphFont" style:family="text">
      <style:text-properties style:font-name="Wingdings 2" style:font-name-asian="Wingdings 2" style:font-name-complex="Wingdings 2" fo:font-size="11.5pt" style:font-size-asian="11.5pt" style:font-size-complex="11.5pt"/>
    </style:style>
    <style:style style:name="T1012" style:parent-style-name="DefaultParagraphFont" style:family="text">
      <style:text-properties text:display="none" fo:font-size="11.5pt" style:font-size-asian="11.5pt" style:font-size-complex="11.5pt"/>
    </style:style>
    <style:style style:name="T1013" style:parent-style-name="DefaultParagraphFont" style:family="text">
      <style:text-properties fo:font-size="11.5pt" style:font-size-asian="11.5pt" style:font-size-complex="11.5pt"/>
    </style:style>
    <style:style style:name="P1014" style:parent-style-name="Normal" style:family="paragraph">
      <style:paragraph-properties fo:text-align="justify" fo:text-indent="0.75in"/>
    </style:style>
    <style:style style:name="T1015" style:parent-style-name="DefaultParagraphFont" style:family="text">
      <style:text-properties style:font-name="Wingdings 2" style:font-name-asian="Wingdings 2" style:font-name-complex="Wingdings 2" fo:font-size="11.5pt" style:font-size-asian="11.5pt" style:font-size-complex="11.5pt"/>
    </style:style>
    <style:style style:name="T1016" style:parent-style-name="DefaultParagraphFont" style:family="text">
      <style:text-properties text:display="none" fo:font-size="11.5pt" style:font-size-asian="11.5pt" style:font-size-complex="11.5pt"/>
    </style:style>
    <style:style style:name="T1017" style:parent-style-name="DefaultParagraphFont" style:family="text">
      <style:text-properties fo:font-size="11.5pt" style:font-size-asian="11.5pt" style:font-size-complex="11.5pt"/>
    </style:style>
    <style:style style:name="P1018" style:parent-style-name="Normal" style:family="paragraph">
      <style:paragraph-properties fo:text-align="justify" fo:text-indent="0.75in"/>
    </style:style>
    <style:style style:name="T1019" style:parent-style-name="DefaultParagraphFont" style:family="text">
      <style:text-properties style:font-name="Wingdings 2" style:font-name-asian="Wingdings 2" style:font-name-complex="Wingdings 2" fo:font-size="11.5pt" style:font-size-asian="11.5pt" style:font-size-complex="11.5pt"/>
    </style:style>
    <style:style style:name="T1020" style:parent-style-name="DefaultParagraphFont" style:family="text">
      <style:text-properties text:display="none" fo:font-size="11.5pt" style:font-size-asian="11.5pt" style:font-size-complex="11.5pt"/>
    </style:style>
    <style:style style:name="T1021" style:parent-style-name="DefaultParagraphFont" style:family="text">
      <style:text-properties fo:font-size="11.5pt" style:font-size-asian="11.5pt" style:font-size-complex="11.5pt"/>
    </style:style>
    <style:style style:name="P1022" style:parent-style-name="Normal" style:family="paragraph">
      <style:paragraph-properties fo:text-align="justify" fo:text-indent="0.75in"/>
    </style:style>
    <style:style style:name="T1023" style:parent-style-name="DefaultParagraphFont" style:family="text">
      <style:text-properties style:font-name="Wingdings 2" style:font-name-asian="Wingdings 2" style:font-name-complex="Wingdings 2" fo:font-size="11.5pt" style:font-size-asian="11.5pt" style:font-size-complex="11.5pt"/>
    </style:style>
    <style:style style:name="T1024" style:parent-style-name="DefaultParagraphFont" style:family="text">
      <style:text-properties text:display="none" fo:font-size="11.5pt" style:font-size-asian="11.5pt" style:font-size-complex="11.5pt"/>
    </style:style>
    <style:style style:name="T1025" style:parent-style-name="DefaultParagraphFont" style:family="text">
      <style:text-properties fo:font-size="11.5pt" style:font-size-asian="11.5pt" style:font-size-complex="11.5pt"/>
    </style:style>
    <style:style style:name="P1026" style:parent-style-name="Normal" style:family="paragraph">
      <style:paragraph-properties fo:text-align="justify" fo:text-indent="0.75in"/>
    </style:style>
    <style:style style:name="T1027" style:parent-style-name="DefaultParagraphFont" style:family="text">
      <style:text-properties style:font-name="Wingdings 2" style:font-name-asian="Wingdings 2" style:font-name-complex="Wingdings 2" fo:font-size="11.5pt" style:font-size-asian="11.5pt" style:font-size-complex="11.5pt"/>
    </style:style>
    <style:style style:name="T1028" style:parent-style-name="DefaultParagraphFont" style:family="text">
      <style:text-properties text:display="none" fo:font-size="11.5pt" style:font-size-asian="11.5pt" style:font-size-complex="11.5pt"/>
    </style:style>
    <style:style style:name="T1029" style:parent-style-name="DefaultParagraphFont" style:family="text">
      <style:text-properties fo:font-size="11.5pt" style:font-size-asian="11.5pt" style:font-size-complex="11.5pt"/>
    </style:style>
    <style:style style:name="P1030" style:parent-style-name="Normal" style:family="paragraph">
      <style:paragraph-properties fo:text-align="justify" fo:text-indent="0.75in"/>
    </style:style>
    <style:style style:name="T1031" style:parent-style-name="DefaultParagraphFont" style:family="text">
      <style:text-properties style:font-name="Wingdings 2" style:font-name-asian="Wingdings 2" style:font-name-complex="Wingdings 2" fo:font-size="11.5pt" style:font-size-asian="11.5pt" style:font-size-complex="11.5pt"/>
    </style:style>
    <style:style style:name="T1032" style:parent-style-name="DefaultParagraphFont" style:family="text">
      <style:text-properties text:display="none" fo:font-size="11.5pt" style:font-size-asian="11.5pt" style:font-size-complex="11.5pt"/>
    </style:style>
    <style:style style:name="T1033" style:parent-style-name="DefaultParagraphFont" style:family="text">
      <style:text-properties fo:font-size="11.5pt" style:font-size-asian="11.5pt" style:font-size-complex="11.5pt"/>
    </style:style>
    <style:style style:name="P1034" style:parent-style-name="Normal" style:family="paragraph">
      <style:paragraph-properties fo:text-align="justify" fo:text-indent="0.75in"/>
    </style:style>
    <style:style style:name="T1035" style:parent-style-name="DefaultParagraphFont" style:family="text">
      <style:text-properties style:font-name="Wingdings 2" style:font-name-asian="Wingdings 2" style:font-name-complex="Wingdings 2" fo:font-size="11.5pt" style:font-size-asian="11.5pt" style:font-size-complex="11.5pt"/>
    </style:style>
    <style:style style:name="T1036" style:parent-style-name="DefaultParagraphFont" style:family="text">
      <style:text-properties text:display="none" fo:font-size="11.5pt" style:font-size-asian="11.5pt" style:font-size-complex="11.5pt"/>
    </style:style>
    <style:style style:name="T1037" style:parent-style-name="DefaultParagraphFont" style:family="text">
      <style:text-properties fo:font-size="11.5pt" style:font-size-asian="11.5pt" style:font-size-complex="11.5pt"/>
    </style:style>
    <style:style style:name="P1038"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039"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040"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041"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042"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043"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044" style:parent-style-name="Normal" style:family="paragraph">
      <style:paragraph-properties fo:text-align="center">
        <style:tab-stops>
          <style:tab-stop style:type="left" style:position="4.5833in"/>
          <style:tab-stop style:type="left" style:position="6.8333in"/>
        </style:tab-stops>
      </style:paragraph-properties>
    </style:style>
    <style:style style:name="P1045" style:parent-style-name="Normal" style:master-page-name="MP2" style:family="paragraph">
      <style:paragraph-properties fo:break-before="page" fo:margin-left="3.1493in">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margin-left="3.1493in">
        <style:tab-stops/>
      </style:paragraph-properties>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style:font-weight-complex="bold"/>
    </style:style>
    <style:style style:name="P1055" style:parent-style-name="Normal" style:family="paragraph">
      <style:paragraph-properties fo:text-align="center"/>
      <style:text-properties fo:font-weight="bold" style:font-weight-asian="bold" style:font-weight-complex="bold"/>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TableColumn1065" style:family="table-column">
      <style:table-column-properties style:column-width="1.7881in" style:use-optimal-column-width="false"/>
    </style:style>
    <style:style style:name="TableColumn1066" style:family="table-column">
      <style:table-column-properties style:column-width="1.5652in" style:use-optimal-column-width="false"/>
    </style:style>
    <style:style style:name="TableColumn1067" style:family="table-column">
      <style:table-column-properties style:column-width="1.6958in" style:use-optimal-column-width="false"/>
    </style:style>
    <style:style style:name="TableColumn1068" style:family="table-column">
      <style:table-column-properties style:column-width="1.2493in" style:use-optimal-column-width="false"/>
    </style:style>
    <style:style style:name="Table1064" style:family="table">
      <style:table-properties style:width="6.2986in" fo:margin-left="0in" table:align="lef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style>
    <style:style style:name="P1073" style:parent-style-name="Normal" style:family="paragraph">
      <style:paragraph-properties fo:text-align="center"/>
      <style:text-properties fo:font-style="italic" style:font-style-asian="italic" style:font-style-complex="italic"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style="italic" style:font-style-asian="italic" style:font-style-complex="italic"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style>
    <style:style style:name="P1079" style:parent-style-name="Normal" style:family="paragraph">
      <style:paragraph-properties fo:text-align="center"/>
      <style:text-properties fo:font-style="italic" style:font-style-asian="italic" style:font-style-complex="italic"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1082" style:parent-style-name="DefaultParagraphFont" style:family="text">
      <style:text-properties fo:font-style="italic" style:font-style-asian="italic" style:font-style-complex="italic" fo:font-size="10pt" style:font-size-asian="10pt"/>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tyle="italic" style:font-style-asian="italic" style:font-style-complex="italic" fo:font-size="10pt" style:font-size-asian="10pt"/>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tyle="italic" style:font-style-asian="italic" style:font-style-complex="italic" fo:font-size="10pt" style:font-size-asian="10pt"/>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tyle="italic" style:font-style-asian="italic" style:font-style-complex="italic" fo:font-size="10pt" style:font-size-asian="10pt"/>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tyle="italic" style:font-style-asian="italic" style:font-style-complex="italic" fo:font-size="10pt" style:font-size-asian="10pt"/>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tab-stops>
          <style:tab-stop style:type="left" style:position="3.0833in"/>
          <style:tab-stop style:type="left" style:position="4.8333in"/>
        </style:tab-stops>
      </style:paragraph-properties>
      <style:text-properties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ab-stops>
          <style:tab-stop style:type="left" style:position="3.0833in"/>
          <style:tab-stop style:type="left" style:position="4.8333in"/>
        </style:tab-stops>
      </style:paragraph-properties>
      <style:text-properties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center"/>
    </style:style>
    <style:style style:name="P1129" style:parent-style-name="Normal" style:master-page-name="MP3" style:family="paragraph">
      <style:paragraph-properties fo:break-before="page" fo:margin-left="6.25in">
        <style:tab-stops/>
      </style:paragraph-properties>
    </style:style>
    <style:style style:name="P1130" style:parent-style-name="Normal" style:family="paragraph">
      <style:paragraph-properties fo:margin-left="6.25in">
        <style:tab-stops/>
      </style:paragraph-properties>
    </style:style>
    <style:style style:name="P1131" style:parent-style-name="Normal" style:family="paragraph">
      <style:paragraph-properties fo:margin-left="6.25in">
        <style:tab-stops/>
      </style:paragraph-properties>
    </style:style>
    <style:style style:name="P1132" style:parent-style-name="Normal" style:family="paragraph">
      <style:paragraph-properties fo:margin-left="6.25in">
        <style:tab-stops/>
      </style:paragraph-properties>
    </style:style>
    <style:style style:name="P1133" style:parent-style-name="Normal" style:family="paragraph">
      <style:paragraph-properties fo:margin-left="6.25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style>
    <style:style style:name="P1139" style:parent-style-name="Normal" style:family="paragraph">
      <style:paragraph-properties fo:text-align="center"/>
      <style:text-properties fo:font-weight="bold" style:font-weight-asian="bold" style:font-weight-complex="bold"/>
    </style:style>
    <style:style style:name="P1140" style:parent-style-name="Normal" style:family="paragraph">
      <style:paragraph-properties fo:text-align="justify" fo:text-indent="5.5833in"/>
      <style:text-properties fo:font-size="10pt" style:font-size-asian="10pt"/>
    </style:style>
    <style:style style:name="P1141" style:parent-style-name="Normal" style:family="paragraph">
      <style:paragraph-properties fo:text-align="justify" fo:text-indent="0.3937in"/>
    </style:style>
    <style:style style:name="TableColumn1143" style:family="table-column">
      <style:table-column-properties style:column-width="0.9444in" style:use-optimal-column-width="false"/>
    </style:style>
    <style:style style:name="TableColumn1144" style:family="table-column">
      <style:table-column-properties style:column-width="0.75in" style:use-optimal-column-width="false"/>
    </style:style>
    <style:style style:name="TableColumn1145" style:family="table-column">
      <style:table-column-properties style:column-width="0.9166in" style:use-optimal-column-width="false"/>
    </style:style>
    <style:style style:name="TableColumn1146" style:family="table-column">
      <style:table-column-properties style:column-width="1.1666in" style:use-optimal-column-width="false"/>
    </style:style>
    <style:style style:name="TableColumn1147" style:family="table-column">
      <style:table-column-properties style:column-width="0.75in" style:use-optimal-column-width="false"/>
    </style:style>
    <style:style style:name="TableColumn1148" style:family="table-column">
      <style:table-column-properties style:column-width="1.6666in" style:use-optimal-column-width="false"/>
    </style:style>
    <style:style style:name="TableColumn1149" style:family="table-column">
      <style:table-column-properties style:column-width="0.75in" style:use-optimal-column-width="false"/>
    </style:style>
    <style:style style:name="TableColumn1150" style:family="table-column">
      <style:table-column-properties style:column-width="1.25in" style:use-optimal-column-width="false"/>
    </style:style>
    <style:style style:name="TableColumn1151" style:family="table-column">
      <style:table-column-properties style:column-width="1in" style:use-optimal-column-width="false"/>
    </style:style>
    <style:style style:name="TableColumn1152" style:family="table-column">
      <style:table-column-properties style:column-width="1.0416in" style:use-optimal-column-width="false"/>
    </style:style>
    <style:style style:name="Table1142" style:family="table">
      <style:table-properties style:width="10.2361in" fo:margin-left="0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ableColumn1247" style:family="table-column">
      <style:table-column-properties style:column-width="1.1013in" style:use-optimal-column-width="false"/>
    </style:style>
    <style:style style:name="TableColumn1248" style:family="table-column">
      <style:table-column-properties style:column-width="1.0402in" style:use-optimal-column-width="false"/>
    </style:style>
    <style:style style:name="TableColumn1249" style:family="table-column">
      <style:table-column-properties style:column-width="0.7833in" style:use-optimal-column-width="false"/>
    </style:style>
    <style:style style:name="TableColumn1250" style:family="table-column">
      <style:table-column-properties style:column-width="0.6861in" style:use-optimal-column-width="false"/>
    </style:style>
    <style:style style:name="TableColumn1251" style:family="table-column">
      <style:table-column-properties style:column-width="1.0159in" style:use-optimal-column-width="false"/>
    </style:style>
    <style:style style:name="TableColumn1252" style:family="table-column">
      <style:table-column-properties style:column-width="0.6784in" style:use-optimal-column-width="false"/>
    </style:style>
    <style:style style:name="TableColumn1253" style:family="table-column">
      <style:table-column-properties style:column-width="0.7222in" style:use-optimal-column-width="false"/>
    </style:style>
    <style:style style:name="TableColumn1254" style:family="table-column">
      <style:table-column-properties style:column-width="0.75in" style:use-optimal-column-width="false"/>
    </style:style>
    <style:style style:name="TableColumn1255" style:family="table-column">
      <style:table-column-properties style:column-width="0.6965in" style:use-optimal-column-width="false"/>
    </style:style>
    <style:style style:name="TableColumn1256" style:family="table-column">
      <style:table-column-properties style:column-width="0.4701in" style:use-optimal-column-width="false"/>
    </style:style>
    <style:style style:name="TableColumn1257" style:family="table-column">
      <style:table-column-properties style:column-width="0.75in" style:use-optimal-column-width="false"/>
    </style:style>
    <style:style style:name="TableColumn1258" style:family="table-column">
      <style:table-column-properties style:column-width="0.75in" style:use-optimal-column-width="false"/>
    </style:style>
    <style:style style:name="TableColumn1259" style:family="table-column">
      <style:table-column-properties style:column-width="0.7916in" style:use-optimal-column-width="false"/>
    </style:style>
    <style:style style:name="Table1246" style:family="table">
      <style:table-properties style:width="10.2361in" fo:margin-left="0in" table:align="lef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0pt" style:font-size-asian="10pt"/>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ableColumn1393" style:family="table-column">
      <style:table-column-properties style:column-width="0.6944in" style:use-optimal-column-width="false"/>
    </style:style>
    <style:style style:name="TableColumn1394" style:family="table-column">
      <style:table-column-properties style:column-width="0.4076in" style:use-optimal-column-width="false"/>
    </style:style>
    <style:style style:name="TableColumn1395" style:family="table-column">
      <style:table-column-properties style:column-width="0.6756in" style:use-optimal-column-width="false"/>
    </style:style>
    <style:style style:name="TableColumn1396" style:family="table-column">
      <style:table-column-properties style:column-width="0.75in" style:use-optimal-column-width="false"/>
    </style:style>
    <style:style style:name="TableColumn1397" style:family="table-column">
      <style:table-column-properties style:column-width="0.75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0.6666in" style:use-optimal-column-width="false"/>
    </style:style>
    <style:style style:name="TableColumn1400" style:family="table-column">
      <style:table-column-properties style:column-width="0.8333in" style:use-optimal-column-width="false"/>
    </style:style>
    <style:style style:name="TableColumn1401" style:family="table-column">
      <style:table-column-properties style:column-width="0.5in" style:use-optimal-column-width="false"/>
    </style:style>
    <style:style style:name="TableColumn1402" style:family="table-column">
      <style:table-column-properties style:column-width="0.6666in" style:use-optimal-column-width="false"/>
    </style:style>
    <style:style style:name="TableColumn1403" style:family="table-column">
      <style:table-column-properties style:column-width="0.5in" style:use-optimal-column-width="false"/>
    </style:style>
    <style:style style:name="TableColumn1404" style:family="table-column">
      <style:table-column-properties style:column-width="0.8333in" style:use-optimal-column-width="false"/>
    </style:style>
    <style:style style:name="TableColumn1405" style:family="table-column">
      <style:table-column-properties style:column-width="0.6666in" style:use-optimal-column-width="false"/>
    </style:style>
    <style:style style:name="TableColumn1406" style:family="table-column">
      <style:table-column-properties style:column-width="0.5in" style:use-optimal-column-width="false"/>
    </style:style>
    <style:style style:name="TableColumn1407" style:family="table-column">
      <style:table-column-properties style:column-width="0.6666in" style:use-optimal-column-width="false"/>
    </style:style>
    <style:style style:name="TableColumn1408" style:family="table-column">
      <style:table-column-properties style:column-width="0.375in" style:use-optimal-column-width="false"/>
    </style:style>
    <style:style style:name="Table1392" style:family="table">
      <style:table-properties style:width="10.2361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ab-stops>
          <style:tab-stop style:type="left" style:position="4in"/>
          <style:tab-stop style:type="left" style:position="7.0833in"/>
        </style:tab-stops>
      </style:paragraph-properties>
    </style:style>
    <style:style style:name="P1566" style:parent-style-name="Normal" style:family="paragraph">
      <style:paragraph-properties fo:text-align="justify" fo:text-indent="0.8333in">
        <style:tab-stops>
          <style:tab-stop style:type="left" style:position="4.5833in"/>
          <style:tab-stop style:type="left" style:position="7.5in"/>
        </style:tab-stops>
      </style:paragraph-properties>
      <style:text-properties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P1569" style:parent-style-name="Normal" style:family="paragraph">
      <style:paragraph-properties fo:break-before="page" fo:margin-left="6.25in">
        <style:tab-stops/>
      </style:paragraph-properties>
    </style:style>
    <style:style style:name="P1570" style:parent-style-name="Normal" style:family="paragraph">
      <style:paragraph-properties fo:margin-left="6.25in">
        <style:tab-stops/>
      </style:paragraph-properties>
    </style:style>
    <style:style style:name="P1571" style:parent-style-name="Normal" style:family="paragraph">
      <style:paragraph-properties fo:margin-left="6.25in">
        <style:tab-stops/>
      </style:paragraph-properties>
    </style:style>
    <style:style style:name="P1572" style:parent-style-name="Normal" style:family="paragraph">
      <style:paragraph-properties fo:margin-left="6.25in">
        <style:tab-stops/>
      </style:paragraph-properties>
    </style:style>
    <style:style style:name="P1573" style:parent-style-name="Normal" style:family="paragraph">
      <style:paragraph-properties fo:text-align="justify" fo:text-indent="0.3937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P1580" style:parent-style-name="Normal" style:family="paragraph">
      <style:paragraph-properties fo:text-align="center"/>
      <style:text-properties fo:font-weight="bold" style:font-weight-asian="bold" style:font-weight-complex="bold"/>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justify" fo:text-indent="0.3937in"/>
      <style:text-properties style:font-weight-complex="bold"/>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ableColumn1589" style:family="table-column">
      <style:table-column-properties style:column-width="5.1138in" style:use-optimal-column-width="false"/>
    </style:style>
    <style:style style:name="TableColumn1590" style:family="table-column">
      <style:table-column-properties style:column-width="5.1222in" style:use-optimal-column-width="false"/>
    </style:style>
    <style:style style:name="Table1588" style:family="table">
      <style:table-properties style:width="10.2361in" fo:margin-left="0in" table:align="lef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TableColumn1608" style:family="table-column">
      <style:table-column-properties style:column-width="0.5131in" style:use-optimal-column-width="false"/>
    </style:style>
    <style:style style:name="TableColumn1609" style:family="table-column">
      <style:table-column-properties style:column-width="5.2645in" style:use-optimal-column-width="false"/>
    </style:style>
    <style:style style:name="TableColumn1610" style:family="table-column">
      <style:table-column-properties style:column-width="0.7527in" style:use-optimal-column-width="false"/>
    </style:style>
    <style:style style:name="TableColumn1611" style:family="table-column">
      <style:table-column-properties style:column-width="0.7569in" style:use-optimal-column-width="false"/>
    </style:style>
    <style:style style:name="TableColumn1612" style:family="table-column">
      <style:table-column-properties style:column-width="2.9486in" style:use-optimal-column-width="false"/>
    </style:style>
    <style:style style:name="Table1607" style:family="table">
      <style:table-properties style:width="10.2361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weight="bold" style:font-weight-asian="bold" style:font-weight-complex="bold"/>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ableColumn1743" style:family="table-column">
      <style:table-column-properties style:column-width="2.6263in" style:use-optimal-column-width="false"/>
    </style:style>
    <style:style style:name="TableColumn1744" style:family="table-column">
      <style:table-column-properties style:column-width="0.9958in" style:use-optimal-column-width="false"/>
    </style:style>
    <style:style style:name="TableColumn1745" style:family="table-column">
      <style:table-column-properties style:column-width="0.9986in" style:use-optimal-column-width="false"/>
    </style:style>
    <style:style style:name="TableColumn1746" style:family="table-column">
      <style:table-column-properties style:column-width="0.8701in" style:use-optimal-column-width="false"/>
    </style:style>
    <style:style style:name="TableColumn1747" style:family="table-column">
      <style:table-column-properties style:column-width="0.7458in" style:use-optimal-column-width="false"/>
    </style:style>
    <style:style style:name="TableColumn1748" style:family="table-column">
      <style:table-column-properties style:column-width="0.9986in" style:use-optimal-column-width="false"/>
    </style:style>
    <style:style style:name="TableColumn1749" style:family="table-column">
      <style:table-column-properties style:column-width="1.3659in" style:use-optimal-column-width="false"/>
    </style:style>
    <style:style style:name="TableColumn1750" style:family="table-column">
      <style:table-column-properties style:column-width="1.6347in" style:use-optimal-column-width="false"/>
    </style:style>
    <style:style style:name="Table1742" style:family="table">
      <style:table-properties style:width="10.2361in" fo:margin-left="0in" table:align="lef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weight="bold" style:font-weight-asian="bold" style:font-weight-complex="bold"/>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weight="bold" style:font-weight-asian="bold" style:font-weight-complex="bold"/>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weight="bold" style:font-weight-asian="bold" style:font-weight-complex="bold"/>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weight="bold" style:font-weight-asian="bold" style:font-weight-complex="bold"/>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weight="bold" style:font-weight-asian="bold" style:font-weight-complex="bold"/>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ext-properties fo:font-weight="bold" style:font-weight-asian="bold" style:font-weight-complex="bold"/>
    </style:style>
    <style:style style:name="TableRow1766" style:family="table-row">
      <style:table-row-properties style:min-row-height="0.0159in" style:use-optimal-row-height="false" fo:keep-together="always"/>
    </style:style>
    <style:style style:name="P1767" style:parent-style-name="Normal" style:family="paragraph">
      <style:paragraph-properties fo:text-align="center"/>
      <style:text-properties fo:font-weight="bold" style:font-weight-asian="bold" style:font-weight-complex="bold"/>
    </style:style>
    <style:style style:name="P1768" style:parent-style-name="Normal" style:family="paragraph">
      <style:paragraph-properties fo:text-align="center"/>
      <style:text-properties fo:font-weight="bold" style:font-weight-asian="bold" style:font-weight-complex="bold"/>
    </style:style>
    <style:style style:name="P1769" style:parent-style-name="Normal" style:family="paragraph">
      <style:paragraph-properties fo:text-align="center"/>
      <style:text-properties fo:font-weight="bold" style:font-weight-asian="bold" style:font-weight-complex="bold"/>
    </style:style>
    <style:style style:name="P1770" style:parent-style-name="Normal" style:family="paragraph">
      <style:paragraph-properties fo:text-align="center"/>
      <style:text-properties fo:font-weight="bold" style:font-weight-asian="bold" style:font-weight-complex="bold"/>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weight="bold" style:font-weight-asian="bold" style:font-weight-complex="bold"/>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3.5in">
        <style:tab-stops>
          <style:tab-stop style:type="left" style:position="6.4166in"/>
        </style:tab-stops>
      </style:paragraph-properties>
      <style:text-properties fo:font-size="10pt" style:font-size-asian="10pt"/>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tab-stops>
          <style:tab-stop style:type="left" style:position="5.6666in"/>
          <style:tab-stop style:type="left" style:position="7.5833in"/>
        </style:tab-stops>
      </style:paragraph-properties>
    </style:style>
    <style:style style:name="P1811" style:parent-style-name="Normal" style:family="paragraph">
      <style:paragraph-properties fo:text-align="justify" fo:text-indent="0.3937in">
        <style:tab-stops>
          <style:tab-stop style:type="left" style:position="6.1666in"/>
          <style:tab-stop style:type="left" style:position="8.1666in"/>
        </style:tab-stops>
      </style:paragraph-properties>
      <style:text-properties fo:font-size="10pt" style:font-size-asian="10pt"/>
    </style:style>
    <style:style style:name="P1812" style:parent-style-name="Normal" style:family="paragraph">
      <style:paragraph-properties fo:text-align="justify" fo:text-indent="0.3937in">
        <style:tab-stops>
          <style:tab-stop style:type="left" style:position="5.6666in"/>
          <style:tab-stop style:type="left" style:position="7.5833in"/>
        </style:tab-stops>
      </style:paragraph-properties>
    </style:style>
    <style:style style:name="P1813" style:parent-style-name="Normal" style:family="paragraph">
      <style:paragraph-properties fo:text-align="justify" fo:text-indent="0.3937in">
        <style:tab-stops>
          <style:tab-stop style:type="left" style:position="5.6666in"/>
          <style:tab-stop style:type="left" style:position="7.5833in"/>
        </style:tab-stops>
      </style:paragraph-properties>
    </style:style>
    <style:style style:name="P1814" style:parent-style-name="Normal" style:family="paragraph">
      <style:paragraph-properties fo:text-align="justify" fo:text-indent="0.3937in">
        <style:tab-stops>
          <style:tab-stop style:type="left" style:position="6.1666in"/>
          <style:tab-stop style:type="left" style:position="8.1666in"/>
        </style:tab-stops>
      </style:paragraph-properties>
      <style:text-properties fo:font-size="10pt" style:font-size-asian="10pt"/>
    </style:style>
    <style:style style:name="P1815" style:parent-style-name="Normal" style:family="paragraph">
      <style:paragraph-properties fo:text-align="justify" fo:text-indent="0.3937in">
        <style:tab-stops>
          <style:tab-stop style:type="left" style:position="5.6666in"/>
          <style:tab-stop style:type="left" style:position="7.5833in"/>
        </style:tab-stops>
      </style:paragraph-properties>
    </style:style>
    <style:style style:name="P1816" style:parent-style-name="Normal" style:family="paragraph">
      <style:paragraph-properties fo:text-align="justify" fo:text-indent="0.3937in">
        <style:tab-stops>
          <style:tab-stop style:type="left" style:position="5.6666in"/>
          <style:tab-stop style:type="left" style:position="7.5833in"/>
        </style:tab-stops>
      </style:paragraph-properties>
    </style:style>
    <style:style style:name="P1817" style:parent-style-name="Normal" style:family="paragraph">
      <style:paragraph-properties fo:text-align="justify" fo:text-indent="0.3937in">
        <style:tab-stops>
          <style:tab-stop style:type="left" style:position="6.1666in"/>
          <style:tab-stop style:type="left" style:position="8.1666in"/>
        </style:tab-stops>
      </style:paragraph-properties>
      <style:text-properties fo:font-size="10pt" style:font-size-asian="10pt"/>
    </style:style>
    <style:style style:name="P1818" style:parent-style-name="Normal" style:family="paragraph">
      <style:paragraph-properties fo:text-align="justify" fo:text-indent="0.3937in"/>
      <style:text-properties fo:font-size="10pt" style:font-size-asian="10pt"/>
    </style:style>
    <style:style style:name="P1819" style:parent-style-name="Normal" style:family="paragraph">
      <style:paragraph-properties fo:text-align="justify" fo:text-indent="0.3937in"/>
    </style:style>
    <style:style style:name="P1820" style:parent-style-name="Normal" style:family="paragraph">
      <style:paragraph-properties fo:text-align="center"/>
    </style:style>
    <style:style style:name="P1821" style:parent-style-name="Normal" style:family="paragraph">
      <style:paragraph-properties fo:break-before="page" fo:margin-left="6.3in">
        <style:tab-stops/>
      </style:paragraph-properties>
    </style:style>
    <style:style style:name="P1822" style:parent-style-name="Normal" style:family="paragraph">
      <style:paragraph-properties fo:margin-left="6.3in">
        <style:tab-stops/>
      </style:paragraph-properties>
    </style:style>
    <style:style style:name="P1823" style:parent-style-name="Normal" style:family="paragraph">
      <style:paragraph-properties fo:margin-left="6.3in">
        <style:tab-stops/>
      </style:paragraph-properties>
    </style:style>
    <style:style style:name="P1824" style:parent-style-name="Normal" style:family="paragraph">
      <style:paragraph-properties fo:margin-left="6.3333in">
        <style:tab-stops/>
      </style:paragraph-properties>
    </style:style>
    <style:style style:name="P1825" style:parent-style-name="Normal" style:family="paragraph">
      <style:paragraph-properties fo:text-align="justify" fo:text-indent="0.3937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center"/>
      <style:text-properties style:font-weight-complex="bold"/>
    </style:style>
    <style:style style:name="P1829" style:parent-style-name="Normal" style:family="paragraph">
      <style:paragraph-properties fo:text-align="center"/>
      <style:text-properties style:font-weight-complex="bold"/>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P1832" style:parent-style-name="Normal" style:family="paragraph">
      <style:paragraph-properties fo:text-align="center"/>
      <style:text-properties style:font-weight-complex="bold"/>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text-properties fo:font-weight="bold" style:font-weight-asian="bold" style:font-weight-complex="bold"/>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text-align="justify" fo:text-indent="3.1666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ableColumn1848" style:family="table-column">
      <style:table-column-properties style:column-width="0.9965in" style:use-optimal-column-width="false"/>
    </style:style>
    <style:style style:name="TableColumn1849" style:family="table-column">
      <style:table-column-properties style:column-width="0.8687in" style:use-optimal-column-width="false"/>
    </style:style>
    <style:style style:name="TableColumn1850" style:family="table-column">
      <style:table-column-properties style:column-width="0.8812in" style:use-optimal-column-width="false"/>
    </style:style>
    <style:style style:name="TableColumn1851" style:family="table-column">
      <style:table-column-properties style:column-width="1.8625in" style:use-optimal-column-width="false"/>
    </style:style>
    <style:style style:name="TableColumn1852" style:family="table-column">
      <style:table-column-properties style:column-width="1.8736in" style:use-optimal-column-width="false"/>
    </style:style>
    <style:style style:name="TableColumn1853" style:family="table-column">
      <style:table-column-properties style:column-width="1.5104in" style:use-optimal-column-width="false"/>
    </style:style>
    <style:style style:name="TableColumn1854" style:family="table-column">
      <style:table-column-properties style:column-width="1.3819in" style:use-optimal-column-width="false"/>
    </style:style>
    <style:style style:name="TableColumn1855" style:family="table-column">
      <style:table-column-properties style:column-width="0.8611in" style:use-optimal-column-width="false"/>
    </style:style>
    <style:style style:name="Table1847" style:family="table">
      <style:table-properties style:width="10.2361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1943" style:parent-style-name="Normal" style:family="paragraph">
      <style:paragraph-properties fo:text-align="justify" fo:text-indent="0.5833in">
        <style:tab-stops>
          <style:tab-stop style:type="left" style:position="2.75in"/>
          <style:tab-stop style:type="left" style:position="4.25in"/>
          <style:tab-stop style:type="left" style:position="7.75in"/>
        </style:tab-stops>
      </style:paragraph-properties>
    </style:style>
    <style:style style:name="P1944"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1945" style:parent-style-name="Normal" style:family="paragraph">
      <style:paragraph-properties fo:text-align="justify" fo:text-indent="0.5833in">
        <style:tab-stops>
          <style:tab-stop style:type="left" style:position="4.25in"/>
          <style:tab-stop style:type="left" style:position="7.75in"/>
        </style:tab-stops>
      </style:paragraph-properties>
    </style:style>
    <style:style style:name="P1946"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1947" style:parent-style-name="Normal" style:family="paragraph">
      <style:paragraph-properties fo:text-align="center">
        <style:tab-stops>
          <style:tab-stop style:type="left" style:position="4.25in"/>
          <style:tab-stop style:type="left" style:position="7.75in"/>
        </style:tab-stops>
      </style:paragraph-properties>
    </style:style>
    <style:style style:name="P1948" style:parent-style-name="Normal" style:family="paragraph">
      <style:paragraph-properties fo:break-before="page" fo:margin-left="6.25in">
        <style:tab-stops/>
      </style:paragraph-properties>
    </style:style>
    <style:style style:name="P1949" style:parent-style-name="Normal" style:family="paragraph">
      <style:paragraph-properties fo:margin-left="6.25in">
        <style:tab-stops/>
      </style:paragraph-properties>
    </style:style>
    <style:style style:name="P1950" style:parent-style-name="Normal" style:family="paragraph">
      <style:paragraph-properties fo:margin-left="6.25in">
        <style:tab-stops/>
      </style:paragraph-properties>
    </style:style>
    <style:style style:name="P1951" style:parent-style-name="Normal" style:family="paragraph">
      <style:paragraph-properties fo:margin-left="6.25in">
        <style:tab-stops/>
      </style:paragraph-properties>
    </style:style>
    <style:style style:name="P1952"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family="paragraph">
      <style:paragraph-properties fo:text-align="center"/>
      <style:text-properties fo:font-weight="bold" style:font-weight-asian="bold" style:font-weight-complex="bold"/>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TableColumn1973" style:family="table-column">
      <style:table-column-properties style:column-width="0.8611in" style:use-optimal-column-width="false"/>
    </style:style>
    <style:style style:name="TableColumn1974" style:family="table-column">
      <style:table-column-properties style:column-width="0.8909in" style:use-optimal-column-width="false"/>
    </style:style>
    <style:style style:name="TableColumn1975" style:family="table-column">
      <style:table-column-properties style:column-width="0.859in" style:use-optimal-column-width="false"/>
    </style:style>
    <style:style style:name="TableColumn1976" style:family="table-column">
      <style:table-column-properties style:column-width="1.393in" style:use-optimal-column-width="false"/>
    </style:style>
    <style:style style:name="TableColumn1977" style:family="table-column">
      <style:table-column-properties style:column-width="1.4854in" style:use-optimal-column-width="false"/>
    </style:style>
    <style:style style:name="TableColumn1978" style:family="table-column">
      <style:table-column-properties style:column-width="1.109in" style:use-optimal-column-width="false"/>
    </style:style>
    <style:style style:name="TableColumn1979" style:family="table-column">
      <style:table-column-properties style:column-width="1.3944in" style:use-optimal-column-width="false"/>
    </style:style>
    <style:style style:name="TableColumn1980" style:family="table-column">
      <style:table-column-properties style:column-width="1.368in" style:use-optimal-column-width="false"/>
    </style:style>
    <style:style style:name="TableColumn1981" style:family="table-column">
      <style:table-column-properties style:column-width="0.875in" style:use-optimal-column-width="false"/>
    </style:style>
    <style:style style:name="Table1972" style:family="table">
      <style:table-properties style:width="10.2361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1pt" style:font-size-asian="11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font-size-complex="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font-size-complex="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end"/>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font-size-complex="11pt"/>
    </style:style>
    <style:style style:name="P2126" style:parent-style-name="Normal" style:family="paragraph">
      <style:paragraph-properties fo:text-align="justify" fo:text-indent="0.3937in"/>
    </style:style>
    <style:style style:name="TableColumn2128" style:family="table-column">
      <style:table-column-properties style:column-width="0.8611in" style:use-optimal-column-width="false"/>
    </style:style>
    <style:style style:name="TableColumn2129" style:family="table-column">
      <style:table-column-properties style:column-width="1in" style:use-optimal-column-width="false"/>
    </style:style>
    <style:style style:name="TableColumn2130" style:family="table-column">
      <style:table-column-properties style:column-width="0.75in" style:use-optimal-column-width="false"/>
    </style:style>
    <style:style style:name="TableColumn2131" style:family="table-column">
      <style:table-column-properties style:column-width="3.6875in" style:use-optimal-column-width="false"/>
    </style:style>
    <style:style style:name="Table2127" style:family="table">
      <style:table-properties style:width="6.2986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166" style:parent-style-name="Normal" style:family="paragraph">
      <style:paragraph-properties fo:text-align="justify" fo:text-indent="0.5833in">
        <style:tab-stops>
          <style:tab-stop style:type="left" style:position="2.75in"/>
          <style:tab-stop style:type="left" style:position="4.25in"/>
          <style:tab-stop style:type="left" style:position="7.75in"/>
        </style:tab-stops>
      </style:paragraph-properties>
    </style:style>
    <style:style style:name="P2167"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168" style:parent-style-name="Normal" style:family="paragraph">
      <style:paragraph-properties fo:text-align="justify" fo:text-indent="0.5833in">
        <style:tab-stops>
          <style:tab-stop style:type="left" style:position="4.25in"/>
          <style:tab-stop style:type="left" style:position="7.75in"/>
        </style:tab-stops>
      </style:paragraph-properties>
    </style:style>
    <style:style style:name="P2169"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2170" style:parent-style-name="Normal" style:family="paragraph">
      <style:paragraph-properties fo:text-align="center">
        <style:tab-stops>
          <style:tab-stop style:type="left" style:position="4.25in"/>
          <style:tab-stop style:type="left" style:position="7.75in"/>
        </style:tab-stops>
      </style:paragraph-properties>
    </style:style>
    <style:style style:name="P2171" style:parent-style-name="Normal" style:family="paragraph">
      <style:paragraph-properties fo:break-before="page">
        <style:tab-stops>
          <style:tab-stop style:type="left" style:position="4.25in"/>
          <style:tab-stop style:type="left" style:position="7.75in"/>
        </style:tab-stops>
      </style:paragraph-properties>
    </style:style>
    <style:style style:name="P2172" style:parent-style-name="Normal" style:family="paragraph">
      <style:paragraph-properties fo:text-indent="6.25in">
        <style:tab-stops>
          <style:tab-stop style:type="left" style:position="4.25in"/>
          <style:tab-stop style:type="left" style:position="7.75in"/>
        </style:tab-stops>
      </style:paragraph-properties>
    </style:style>
    <style:style style:name="P2173" style:parent-style-name="Normal" style:family="paragraph">
      <style:paragraph-properties fo:text-indent="6.25in">
        <style:tab-stops>
          <style:tab-stop style:type="left" style:position="4.25in"/>
          <style:tab-stop style:type="left" style:position="7.75in"/>
        </style:tab-stops>
      </style:paragraph-properties>
    </style:style>
    <style:style style:name="P2174" style:parent-style-name="Normal" style:family="paragraph">
      <style:paragraph-properties fo:text-indent="6.25in">
        <style:tab-stops>
          <style:tab-stop style:type="left" style:position="4.25in"/>
          <style:tab-stop style:type="left" style:position="7.75in"/>
        </style:tab-stops>
      </style:paragraph-properties>
    </style:style>
    <style:style style:name="P2175" style:parent-style-name="Normal" style:family="paragraph">
      <style:paragraph-properties fo:text-indent="6.25in"/>
    </style:style>
    <style:style style:name="P2176" style:parent-style-name="Normal" style:family="paragraph">
      <style:paragraph-properties fo:text-indent="4.6666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style>
    <style:style style:name="P2179" style:parent-style-name="Normal" style:family="paragraph">
      <style:paragraph-properties fo:text-align="justify" fo:text-indent="0.3937in"/>
      <style:text-properties style:font-weight-complex="bold"/>
    </style:style>
    <style:style style:name="P2180" style:parent-style-name="Normal" style:family="paragraph">
      <style:paragraph-properties fo:text-align="center"/>
      <style:text-properties fo:font-weight="bold" style:font-weight-asian="bold" style:font-weight-complex="bold"/>
    </style:style>
    <style:style style:name="P2181" style:parent-style-name="Normal" style:family="paragraph">
      <style:paragraph-properties fo:text-align="justify" fo:text-indent="0.3937in"/>
      <style:text-properties style:font-weight-complex="bold"/>
    </style:style>
    <style:style style:name="TableColumn2183" style:family="table-column">
      <style:table-column-properties style:column-width="5.1111in" style:use-optimal-column-width="false"/>
    </style:style>
    <style:style style:name="TableColumn2184" style:family="table-column">
      <style:table-column-properties style:column-width="5.125in" style:use-optimal-column-width="false"/>
    </style:style>
    <style:style style:name="Table2182" style:family="table">
      <style:table-properties style:width="10.2361in" fo:margin-left="0in" table:align="lef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tyle="italic" style:font-style-asian="italic" style:font-style-complex="italic"/>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tyle="italic" style:font-style-asian="italic" style:font-style-complex="italic"/>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tyle="italic" style:font-style-asian="italic" style:font-style-complex="italic"/>
    </style:style>
    <style:style style:name="P2203" style:parent-style-name="Normal" style:family="paragraph">
      <style:paragraph-properties fo:text-align="justify" fo:text-indent="0.3937in"/>
    </style:style>
    <style:style style:name="TableColumn2205" style:family="table-column">
      <style:table-column-properties style:column-width="0.4868in" style:use-optimal-column-width="false"/>
    </style:style>
    <style:style style:name="TableColumn2206" style:family="table-column">
      <style:table-column-properties style:column-width="5.1847in" style:use-optimal-column-width="false"/>
    </style:style>
    <style:style style:name="TableColumn2207" style:family="table-column">
      <style:table-column-properties style:column-width="0.5305in" style:use-optimal-column-width="false"/>
    </style:style>
    <style:style style:name="TableColumn2208" style:family="table-column">
      <style:table-column-properties style:column-width="0.4166in" style:use-optimal-column-width="false"/>
    </style:style>
    <style:style style:name="TableColumn2209" style:family="table-column">
      <style:table-column-properties style:column-width="3.6173in" style:use-optimal-column-width="false"/>
    </style:style>
    <style:style style:name="Table2204" style:family="table">
      <style:table-properties style:width="10.2361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Cell2221" style:family="table-cell">
      <style:table-cell-properties fo:border="0.0104in solid #000000" fo:padding-top="0in" fo:padding-left="0.0277in" fo:padding-bottom="0in" fo:padding-right="0.0277in"/>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TableCell2225" style:family="table-cell">
      <style:table-cell-properties fo:border="0.0104in solid #000000" fo:padding-top="0in" fo:padding-left="0.0277in" fo:padding-bottom="0in" fo:padding-right="0.0277in"/>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TableCell2233" style:family="table-cell">
      <style:table-cell-properties fo:border="0.0104in solid #000000" fo:padding-top="0in" fo:padding-left="0.0277in" fo:padding-bottom="0in" fo:padding-right="0.0277in"/>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TableCell2243" style:family="table-cell">
      <style:table-cell-properties fo:border="0.0104in solid #000000" fo:padding-top="0in" fo:padding-left="0.0277in" fo:padding-bottom="0in" fo:padding-right="0.0277in"/>
    </style:style>
    <style:style style:name="TableCell2244" style:family="table-cell">
      <style:table-cell-properties fo:border="0.0104in solid #000000" fo:padding-top="0in" fo:padding-left="0.0277in" fo:padding-bottom="0in" fo:padding-right="0.0277in"/>
    </style:style>
    <style:style style:name="TableCell2245" style:family="table-cell">
      <style:table-cell-properties fo:border="0.0104in solid #000000" fo:padding-top="0in" fo:padding-left="0.0277in" fo:padding-bottom="0in" fo:padding-right="0.0277in"/>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ableCell2251" style:family="table-cell">
      <style:table-cell-properties fo:border="0.0104in solid #000000" fo:padding-top="0in" fo:padding-left="0.0277in" fo:padding-bottom="0in" fo:padding-right="0.0277in"/>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TableCell2254" style:family="table-cell">
      <style:table-cell-properties fo:border="0.0104in solid #000000" fo:padding-top="0in" fo:padding-left="0.0277in" fo:padding-bottom="0in" fo:padding-right="0.0277in"/>
    </style:style>
    <style:style style:name="TableCell2255" style:family="table-cell">
      <style:table-cell-properties fo:border="0.0104in solid #000000" fo:padding-top="0in" fo:padding-left="0.0277in" fo:padding-bottom="0in" fo:padding-right="0.0277in"/>
    </style:style>
    <style:style style:name="TableCell2256" style:family="table-cell">
      <style:table-cell-properties fo:border="0.0104in solid #000000" fo:padding-top="0in" fo:padding-left="0.0277in" fo:padding-bottom="0in" fo:padding-right="0.0277in"/>
    </style:style>
    <style:style style:name="TableCell2257" style:family="table-cell">
      <style:table-cell-properties fo:border="0.0104in solid #000000" fo:padding-top="0in" fo:padding-left="0.0277in" fo:padding-bottom="0in" fo:padding-right="0.0277in"/>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ableCell2262" style:family="table-cell">
      <style:table-cell-properties fo:border="0.0104in solid #000000" fo:padding-top="0in" fo:padding-left="0.0277in" fo:padding-bottom="0in" fo:padding-right="0.0277in"/>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tab-stops>
          <style:tab-stop style:type="left" style:position="2.9166in"/>
          <style:tab-stop style:type="left" style:position="5.0833in"/>
          <style:tab-stop style:type="left" style:position="7.8333in"/>
        </style:tab-stops>
      </style:paragraph-properties>
    </style:style>
    <style:style style:name="P2266" style:parent-style-name="Normal" style:family="paragraph">
      <style:paragraph-properties fo:text-align="justify" fo:text-indent="0.75in">
        <style:tab-stops>
          <style:tab-stop style:type="left" style:position="3.3333in"/>
          <style:tab-stop style:type="left" style:position="5.3333in"/>
          <style:tab-stop style:type="left" style:position="8.0833in"/>
        </style:tab-stops>
      </style:paragraph-properties>
      <style:text-properties fo:font-size="10pt" style:font-size-asian="10pt"/>
    </style:style>
    <style:style style:name="P2267" style:parent-style-name="Normal" style:family="paragraph">
      <style:paragraph-properties fo:text-align="justify" fo:text-indent="0.3937in">
        <style:tab-stops>
          <style:tab-stop style:type="left" style:position="2.9166in"/>
          <style:tab-stop style:type="left" style:position="5.0833in"/>
          <style:tab-stop style:type="left" style:position="7.8333in"/>
        </style:tab-stops>
      </style:paragraph-properties>
    </style:style>
    <style:style style:name="P2268" style:parent-style-name="Normal" style:family="paragraph">
      <style:paragraph-properties fo:text-align="justify" fo:text-indent="0.75in">
        <style:tab-stops>
          <style:tab-stop style:type="left" style:position="3.3333in"/>
          <style:tab-stop style:type="left" style:position="5.3333in"/>
          <style:tab-stop style:type="left" style:position="8.0833in"/>
        </style:tab-stops>
      </style:paragraph-properties>
      <style:text-properties fo:font-size="10pt" style:font-size-asian="10pt"/>
    </style:style>
    <style:style style:name="P2269" style:parent-style-name="Normal" style:family="paragraph">
      <style:paragraph-properties fo:text-align="center">
        <style:tab-stops>
          <style:tab-stop style:type="left" style:position="3.3333in"/>
          <style:tab-stop style:type="left" style:position="5.3333in"/>
          <style:tab-stop style:type="left" style:position="8.0833in"/>
        </style:tab-stops>
      </style:paragraph-properties>
    </style:style>
    <style:style style:name="P2270" style:parent-style-name="Normal" style:family="paragraph">
      <style:paragraph-properties fo:break-before="page" fo:margin-left="6.25in">
        <style:tab-stops/>
      </style:paragraph-properties>
    </style:style>
    <style:style style:name="P2271" style:parent-style-name="Normal" style:family="paragraph">
      <style:paragraph-properties fo:margin-left="6.25in">
        <style:tab-stops/>
      </style:paragraph-properties>
    </style:style>
    <style:style style:name="P2272" style:parent-style-name="Normal" style:family="paragraph">
      <style:paragraph-properties fo:margin-left="6.25in">
        <style:tab-stops/>
      </style:paragraph-properties>
    </style:style>
    <style:style style:name="P2273" style:parent-style-name="Normal" style:family="paragraph">
      <style:paragraph-properties fo:margin-left="6.25in">
        <style:tab-stops/>
      </style:paragraph-properties>
    </style:style>
    <style:style style:name="P2274" style:parent-style-name="Normal" style:family="paragraph">
      <style:paragraph-properties fo:text-align="justify" fo:text-indent="0.3937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center"/>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P2280" style:parent-style-name="Normal" style:family="paragraph">
      <style:paragraph-properties fo:text-align="center"/>
      <style:text-properties fo:font-weight="bold" style:font-weight-asian="bold" style:font-weight-complex="bold"/>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P2283" style:parent-style-name="Normal" style:family="paragraph">
      <style:paragraph-properties fo:text-align="justify" fo:text-indent="4.25in"/>
    </style:style>
    <style:style style:name="P2284"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285"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286"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287"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TableColumn2289" style:family="table-column">
      <style:table-column-properties style:column-width="0.3986in" style:use-optimal-column-width="false"/>
    </style:style>
    <style:style style:name="TableColumn2290" style:family="table-column">
      <style:table-column-properties style:column-width="0.6291in" style:use-optimal-column-width="false"/>
    </style:style>
    <style:style style:name="TableColumn2291" style:family="table-column">
      <style:table-column-properties style:column-width="0.6666in" style:use-optimal-column-width="false"/>
    </style:style>
    <style:style style:name="TableColumn2292" style:family="table-column">
      <style:table-column-properties style:column-width="0.6666in" style:use-optimal-column-width="false"/>
    </style:style>
    <style:style style:name="TableColumn2293" style:family="table-column">
      <style:table-column-properties style:column-width="0.4166in" style:use-optimal-column-width="false"/>
    </style:style>
    <style:style style:name="TableColumn2294" style:family="table-column">
      <style:table-column-properties style:column-width="0.6666in" style:use-optimal-column-width="false"/>
    </style:style>
    <style:style style:name="TableColumn2295" style:family="table-column">
      <style:table-column-properties style:column-width="0.3583in" style:use-optimal-column-width="false"/>
    </style:style>
    <style:style style:name="TableColumn2296" style:family="table-column">
      <style:table-column-properties style:column-width="0.8083in" style:use-optimal-column-width="false"/>
    </style:style>
    <style:style style:name="TableColumn2297" style:family="table-column">
      <style:table-column-properties style:column-width="0.6437in" style:use-optimal-column-width="false"/>
    </style:style>
    <style:style style:name="TableColumn2298" style:family="table-column">
      <style:table-column-properties style:column-width="0.6145in" style:use-optimal-column-width="false"/>
    </style:style>
    <style:style style:name="TableColumn2299" style:family="table-column">
      <style:table-column-properties style:column-width="0.4986in" style:use-optimal-column-width="false"/>
    </style:style>
    <style:style style:name="TableColumn2300" style:family="table-column">
      <style:table-column-properties style:column-width="0.6965in" style:use-optimal-column-width="false"/>
    </style:style>
    <style:style style:name="TableColumn2301" style:family="table-column">
      <style:table-column-properties style:column-width="0.6659in" style:use-optimal-column-width="false"/>
    </style:style>
    <style:style style:name="TableColumn2302" style:family="table-column">
      <style:table-column-properties style:column-width="0.7138in" style:use-optimal-column-width="false"/>
    </style:style>
    <style:style style:name="TableColumn2303" style:family="table-column">
      <style:table-column-properties style:column-width="0.5in" style:use-optimal-column-width="false"/>
    </style:style>
    <style:style style:name="TableColumn2304" style:family="table-column">
      <style:table-column-properties style:column-width="0.5833in" style:use-optimal-column-width="false"/>
    </style:style>
    <style:style style:name="TableColumn2305" style:family="table-column">
      <style:table-column-properties style:column-width="0.7083in" style:use-optimal-column-width="false"/>
    </style:style>
    <style:style style:name="Table2288" style:family="table">
      <style:table-properties style:width="10.2361in" fo:margin-left="0in" table:align="left"/>
    </style:style>
    <style:style style:name="TableRow2306" style:family="table-row">
      <style:table-row-properties style:min-row-height="0.6166in" style:use-optimal-row-height="false" fo:keep-together="always"/>
    </style:style>
    <style:style style:name="TableCell2307" style:family="table-cell">
      <style:table-cell-properties fo:border-top="0.0104in solid #000000" fo:border-left="0.0104in solid #000000" fo:border-bottom="none" fo:border-right="0.0104in solid #000000" fo:padding-top="0in" fo:padding-left="0.0277in" fo:padding-bottom="0in" fo:padding-right="0.0277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paragraph-properties fo:text-align="justify" fo:text-indent="0.3937in"/>
      <style:text-properties fo:font-size="10pt" style:font-size-asian="10pt"/>
    </style:style>
    <style:style style:name="P2313" style:parent-style-name="Normal" style:family="paragraph">
      <style:paragraph-properties fo:text-align="justify" fo:text-indent="0.3937in"/>
      <style:text-properties fo:font-size="10pt" style:font-size-asian="10pt"/>
    </style:style>
    <style:style style:name="TableRow2314" style:family="table-row">
      <style:table-row-properties style:min-row-height="0.6458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0159in" style:use-optimal-row-height="false" fo:keep-together="always"/>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Row2341" style:family="table-row">
      <style:table-row-properties style:min-row-height="0.802in" style:use-optimal-row-height="false" fo:keep-together="always"/>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P2360" style:parent-style-name="Normal" style:family="paragraph">
      <style:paragraph-properties fo:text-align="center"/>
      <style:text-properties fo:font-size="10pt" style:font-size-asian="10pt"/>
    </style:style>
    <style:style style:name="TableRow2361" style:family="table-row">
      <style:table-row-properties style:min-row-height="0.0159in" style:use-optimal-row-height="false" fo:keep-together="always"/>
    </style:style>
    <style:style style:name="P2362" style:parent-style-name="Normal" style:family="paragraph">
      <style:paragraph-properties fo:text-align="center"/>
      <style:text-properties fo:font-size="10pt" style:font-size-asian="10pt"/>
    </style:style>
    <style:style style:name="P2363" style:parent-style-name="Normal" style:family="paragraph">
      <style:paragraph-properties fo:text-align="center"/>
      <style:text-properties fo:font-size="10pt" style:font-size-asian="10pt"/>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fo:text-align="center"/>
      <style:text-properties fo:font-size="10pt" style:font-size-asian="10pt"/>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669" style:parent-style-name="Normal" style:family="paragraph">
      <style:paragraph-properties fo:text-align="justify" fo:text-indent="0.3937in">
        <style:tab-stops>
          <style:tab-stop style:type="left" style:position="4.75in"/>
          <style:tab-stop style:type="left" style:position="7.5in"/>
        </style:tab-stops>
      </style:paragraph-properties>
      <style:text-properties fo:font-size="10pt" style:font-size-asian="10pt"/>
    </style:style>
    <style:style style:name="P2670"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671"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672" style:parent-style-name="Normal" style:family="paragraph">
      <style:paragraph-properties fo:text-align="justify" fo:text-indent="1in">
        <style:tab-stops>
          <style:tab-stop style:type="left" style:position="4.75in"/>
          <style:tab-stop style:type="left" style:position="7.5in"/>
        </style:tab-stops>
      </style:paragraph-properties>
      <style:text-properties fo:font-size="10pt" style:font-size-asian="10pt"/>
    </style:style>
    <style:style style:name="P2673" style:parent-style-name="Normal" style:family="paragraph">
      <style:paragraph-properties fo:text-align="center"/>
    </style:style>
    <style:style style:name="P2674" style:parent-style-name="Normal" style:family="paragraph">
      <style:paragraph-properties fo:break-before="page" fo:margin-left="6.25in">
        <style:tab-stops/>
      </style:paragraph-properties>
    </style:style>
    <style:style style:name="P2675" style:parent-style-name="Normal" style:family="paragraph">
      <style:paragraph-properties fo:margin-left="6.25in">
        <style:tab-stops/>
      </style:paragraph-properties>
    </style:style>
    <style:style style:name="P2676" style:parent-style-name="Normal" style:family="paragraph">
      <style:paragraph-properties fo:margin-left="6.25in">
        <style:tab-stops/>
      </style:paragraph-properties>
    </style:style>
    <style:style style:name="P2677" style:parent-style-name="Normal" style:family="paragraph">
      <style:paragraph-properties fo:margin-left="6.25in">
        <style:tab-stops/>
      </style:paragraph-properties>
    </style:style>
    <style:style style:name="P2678" style:parent-style-name="Normal" style:family="paragraph">
      <style:paragraph-properties fo:text-align="justify" fo:text-indent="0.3937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P2684" style:parent-style-name="Normal" style:family="paragraph">
      <style:paragraph-properties fo:text-align="center"/>
      <style:text-properties fo:font-weight="bold" style:font-weight-asian="bold" style:font-weight-complex="bold"/>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P2687" style:parent-style-name="Normal" style:family="paragraph">
      <style:paragraph-properties fo:text-align="justify" fo:text-indent="4.0833in"/>
    </style:style>
    <style:style style:name="P2688" style:parent-style-name="Normal" style:family="paragraph">
      <style:paragraph-properties fo:text-align="justify" fo:text-indent="0.3937in"/>
    </style:style>
    <style:style style:name="TableColumn2690" style:family="table-column">
      <style:table-column-properties style:column-width="0.759in" style:use-optimal-column-width="false"/>
    </style:style>
    <style:style style:name="TableColumn2691" style:family="table-column">
      <style:table-column-properties style:column-width="1.1583in" style:use-optimal-column-width="false"/>
    </style:style>
    <style:style style:name="TableColumn2692" style:family="table-column">
      <style:table-column-properties style:column-width="1.1583in" style:use-optimal-column-width="false"/>
    </style:style>
    <style:style style:name="TableColumn2693" style:family="table-column">
      <style:table-column-properties style:column-width="0.8111in" style:use-optimal-column-width="false"/>
    </style:style>
    <style:style style:name="TableColumn2694" style:family="table-column">
      <style:table-column-properties style:column-width="1.293in" style:use-optimal-column-width="false"/>
    </style:style>
    <style:style style:name="TableColumn2695" style:family="table-column">
      <style:table-column-properties style:column-width="1.5243in" style:use-optimal-column-width="false"/>
    </style:style>
    <style:style style:name="TableColumn2696" style:family="table-column">
      <style:table-column-properties style:column-width="1.1027in" style:use-optimal-column-width="false"/>
    </style:style>
    <style:style style:name="TableColumn2697" style:family="table-column">
      <style:table-column-properties style:column-width="1.0423in" style:use-optimal-column-width="false"/>
    </style:style>
    <style:style style:name="TableColumn2698" style:family="table-column">
      <style:table-column-properties style:column-width="1.3868in" style:use-optimal-column-width="false"/>
    </style:style>
    <style:style style:name="Table2689" style:family="table">
      <style:table-properties style:width="10.2361in" fo:margin-left="0in" table:align="left"/>
    </style:style>
    <style:style style:name="TableRow2699" style:family="table-row">
      <style:table-row-properties style:min-row-height="0.6166in" style:use-optimal-row-height="false" fo:keep-together="always"/>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paragraph-properties fo:text-align="justify" fo:text-indent="0.3937in"/>
      <style:text-properties fo:font-size="10pt" style:font-size-asian="10pt"/>
    </style:style>
    <style:style style:name="P2706" style:parent-style-name="Normal" style:family="paragraph">
      <style:paragraph-properties fo:text-align="justify" fo:text-indent="0.3937in"/>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0159in" style:use-optimal-row-height="false" fo:keep-together="always"/>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ableColumn2834" style:family="table-column">
      <style:table-column-properties style:column-width="0.759in" style:use-optimal-column-width="false"/>
    </style:style>
    <style:style style:name="TableColumn2835" style:family="table-column">
      <style:table-column-properties style:column-width="1.1583in" style:use-optimal-column-width="false"/>
    </style:style>
    <style:style style:name="TableColumn2836" style:family="table-column">
      <style:table-column-properties style:column-width="1.1583in" style:use-optimal-column-width="false"/>
    </style:style>
    <style:style style:name="TableColumn2837" style:family="table-column">
      <style:table-column-properties style:column-width="0.8111in" style:use-optimal-column-width="false"/>
    </style:style>
    <style:style style:name="TableColumn2838" style:family="table-column">
      <style:table-column-properties style:column-width="1.293in" style:use-optimal-column-width="false"/>
    </style:style>
    <style:style style:name="TableColumn2839" style:family="table-column">
      <style:table-column-properties style:column-width="0.7583in" style:use-optimal-column-width="false"/>
    </style:style>
    <style:style style:name="TableColumn2840" style:family="table-column">
      <style:table-column-properties style:column-width="0.7659in" style:use-optimal-column-width="false"/>
    </style:style>
    <style:style style:name="TableColumn2841" style:family="table-column">
      <style:table-column-properties style:column-width="1.1027in" style:use-optimal-column-width="false"/>
    </style:style>
    <style:style style:name="TableColumn2842" style:family="table-column">
      <style:table-column-properties style:column-width="1.0423in" style:use-optimal-column-width="false"/>
    </style:style>
    <style:style style:name="TableColumn2843" style:family="table-column">
      <style:table-column-properties style:column-width="1.3868in" style:use-optimal-column-width="false"/>
    </style:style>
    <style:style style:name="Table2833" style:family="table">
      <style:table-properties style:width="10.2361in" fo:margin-left="0in" table:align="lef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center"/>
      <style:text-properties fo:font-size="10pt" style:font-size-asian="10pt"/>
    </style:style>
    <style:style style:name="P2871" style:parent-style-name="Normal" style:family="paragraph">
      <style:paragraph-properties fo:text-align="center"/>
      <style:text-properties fo:font-size="10pt" style:font-size-asian="10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0pt" style:font-size-asian="10pt"/>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justify" fo:text-indent="0.3937in"/>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983" style:parent-style-name="Normal" style:family="paragraph">
      <style:paragraph-properties fo:text-align="justify" fo:text-indent="0.3937in">
        <style:tab-stops>
          <style:tab-stop style:type="left" style:position="4.75in"/>
          <style:tab-stop style:type="left" style:position="7.5in"/>
        </style:tab-stops>
      </style:paragraph-properties>
      <style:text-properties fo:font-size="10pt" style:font-size-asian="10pt"/>
    </style:style>
    <style:style style:name="P2984"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985"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2986" style:parent-style-name="Normal" style:family="paragraph">
      <style:paragraph-properties fo:text-align="justify" fo:text-indent="1in">
        <style:tab-stops>
          <style:tab-stop style:type="left" style:position="4.75in"/>
          <style:tab-stop style:type="left" style:position="7.5in"/>
        </style:tab-stops>
      </style:paragraph-properties>
      <style:text-properties fo:font-size="10pt" style:font-size-asian="10pt"/>
    </style:style>
    <style:style style:name="P2987" style:parent-style-name="Normal" style:family="paragraph">
      <style:paragraph-properties fo:text-align="justify" fo:text-indent="0.3937in"/>
    </style:style>
    <style:style style:name="P2988" style:parent-style-name="Normal" style:family="paragraph">
      <style:paragraph-properties fo:text-align="center"/>
    </style:style>
    <style:style style:name="P2989" style:parent-style-name="Normal" style:master-page-name="MP4" style:family="paragraph">
      <style:paragraph-properties fo:break-before="page" fo:text-indent="3.543in"/>
    </style:style>
    <style:style style:name="P2990" style:parent-style-name="Normal" style:family="paragraph">
      <style:paragraph-properties fo:text-indent="3.543in"/>
    </style:style>
    <style:style style:name="P2991" style:parent-style-name="Normal" style:family="paragraph">
      <style:paragraph-properties fo:text-indent="3.543in"/>
    </style:style>
    <style:style style:name="P2992" style:parent-style-name="Normal" style:family="paragraph">
      <style:paragraph-properties fo:text-indent="3.543in"/>
    </style:style>
    <style:style style:name="P2993" style:parent-style-name="Normal" style:family="paragraph">
      <style:paragraph-properties fo:text-indent="3.543in"/>
    </style:style>
    <style:style style:name="P2994" style:parent-style-name="Normal" style:family="paragraph">
      <style:paragraph-properties fo:text-indent="3.543in"/>
    </style:style>
    <style:style style:name="P2995" style:parent-style-name="Normal" style:family="paragraph">
      <style:paragraph-properties fo:text-align="justify" fo:text-indent="0.3937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center"/>
      <style:text-properties fo:font-weight="bold" style:font-weight-asian="bold" style:font-weight-complex="bold"/>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paragraph-properties fo:text-align="justify" fo:text-indent="2.3333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9166in"/>
      <style:text-properties fo:font-style="italic" style:font-style-asian="italic" style:font-style-complex="italic"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justify" fo:text-indent="4.75in"/>
      <style:text-properties fo:font-style="italic" style:font-style-asian="italic" style:font-style-complex="italic" fo:font-size="10pt" style:font-size-asian="10pt"/>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T3021" style:parent-style-name="DefaultParagraphFont" style:family="text">
      <style:text-properties fo:font-weight="bold" style:font-weight-asian="bold" style:font-weight-complex="bold" fo:font-style="italic" style:font-style-asian="italic" style:font-style-complex="italic"/>
    </style:style>
    <style:style style:name="T3022" style:parent-style-name="DefaultParagraphFont" style:family="text">
      <style:text-properties style:font-name="Wingdings 2" style:font-name-asian="Wingdings 2" style:font-name-complex="Wingdings 2" fo:font-weight="bold" style:font-weight-asian="bold" style:font-weight-complex="bold" fo:font-style="italic" style:font-style-asian="italic" style:font-style-complex="italic"/>
    </style:style>
    <style:style style:name="T3023" style:parent-style-name="DefaultParagraphFont" style:family="text">
      <style:text-properties fo:font-weight="bold" style:font-weight-asian="bold" style:font-weight-complex="bold" fo:font-style="italic" style:font-style-asian="italic" style:font-style-complex="italic" text:display="none" fo:language="en" fo:country="US"/>
    </style:style>
    <style:style style:name="T3024" style:parent-style-name="DefaultParagraphFont" style:family="text">
      <style:text-properties fo:font-weight="bold" style:font-weight-asian="bold" style:font-weight-complex="bold" fo:font-style="italic" style:font-style-asian="italic" style:font-style-complex="italic"/>
    </style:style>
    <style:style style:name="TableColumn3026" style:family="table-column">
      <style:table-column-properties style:column-width="3.1472in" style:use-optimal-column-width="false"/>
    </style:style>
    <style:style style:name="TableColumn3027" style:family="table-column">
      <style:table-column-properties style:column-width="3.1513in" style:use-optimal-column-width="false"/>
    </style:style>
    <style:style style:name="Table3025" style:family="table">
      <style:table-properties style:width="6.2986in" fo:margin-left="0in" table:align="lef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tyle="italic" style:font-style-asian="italic" style:font-style-complex="italic"/>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justify" fo:text-indent="0.3937in"/>
    </style:style>
    <style:style style:name="T3033" style:parent-style-name="DefaultParagraphFont" style:family="text">
      <style:text-properties style:font-name="Wingdings 2" style:font-name-asian="Wingdings 2" style:font-name-complex="Wingdings 2" style:font-style-complex="italic"/>
    </style:style>
    <style:style style:name="T3034" style:parent-style-name="DefaultParagraphFont" style:family="text">
      <style:text-properties style:font-style-complex="italic" text:display="none" fo:language="en" fo:country="US"/>
    </style:style>
    <style:style style:name="T3035" style:parent-style-name="DefaultParagraphFont" style:family="text">
      <style:text-properties fo:font-style="italic" style:font-style-asian="italic" style:font-style-complex="italic"/>
    </style:style>
    <style:style style:name="P3036" style:parent-style-name="Normal" style:family="paragraph">
      <style:paragraph-properties fo:text-align="justify" fo:text-indent="0.3937in"/>
    </style:style>
    <style:style style:name="T3037" style:parent-style-name="DefaultParagraphFont" style:family="text">
      <style:text-properties style:font-name="Wingdings 2" style:font-name-asian="Wingdings 2" style:font-name-complex="Wingdings 2" style:font-style-complex="italic"/>
    </style:style>
    <style:style style:name="T3038" style:parent-style-name="DefaultParagraphFont" style:family="text">
      <style:text-properties style:font-style-complex="italic" text:display="none" fo:language="en" fo:country="US"/>
    </style:style>
    <style:style style:name="T3039" style:parent-style-name="DefaultParagraphFont" style:family="text">
      <style:text-properties fo:font-style="italic" style:font-style-asian="italic" style:font-style-complex="italic"/>
    </style:style>
    <style:style style:name="P3040" style:parent-style-name="Normal" style:family="paragraph">
      <style:paragraph-properties fo:text-align="justify" fo:text-indent="0.3937in"/>
    </style:style>
    <style:style style:name="T3041" style:parent-style-name="DefaultParagraphFont" style:family="text">
      <style:text-properties style:font-name="Wingdings 2" style:font-name-asian="Wingdings 2" style:font-name-complex="Wingdings 2" style:font-style-complex="italic"/>
    </style:style>
    <style:style style:name="T3042" style:parent-style-name="DefaultParagraphFont" style:family="text">
      <style:text-properties style:font-style-complex="italic" text:display="none" fo:language="en" fo:country="US"/>
    </style:style>
    <style:style style:name="T3043" style:parent-style-name="DefaultParagraphFont" style:family="text">
      <style:text-properties fo:font-style="italic" style:font-style-asian="italic" style:font-style-complex="italic"/>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tyle="italic" style:font-style-asian="italic" style:font-style-complex="italic"/>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justify" fo:text-indent="0.3937in"/>
    </style:style>
    <style:style style:name="T3049" style:parent-style-name="DefaultParagraphFont" style:family="text">
      <style:text-properties style:font-name="Wingdings 2" style:font-name-asian="Wingdings 2" style:font-name-complex="Wingdings 2" style:font-style-complex="italic"/>
    </style:style>
    <style:style style:name="T3050" style:parent-style-name="DefaultParagraphFont" style:family="text">
      <style:text-properties style:font-style-complex="italic" text:display="none" fo:language="en" fo:country="US"/>
    </style:style>
    <style:style style:name="T3051" style:parent-style-name="DefaultParagraphFont" style:family="text">
      <style:text-properties fo:font-style="italic" style:font-style-asian="italic" style:font-style-complex="italic"/>
    </style:style>
    <style:style style:name="P3052" style:parent-style-name="Normal" style:family="paragraph">
      <style:paragraph-properties fo:text-align="justify" fo:text-indent="0.3937in"/>
    </style:style>
    <style:style style:name="T3053" style:parent-style-name="DefaultParagraphFont" style:family="text">
      <style:text-properties style:font-name="Wingdings 2" style:font-name-asian="Wingdings 2" style:font-name-complex="Wingdings 2" style:font-style-complex="italic"/>
    </style:style>
    <style:style style:name="T3054" style:parent-style-name="DefaultParagraphFont" style:family="text">
      <style:text-properties style:font-style-complex="italic" text:display="none" fo:language="en" fo:country="US"/>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text-align="justify" fo:text-indent="0.3937in"/>
    </style:style>
    <style:style style:name="T3057" style:parent-style-name="DefaultParagraphFont" style:family="text">
      <style:text-properties style:font-name="Wingdings 2" style:font-name-asian="Wingdings 2" style:font-name-complex="Wingdings 2" style:font-style-complex="italic"/>
    </style:style>
    <style:style style:name="T3058" style:parent-style-name="DefaultParagraphFont" style:family="text">
      <style:text-properties style:font-style-complex="italic" text:display="none" fo:language="en" fo:country="US"/>
    </style:style>
    <style:style style:name="T3059" style:parent-style-name="DefaultParagraphFont" style:family="text">
      <style:text-properties fo:font-style="italic" style:font-style-asian="italic" style:font-style-complex="italic"/>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tyle="italic" style:font-style-asian="italic" style:font-style-complex="italic"/>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justify" fo:text-indent="0.3937in"/>
    </style:style>
    <style:style style:name="T3065" style:parent-style-name="DefaultParagraphFont" style:family="text">
      <style:text-properties style:font-name="Wingdings 2" style:font-name-asian="Wingdings 2" style:font-name-complex="Wingdings 2" style:font-style-complex="italic"/>
    </style:style>
    <style:style style:name="T3066" style:parent-style-name="DefaultParagraphFont" style:family="text">
      <style:text-properties style:font-style-complex="italic" text:display="none" fo:language="en" fo:country="US"/>
    </style:style>
    <style:style style:name="T3067" style:parent-style-name="DefaultParagraphFont" style:family="text">
      <style:text-properties fo:font-style="italic" style:font-style-asian="italic" style:font-style-complex="italic"/>
    </style:style>
    <style:style style:name="P3068" style:parent-style-name="Normal" style:family="paragraph">
      <style:paragraph-properties fo:text-align="justify" fo:text-indent="0.3937in"/>
    </style:style>
    <style:style style:name="T3069" style:parent-style-name="DefaultParagraphFont" style:family="text">
      <style:text-properties style:font-name="Wingdings 2" style:font-name-asian="Wingdings 2" style:font-name-complex="Wingdings 2" style:font-style-complex="italic"/>
    </style:style>
    <style:style style:name="T3070" style:parent-style-name="DefaultParagraphFont" style:family="text">
      <style:text-properties style:font-style-complex="italic" text:display="none" fo:language="en" fo:country="US"/>
    </style:style>
    <style:style style:name="T3071" style:parent-style-name="DefaultParagraphFont" style:family="text">
      <style:text-properties fo:font-style="italic" style:font-style-asian="italic" style:font-style-complex="italic"/>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tyle="italic" style:font-style-asian="italic" style:font-style-complex="italic"/>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justify" fo:text-indent="0.3937in"/>
    </style:style>
    <style:style style:name="T3077" style:parent-style-name="DefaultParagraphFont" style:family="text">
      <style:text-properties style:font-name="Wingdings 2" style:font-name-asian="Wingdings 2" style:font-name-complex="Wingdings 2" style:font-style-complex="italic"/>
    </style:style>
    <style:style style:name="T3078" style:parent-style-name="DefaultParagraphFont" style:family="text">
      <style:text-properties style:font-style-complex="italic" text:display="none"/>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text-align="justify" fo:text-indent="0.3937in"/>
    </style:style>
    <style:style style:name="T3081" style:parent-style-name="DefaultParagraphFont" style:family="text">
      <style:text-properties style:font-name="Wingdings 2" style:font-name-asian="Wingdings 2" style:font-name-complex="Wingdings 2" style:font-style-complex="italic"/>
    </style:style>
    <style:style style:name="T3082" style:parent-style-name="DefaultParagraphFont" style:family="text">
      <style:text-properties style:font-style-complex="italic" text:display="none"/>
    </style:style>
    <style:style style:name="T3083" style:parent-style-name="DefaultParagraphFont" style:family="text">
      <style:text-properties fo:font-style="italic" style:font-style-asian="italic" style:font-style-complex="italic"/>
    </style:style>
    <style:style style:name="P3084" style:parent-style-name="Normal" style:family="paragraph">
      <style:paragraph-properties fo:text-align="justify" fo:text-indent="0.3937in"/>
    </style:style>
    <style:style style:name="T3085" style:parent-style-name="DefaultParagraphFont" style:family="text">
      <style:text-properties style:font-name="Wingdings 2" style:font-name-asian="Wingdings 2" style:font-name-complex="Wingdings 2" style:font-style-complex="italic"/>
    </style:style>
    <style:style style:name="T3086" style:parent-style-name="DefaultParagraphFont" style:family="text">
      <style:text-properties style:font-style-complex="italic" text:display="none"/>
    </style:style>
    <style:style style:name="T3087" style:parent-style-name="DefaultParagraphFont" style:family="text">
      <style:text-properties fo:font-style="italic" style:font-style-asian="italic" style:font-style-complex="italic"/>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justify" fo:text-indent="0.3937in"/>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tyle="italic" style:font-style-asian="italic" style:font-style-complex="italic"/>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justify" fo:text-indent="0.3937in"/>
    </style:style>
    <style:style style:name="T3097" style:parent-style-name="DefaultParagraphFont" style:family="text">
      <style:text-properties style:font-name="Wingdings 2" style:font-name-asian="Wingdings 2" style:font-name-complex="Wingdings 2" style:font-style-complex="italic"/>
    </style:style>
    <style:style style:name="T3098" style:parent-style-name="DefaultParagraphFont" style:family="text">
      <style:text-properties style:font-style-complex="italic" text:display="none"/>
    </style:style>
    <style:style style:name="T3099" style:parent-style-name="DefaultParagraphFont" style:family="text">
      <style:text-properties fo:font-style="italic" style:font-style-asian="italic" style:font-style-complex="italic"/>
    </style:style>
    <style:style style:name="P3100" style:parent-style-name="Normal" style:family="paragraph">
      <style:paragraph-properties fo:text-align="justify" fo:text-indent="0.3937in"/>
    </style:style>
    <style:style style:name="T3101" style:parent-style-name="DefaultParagraphFont" style:family="text">
      <style:text-properties style:font-name="Wingdings 2" style:font-name-asian="Wingdings 2" style:font-name-complex="Wingdings 2" style:font-style-complex="italic"/>
    </style:style>
    <style:style style:name="T3102" style:parent-style-name="DefaultParagraphFont" style:family="text">
      <style:text-properties style:font-style-complex="italic" text:display="none"/>
    </style:style>
    <style:style style:name="T3103" style:parent-style-name="DefaultParagraphFont" style:family="text">
      <style:text-properties fo:font-style="italic" style:font-style-asian="italic" style:font-style-complex="italic"/>
    </style:style>
    <style:style style:name="P3104" style:parent-style-name="Normal" style:family="paragraph">
      <style:paragraph-properties fo:text-align="justify" fo:text-indent="0.3937in"/>
    </style:style>
    <style:style style:name="T3105" style:parent-style-name="DefaultParagraphFont" style:family="text">
      <style:text-properties style:font-name="Wingdings 2" style:font-name-asian="Wingdings 2" style:font-name-complex="Wingdings 2" style:font-style-complex="italic"/>
    </style:style>
    <style:style style:name="T3106" style:parent-style-name="DefaultParagraphFont" style:family="text">
      <style:text-properties style:font-style-complex="italic" text:display="none"/>
    </style:style>
    <style:style style:name="T3107" style:parent-style-name="DefaultParagraphFont" style:family="text">
      <style:text-properties fo:font-style="italic" style:font-style-asian="italic" style:font-style-complex="italic"/>
    </style:style>
    <style:style style:name="P3108" style:parent-style-name="Normal" style:family="paragraph">
      <style:paragraph-properties fo:text-align="justify" fo:text-indent="0.3937in"/>
    </style:style>
    <style:style style:name="T3109" style:parent-style-name="DefaultParagraphFont" style:family="text">
      <style:text-properties style:font-name="Wingdings 2" style:font-name-asian="Wingdings 2" style:font-name-complex="Wingdings 2" style:font-style-complex="italic"/>
    </style:style>
    <style:style style:name="T3110" style:parent-style-name="DefaultParagraphFont" style:family="text">
      <style:text-properties style:font-style-complex="italic" text:display="none" fo:language="en" fo:country="US"/>
    </style:style>
    <style:style style:name="T3111" style:parent-style-name="DefaultParagraphFont" style:family="text">
      <style:text-properties fo:font-style="italic" style:font-style-asian="italic" style:font-style-complex="italic"/>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tab-stops>
          <style:tab-stop style:type="left" style:position="2.5833in"/>
          <style:tab-stop style:type="left" style:position="3.4166in"/>
          <style:tab-stop style:type="left" style:position="4.75in"/>
        </style:tab-stops>
      </style:paragraph-properties>
    </style:style>
    <style:style style:name="P3114" style:parent-style-name="Normal" style:family="paragraph">
      <style:paragraph-properties fo:text-align="justify" fo:text-indent="0.5in">
        <style:tab-stops>
          <style:tab-stop style:type="left" style:position="3.5833in"/>
          <style:tab-stop style:type="left" style:position="4.8333in"/>
        </style:tab-stops>
      </style:paragraph-properties>
      <style:text-properties fo:font-size="10pt" style:font-size-asian="10pt"/>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text-properties fo:font-weight="bold" style:font-weight-asian="bold" style:font-weight-complex="bold"/>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text-properties fo:font-size="6pt" style:font-size-asian="6pt" style:font-size-complex="6pt"/>
    </style:style>
    <style:style style:name="TableColumn3122" style:family="table-column">
      <style:table-column-properties style:column-width="1.3625in" style:use-optimal-column-width="false"/>
    </style:style>
    <style:style style:name="TableColumn3123" style:family="table-column">
      <style:table-column-properties style:column-width="0.5819in" style:use-optimal-column-width="false"/>
    </style:style>
    <style:style style:name="TableColumn3124" style:family="table-column">
      <style:table-column-properties style:column-width="0.7756in" style:use-optimal-column-width="false"/>
    </style:style>
    <style:style style:name="TableColumn3125" style:family="table-column">
      <style:table-column-properties style:column-width="1.1409in" style:use-optimal-column-width="false"/>
    </style:style>
    <style:style style:name="TableColumn3126" style:family="table-column">
      <style:table-column-properties style:column-width="0.75in" style:use-optimal-column-width="false"/>
    </style:style>
    <style:style style:name="TableColumn3127" style:family="table-column">
      <style:table-column-properties style:column-width="1.0833in" style:use-optimal-column-width="false"/>
    </style:style>
    <style:style style:name="TableColumn3128" style:family="table-column">
      <style:table-column-properties style:column-width="0.6041in" style:use-optimal-column-width="false"/>
    </style:style>
    <style:style style:name="Table3121" style:family="table">
      <style:table-properties style:width="6.2986in" fo:margin-left="0in" table:align="lef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weight="bold" style:font-weight-asian="bold" style:font-weight-complex="bold"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weight="bold" style:font-weight-asian="bold" style:font-weight-complex="bold" fo:font-size="10pt" style:font-size-asian="10pt"/>
    </style:style>
    <style:style style:name="TableRow3134" style:family="table-row">
      <style:table-row-properties style:min-row-height="0.0159in" style:use-optimal-row-height="false" fo:keep-together="always"/>
    </style:style>
    <style:style style:name="P3135" style:parent-style-name="Normal" style:family="paragraph">
      <style:text-properties fo:font-weight="bold" style:font-weight-asian="bold" style:font-weight-complex="bold"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weight="bold" style:font-weight-asian="bold" style:font-weight-complex="bold"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weight="bold" style:font-weight-asian="bold" style:font-weight-complex="bold" fo:font-size="10pt" style:font-size-asian="10pt"/>
    </style:style>
    <style:style style:name="TableRow3140" style:family="table-row">
      <style:table-row-properties style:min-row-height="0.0159in" style:use-optimal-row-height="false" fo:keep-together="always"/>
    </style:style>
    <style:style style:name="P3141" style:parent-style-name="Normal" style:family="paragraph">
      <style:text-properties fo:font-weight="bold" style:font-weight-asian="bold" style:font-weight-complex="bold"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weight="bold" style:font-weight-asian="bold" style:font-weight-complex="bold"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weight="bold" style:font-weight-asian="bold" style:font-weight-complex="bold"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weight="bold" style:font-weight-asian="bold" style:font-weight-complex="bold" fo:font-size="10pt" style:font-size-asian="10pt"/>
    </style:style>
    <style:style style:name="P3148" style:parent-style-name="Normal" style:family="paragraph">
      <style:paragraph-properties fo:text-align="center"/>
      <style:text-properties fo:font-weight="bold" style:font-weight-asian="bold" style:font-weight-complex="bold" fo:font-size="10pt" style:font-size-asian="10pt"/>
    </style:style>
    <style:style style:name="TableRow3149" style:family="table-row">
      <style:table-row-properties style:min-row-height="0.0159in" style:use-optimal-row-height="false" fo:keep-together="always"/>
    </style:style>
    <style:style style:name="P3150" style:parent-style-name="Normal" style:family="paragraph">
      <style:text-properties fo:font-weight="bold" style:font-weight-asian="bold" style:font-weight-complex="bold" fo:font-size="10pt" style:font-size-asian="10pt"/>
    </style:style>
    <style:style style:name="P3151" style:parent-style-name="Normal" style:family="paragraph">
      <style:paragraph-properties fo:text-align="center"/>
      <style:text-properties fo:font-weight="bold" style:font-weight-asian="bold" style:font-weight-complex="bold" fo:font-size="10pt" style:font-size-asian="10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T3162" style:parent-style-name="DefaultParagraphFont" style:family="text">
      <style:text-properties fo:font-size="10pt" style:font-size-asian="10pt"/>
    </style:style>
    <style:style style:name="T3163" style:parent-style-name="DefaultParagraphFont" style:family="text">
      <style:text-properties fo:font-weight="bold" style:font-weight-asian="bold" style:font-weight-complex="bold"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T3178" style:parent-style-name="DefaultParagraphFont" style:family="text">
      <style:text-properties fo:font-size="10pt" style:font-size-asian="10pt"/>
    </style:style>
    <style:style style:name="T3179" style:parent-style-name="DefaultParagraphFont" style:family="text">
      <style:text-properties fo:font-weight="bold" style:font-weight-asian="bold" style:font-weight-complex="bold" fo:font-size="10pt" style:font-size-asian="10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3194" style:parent-style-name="DefaultParagraphFont" style:family="text">
      <style:text-properties fo:font-size="10pt" style:font-size-asian="10pt"/>
    </style:style>
    <style:style style:name="T3195" style:parent-style-name="DefaultParagraphFont" style:family="text">
      <style:text-properties fo:font-weight="bold" style:font-weight-asian="bold" style:font-weight-complex="bold" fo:font-size="10pt" style:font-size-asian="10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weight="bold" style:font-weight-asian="bold" style:font-weight-complex="bold"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weight="bold" style:font-weight-asian="bold" style:font-weight-complex="bold"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weight="bold" style:font-weight-asian="bold" style:font-weight-complex="bold"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P3253" style:parent-style-name="Normal" style:family="paragraph">
      <style:paragraph-properties fo:text-align="justify" fo:text-indent="0.3937in"/>
      <style:text-properties fo:font-size="6pt" style:font-size-asian="6pt" style:font-size-complex="6pt"/>
    </style:style>
    <style:style style:name="P3254" style:parent-style-name="Normal" style:family="paragraph">
      <style:paragraph-properties fo:text-align="justify" fo:text-indent="0.3937in"/>
      <style:text-properties fo:font-weight="bold" style:font-weight-asian="bold" style:font-weight-complex="bold"/>
    </style:style>
    <style:style style:name="P3255" style:parent-style-name="Normal" style:family="paragraph">
      <style:paragraph-properties fo:text-align="justify" fo:text-indent="0.3937in"/>
      <style:text-properties fo:font-size="6pt" style:font-size-asian="6pt" style:font-size-complex="6pt"/>
    </style:style>
    <style:style style:name="TableColumn3257" style:family="table-column">
      <style:table-column-properties style:column-width="3.9444in" style:use-optimal-column-width="false"/>
    </style:style>
    <style:style style:name="TableColumn3258" style:family="table-column">
      <style:table-column-properties style:column-width="2.3541in" style:use-optimal-column-width="false"/>
    </style:style>
    <style:style style:name="Table3256" style:family="table">
      <style:table-properties style:width="6.2986in" fo:margin-left="0in" table:align="lef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style>
    <style:style style:name="P3289" style:parent-style-name="Normal" style:family="paragraph">
      <style:paragraph-properties fo:text-align="justify" fo:text-indent="0.3937in"/>
      <style:text-properties fo:font-size="6pt" style:font-size-asian="6pt" style:font-size-complex="6pt"/>
    </style:style>
    <style:style style:name="P3290" style:parent-style-name="Normal" style:family="paragraph">
      <style:paragraph-properties fo:text-align="justify" fo:text-indent="0.3937in">
        <style:tab-stops>
          <style:tab-stop style:type="left" style:position="2.5833in"/>
          <style:tab-stop style:type="left" style:position="3.4166in"/>
          <style:tab-stop style:type="left" style:position="4.75in"/>
        </style:tab-stops>
      </style:paragraph-properties>
    </style:style>
    <style:style style:name="P3291" style:parent-style-name="Normal" style:family="paragraph">
      <style:paragraph-properties fo:text-align="justify" fo:text-indent="0.5in">
        <style:tab-stops>
          <style:tab-stop style:type="left" style:position="3.5833in"/>
          <style:tab-stop style:type="left" style:position="4.8333in"/>
        </style:tab-stops>
      </style:paragraph-properties>
      <style:text-properties fo:font-size="10pt" style:font-size-asian="10pt"/>
    </style:style>
    <style:style style:name="P3292" style:parent-style-name="Normal" style:family="paragraph">
      <style:paragraph-properties fo:text-align="center"/>
    </style:style>
    <style:style style:name="P3293" style:parent-style-name="Normal" style:master-page-name="MP5" style:family="paragraph">
      <style:paragraph-properties fo:break-before="page" fo:margin-left="6.25in">
        <style:tab-stops/>
      </style:paragraph-properties>
    </style:style>
    <style:style style:name="P3294" style:parent-style-name="Normal" style:family="paragraph">
      <style:paragraph-properties fo:margin-left="6.25in">
        <style:tab-stops/>
      </style:paragraph-properties>
    </style:style>
    <style:style style:name="P3295" style:parent-style-name="Normal" style:family="paragraph">
      <style:paragraph-properties fo:text-align="justify" fo:text-indent="0.3937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style:style>
    <style:style style:name="P3298" style:parent-style-name="Normal" style:family="paragraph">
      <style:paragraph-properties fo:text-align="center"/>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P3301" style:parent-style-name="Normal" style:family="paragraph">
      <style:paragraph-properties fo:text-align="center"/>
      <style:text-properties fo:font-weight="bold" style:font-weight-asian="bold" style:font-weight-complex="bold"/>
    </style:style>
    <style:style style:name="P3302" style:parent-style-name="Normal" style:family="paragraph">
      <style:paragraph-properties fo:text-align="center"/>
    </style:style>
    <style:style style:name="P3303" style:parent-style-name="Normal" style:family="paragraph">
      <style:paragraph-properties fo:text-align="justify" fo:text-indent="4.1666in"/>
    </style:style>
    <style:style style:name="P3304" style:parent-style-name="Normal" style:family="paragraph">
      <style:paragraph-properties fo:text-align="justify" fo:text-indent="0.3937in"/>
    </style:style>
    <style:style style:name="TableColumn3306" style:family="table-column">
      <style:table-column-properties style:column-width="1.9444in" style:use-optimal-column-width="false"/>
    </style:style>
    <style:style style:name="TableColumn3307" style:family="table-column">
      <style:table-column-properties style:column-width="0.8062in" style:use-optimal-column-width="false"/>
    </style:style>
    <style:style style:name="TableColumn3308" style:family="table-column">
      <style:table-column-properties style:column-width="1.1937in" style:use-optimal-column-width="false"/>
    </style:style>
    <style:style style:name="TableColumn3309" style:family="table-column">
      <style:table-column-properties style:column-width="0.6666in" style:use-optimal-column-width="false"/>
    </style:style>
    <style:style style:name="TableColumn3310" style:family="table-column">
      <style:table-column-properties style:column-width="0.5069in" style:use-optimal-column-width="false"/>
    </style:style>
    <style:style style:name="TableColumn3311" style:family="table-column">
      <style:table-column-properties style:column-width="0.4979in" style:use-optimal-column-width="false"/>
    </style:style>
    <style:style style:name="TableColumn3312" style:family="table-column">
      <style:table-column-properties style:column-width="0.9805in" style:use-optimal-column-width="false"/>
    </style:style>
    <style:style style:name="TableColumn3313" style:family="table-column">
      <style:table-column-properties style:column-width="0.9312in" style:use-optimal-column-width="false"/>
    </style:style>
    <style:style style:name="TableColumn3314" style:family="table-column">
      <style:table-column-properties style:column-width="0.75in" style:use-optimal-column-width="false"/>
    </style:style>
    <style:style style:name="TableColumn3315" style:family="table-column">
      <style:table-column-properties style:column-width="0.7909in" style:use-optimal-column-width="false"/>
    </style:style>
    <style:style style:name="TableColumn3316" style:family="table-column">
      <style:table-column-properties style:column-width="1.1673in" style:use-optimal-column-width="false"/>
    </style:style>
    <style:style style:name="Table3305" style:family="table">
      <style:table-properties style:width="10.2361in" fo:margin-left="0in" table:align="left"/>
    </style:style>
    <style:style style:name="TableRow3317" style:family="table-row">
      <style:table-row-properties style:min-row-height="0.0159in" style:use-optimal-row-height="false" fo:keep-together="always"/>
    </style:style>
    <style:style style:name="TableCell3318" style:family="table-cell">
      <style:table-cell-properties fo:border-top="0.0104in solid #000000" fo:border-left="0.0104in solid #000000" fo:border-bottom="none" fo:border-right="0.0104in solid #000000" fo:padding-top="0in" fo:padding-left="0.0277in" fo:padding-bottom="0in" fo:padding-right="0.0277in"/>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0.0104in solid #000000" fo:border-right="none" fo:padding-top="0in" fo:padding-left="0.0277in" fo:padding-bottom="0in" fo:padding-right="0.0277in"/>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0.0104in solid #000000" fo:border-right="0.0104in solid #000000" fo:padding-top="0in" fo:padding-left="0.0277in" fo:padding-bottom="0in" fo:padding-right="0.0277in"/>
    </style:style>
    <style:style style:name="P3325" style:parent-style-name="Normal" style:family="paragraph">
      <style:paragraph-properties fo:text-align="end"/>
    </style:style>
    <style:style style:name="T3326" style:parent-style-name="DefaultParagraphFont" style:family="text">
      <style:text-properties fo:font-weight="bold" style:font-weight-asian="bold" style:font-weight-complex="bold"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0pt" style:font-size-asian="10pt"/>
    </style:style>
    <style:style style:name="TableRow3338" style:family="table-row">
      <style:table-row-properties style:min-row-height="0.0159in" style:use-optimal-row-height="false" fo:keep-together="always"/>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fo:font-size="10pt" style:font-size-asian="10pt"/>
    </style:style>
    <style:style style:name="P3356" style:parent-style-name="Normal" style:family="paragraph">
      <style:paragraph-properties fo:text-align="center"/>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104in solid #000000" fo:border-bottom="none" fo:border-right="0.0104in solid #000000"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0pt" style:font-size-asian="10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0pt" style:font-size-asian="10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0pt" style:font-size-asian="10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0pt" style:font-size-asian="10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0pt" style:font-size-asian="10pt"/>
    </style:style>
    <style:style style:name="TableRow3399" style:family="table-row">
      <style:table-row-properties style:min-row-height="0.0159in" style:use-optimal-row-height="false" fo:keep-together="always"/>
    </style:style>
    <style:style style:name="TableCell3400" style:family="table-cell">
      <style:table-cell-properties fo:border-top="none" fo:border-left="0.0104in solid #000000" fo:border-bottom="none" fo:border-right="0.0104in solid #000000" fo:padding-top="0in" fo:padding-left="0.0277in" fo:padding-bottom="0in" fo:padding-right="0.0277in"/>
    </style:style>
    <style:style style:name="P3401" style:parent-style-name="Normal" style:family="paragraph">
      <style:paragraph-properties fo:text-align="justify" fo:text-indent="0.3937in"/>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0pt" style:font-size-asian="10pt"/>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P3422" style:parent-style-name="Normal" style:family="paragraph">
      <style:paragraph-properties fo:text-indent="0.75in"/>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top="none" fo:border-left="0.0104in solid #000000" fo:border-bottom="none" fo:border-right="0.0104in solid #000000" fo:padding-top="0in" fo:padding-left="0.0277in" fo:padding-bottom="0in" fo:padding-right="0.0277in"/>
    </style:style>
    <style:style style:name="P3443" style:parent-style-name="Normal" style:family="paragraph">
      <style:paragraph-properties fo:text-indent="0.75in"/>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top="none" fo:border-left="0.0104in solid #000000" fo:border-bottom="none" fo:border-right="0.0104in solid #000000" fo:padding-top="0in" fo:padding-left="0.0277in" fo:padding-bottom="0in" fo:padding-right="0.0277in"/>
    </style:style>
    <style:style style:name="P3464" style:parent-style-name="Normal" style:family="paragraph">
      <style:paragraph-properties fo:text-indent="0.75in"/>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top="none" fo:border-left="0.0104in solid #000000" fo:border-bottom="0.0104in solid #000000" fo:border-right="0.0104in solid #000000"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top="0.0104in solid #000000" fo:border-left="0.0104in solid #000000" fo:border-bottom="none" fo:border-right="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top="none" fo:border-left="0.0104in solid #000000" fo:border-bottom="none" fo:border-right="0.0104in solid #000000" fo:padding-top="0in" fo:padding-left="0.0277in" fo:padding-bottom="0in" fo:padding-right="0.0277in"/>
    </style:style>
    <style:style style:name="P3527" style:parent-style-name="Normal" style:family="paragraph">
      <style:paragraph-properties fo:text-align="justify" fo:text-indent="0.3937in"/>
      <style:text-properties fo:font-size="10pt" style:font-size-asian="10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none" fo:border-left="0.0104in solid #000000" fo:border-bottom="none" fo:border-right="0.0104in solid #000000" fo:padding-top="0in" fo:padding-left="0.0277in" fo:padding-bottom="0in" fo:padding-right="0.0277in"/>
    </style:style>
    <style:style style:name="P3548" style:parent-style-name="Normal" style:family="paragraph">
      <style:paragraph-properties fo:text-indent="0.75in"/>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top="none" fo:border-left="0.0104in solid #000000" fo:border-bottom="none" fo:border-right="0.0104in solid #000000" fo:padding-top="0in" fo:padding-left="0.0277in" fo:padding-bottom="0in" fo:padding-right="0.0277in"/>
    </style:style>
    <style:style style:name="P3569" style:parent-style-name="Normal" style:family="paragraph">
      <style:paragraph-properties fo:text-indent="0.75in"/>
      <style:text-properties fo:font-size="10pt" style:font-size-asian="10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0pt" style:font-size-asian="10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0.0104in solid #000000" fo:border-bottom="none" fo:border-right="0.0104in solid #000000" fo:padding-top="0in" fo:padding-left="0.0277in" fo:padding-bottom="0in" fo:padding-right="0.0277in"/>
    </style:style>
    <style:style style:name="P3590" style:parent-style-name="Normal" style:family="paragraph">
      <style:paragraph-properties fo:text-indent="0.75in"/>
      <style:text-properties fo:font-size="10pt" style:font-size-asian="10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top="none" fo:border-left="0.0104in solid #000000" fo:border-bottom="0.0104in solid #000000" fo:border-right="0.0104in solid #000000" fo:padding-top="0in" fo:padding-left="0.0277in" fo:padding-bottom="0in" fo:padding-right="0.0277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top="0.0104in solid #000000" fo:border-left="0.0104in solid #000000" fo:border-bottom="none" fo:border-right="0.0104in solid #000000" fo:padding-top="0in" fo:padding-left="0.0277in" fo:padding-bottom="0in" fo:padding-right="0.0277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top="none" fo:border-left="0.0104in solid #000000" fo:border-bottom="none" fo:border-right="0.0104in solid #000000" fo:padding-top="0in" fo:padding-left="0.0277in" fo:padding-bottom="0in" fo:padding-right="0.0277in"/>
    </style:style>
    <style:style style:name="P3653" style:parent-style-name="Normal" style:family="paragraph">
      <style:paragraph-properties fo:text-align="justify" fo:text-indent="0.3937in"/>
      <style:text-properties fo:font-size="10pt" style:font-size-asian="10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0pt" style:font-size-asian="10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0pt" style:font-size-asian="10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0.0104in solid #000000" fo:border-bottom="none" fo:border-right="0.0104in solid #000000" fo:padding-top="0in" fo:padding-left="0.0277in" fo:padding-bottom="0in" fo:padding-right="0.0277in"/>
    </style:style>
    <style:style style:name="P3674" style:parent-style-name="Normal" style:family="paragraph">
      <style:paragraph-properties fo:text-indent="0.75in"/>
      <style:text-properties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0pt" style:font-size-asian="10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top="none" fo:border-left="0.0104in solid #000000" fo:border-bottom="none" fo:border-right="0.0104in solid #000000" fo:padding-top="0in" fo:padding-left="0.0277in" fo:padding-bottom="0in" fo:padding-right="0.0277in"/>
    </style:style>
    <style:style style:name="P3695" style:parent-style-name="Normal" style:family="paragraph">
      <style:paragraph-properties fo:text-indent="0.75in"/>
      <style:text-properties fo:font-size="10pt" style:font-size-asian="10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top="none" fo:border-left="0.0104in solid #000000" fo:border-bottom="none" fo:border-right="0.0104in solid #000000" fo:padding-top="0in" fo:padding-left="0.0277in" fo:padding-bottom="0in" fo:padding-right="0.0277in"/>
    </style:style>
    <style:style style:name="P3716" style:parent-style-name="Normal" style:family="paragraph">
      <style:paragraph-properties fo:text-indent="0.75in"/>
      <style:text-properties fo:font-size="10pt" style:font-size-asian="10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top="none" fo:border-left="0.0104in solid #000000" fo:border-bottom="0.0104in solid #000000" fo:border-right="0.0104in solid #000000"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tab-stops>
          <style:tab-stop style:type="left" style:position="4.25in"/>
          <style:tab-stop style:type="left" style:position="6.6666in"/>
        </style:tab-stops>
      </style:paragraph-properties>
    </style:style>
    <style:style style:name="P3760" style:parent-style-name="Normal" style:family="paragraph">
      <style:paragraph-properties fo:text-align="justify" fo:text-indent="0.3937in">
        <style:tab-stops>
          <style:tab-stop style:type="left" style:position="4.5833in"/>
          <style:tab-stop style:type="left" style:position="7.1666in"/>
        </style:tab-stops>
      </style:paragraph-properties>
      <style:text-properties fo:font-size="10pt" style:font-size-asian="10pt"/>
    </style:style>
    <style:style style:name="P3761" style:parent-style-name="Normal" style:family="paragraph">
      <style:paragraph-properties fo:text-align="justify" fo:text-indent="0.3937in"/>
    </style:style>
    <style:style style:name="P3762" style:parent-style-name="Normal" style:family="paragraph">
      <style:paragraph-properties fo:text-align="justify" fo:text-indent="0.3937in">
        <style:tab-stops>
          <style:tab-stop style:type="left" style:position="4.25in"/>
          <style:tab-stop style:type="left" style:position="6.6666in"/>
        </style:tab-stops>
      </style:paragraph-properties>
    </style:style>
    <style:style style:name="P3763" style:parent-style-name="Normal" style:family="paragraph">
      <style:paragraph-properties fo:text-align="justify" fo:text-indent="1.25in">
        <style:tab-stops>
          <style:tab-stop style:type="left" style:position="4.5833in"/>
          <style:tab-stop style:type="left" style:position="7.1666in"/>
        </style:tab-stops>
      </style:paragraph-properties>
      <style:text-properties fo:font-size="10pt" style:font-size-asian="10pt"/>
    </style:style>
    <style:style style:name="P3764" style:parent-style-name="Normal" style:family="paragraph">
      <style:paragraph-properties fo:text-align="justify" fo:text-indent="0.3937in"/>
    </style:style>
    <style:style style:name="P3765"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PROJEKTŲ, FINANSUOJAMŲ ĮGYVENDINANT EUROPOS PABĖGĖLIŲ FONDO LIETUVOJE DAUGIAMETĘ 2008–2013 M. PROGRAMĄ IR ATITINKAMŲ METŲ METINES PROGRAMAS, MOKĖJIMO TAISYKLIŲ PATVIRTINIMO</text:p>
      <text:p text:style-name="P5"/>
      <text:p text:style-name="P6">2009 m. sausio 13 d. Nr. A1-9</text:p>
      <text:p text:style-name="P7">Vilnius</text:p>
      <text:p text:style-name="P8"/>
      <text:p text:style-name="P9"/>
      <text:p text:style-name="P10">Vadovaudamasis 2007 m. gegužės 23 d. Europos Parlamento ir Tarybos sprendimo 573/2007/EB dėl Europos pabėgėlių fondo 2008–2013 m. laikotarpiui pagal Solidarumo ir migracijos srautų valdymo bendrąją programą įsteigimo, panaikinančio Tarybos sprendimą 2004/904/EB (OL 2007 L 144, p. 14), 27 straipsniu:</text:p>
      <text:p text:style-name="P11">1.<text:s/><text:span text:style-name="T12">Tvirtinu</text:span><text:s/>Projektų, finansuojamų įgyvendinant Europos pabėgėlių fondo Lietuvoje daugiametę 2008–2013 m. programą ir atitinkamų metų metines programas, mokėjimo taisykles (pridedama).</text:p>
      <text:p text:style-name="P13">2.<text:s/><text:span text:style-name="T14">Pavedu</text:span><text:s/>įsakymo vykdymo kontrolę ministerijos sekretorei Violetai Murauskaitei.</text:p>
      <text:p text:style-name="P15"/>
      <text:p text:style-name="P16"/>
      <text:p text:style-name="P17"/>
      <text:p text:style-name="P18">SOCIALINĖS APSAUGOS IR DARBO MINISTRAS<text:s/><text:tab/>RIMANTAS JONAS DAGYS</text:p>
      <text:p text:style-name="P19"/>
      <text:soft-page-break/>
      <text:p text:style-name="P20">PATVIRTINTA</text:p>
      <text:p text:style-name="P21">Lietuvos Respublikos socialinės</text:p>
      <text:p text:style-name="P22">apsaugos ir darbo ministro</text:p>
      <text:p text:style-name="P23">2009 m. sausio 13 d. įsakymu Nr. A1-9</text:p>
      <text:p text:style-name="P24"/>
      <text:p text:style-name="P25"><text:span text:style-name="T26">PROJEKTŲ, FINANSUOJAMŲ ĮGYVENDINANT EUROPOS PABĖGĖLIŲ FONDO LIETUVOJE DAUGIAMETĘ 2008–2013 M. PROGRAMĄ IR ATITINKAMŲ METŲ METINES PROGRAMAS, MOKĖJIMO TAISYKLĖS</text:span></text:p>
      <text:p text:style-name="P27"/>
      <text:p text:style-name="P28"><text:span text:style-name="T29">I</text:span><text:span text:style-name="T30">.<text:s/></text:span><text:span text:style-name="T31">BENDROSIOS NUOSTATOS</text:span></text:p>
      <text:p text:style-name="P32"/>
      <text:p text:style-name="P33">1. Projektų, finansuojamų įgyvendinant Europos pabėgėlių fondo (toliau vadinama – EPF) Lietuvoje daugiametę 2008–2013 m. programą ir atitinkamų metų metines programas, mokėjimo taisyklės (toliau vadinama – Taisyklės) nustato EPF ir bendrojo finansavimo lėšų išmokėjimo EPF projektų vykdytojams tvarką. Šios Taisyklės netaikomos administruojant EPF techninę paramą.</text:p>
      <text:p text:style-name="P34">2. Taisyklėse vartojamos sąvokos:</text:p>
      <text:p text:style-name="P35"><text:span text:style-name="T36">Atsakinga institucija –<text:s/></text:span>Lietuvos Respublikos socialinės apsaugos ir darbo ministerija (toliau vadinama – ministerija), atsakinga už EPF administravimą ir palaikanti ryšius su Europos Komisija bei įgyvendinanti kitas funkcijas, 2007 m. gegužės 23 d. Europos Parlamento ir Tarybos sprendimu Nr. 573/2007/EB dėl Europos pabėgėlių fondo 2008–2013 m. laikotarpiui pagal Solidarumo ir migracijos srautų valdymo bendrąją programą įsteigimo, panaikinančiu Tarybos sprendimą 2004/904/EB (OL L144 2007, p. 1), priskirta atsakingai institucijai.</text:p>
      <text:p text:style-name="P37"><text:span text:style-name="T38">Deklaruotinos Europos Komisijai išlaidos –<text:s/></text:span>tinkamos finansuoti išlaidos, kurios šių Taisyklių nustatyta tvarka yra apmokėtos ir pagal išlaidas pateisinančius dokumentus buvo pripažintos deklaruotinomis Europos Komisijai.</text:p>
      <text:p text:style-name="P39"><text:span text:style-name="T40">Deleguota institucija –<text:s/></text:span>Paramos fondas Europos socialinio fondo agentūra (toliau vadinama – agentūra), atsakinga už priskirtos EPF programos projektų administravimą ir įgyvendinimo priežiūrą.</text:p>
      <text:p text:style-name="P41"><text:span text:style-name="T42">Išlaidas pateisinantys dokumentai –<text:s/></text:span>rangovų, paslaugų teikėjų ar prekių tiekėjų pateiktos sąskaitos, perdavimo–priėmimo aktai, darbo laiko apskaitos žiniaraščiai, kelionių dokumentai ar kiti dokumentai, pateisinantys patirtas išlaidas.</text:p>
      <text:p text:style-name="P43"><text:span text:style-name="T44">Išlaidų apmokėjimą įrodantys dokumentai –<text:s/></text:span>išrašai iš banko sąskaitos ar kiti dokumentai, įrodantys, kad pagal išlaidas pateisinančius dokumentus buvo atliktas mokėjimas.</text:p>
      <text:p text:style-name="P45"><text:span text:style-name="T46">Paraiška atsakingai institucijai dėl lėšų pervedimo projekto vykdytojui –<text:s/></text:span>pagal atsakingos institucijos nustatytą formą deleguotos institucijos parengtas ir patvirtintas dokumentas, kuriuo remiantis yra rengiama mokėjimo paraiška valstybės iždui.</text:p>
      <text:p text:style-name="P47"><text:span text:style-name="T48">Parama –<text:s/></text:span>pagal sutartį EPF projektui (toliau vadinama – projektas) įgyvendinti skiriamos EPF ir bendrojo finansavimo, skiriamo iš valstybės biudžeto, lėšos. Skiriant paramą nustatomos paramos projektui skyrimo sąlygos, kurios kartu su kitais Europos Sąjungos (toliau vadinama – ES) ir Lietuvos Respublikos teisės aktais apibrėžia tinkamas finansuoti projekto išlaidas.</text:p>
      <text:p text:style-name="P49"><text:span text:style-name="T50">Partneris –<text:s/></text:span>juridinis asmuo, tiesiogiai įvardytas projekto aprašyme, prisidedantis savo veikla ir (ar) finansiniais ištekliais prie projekto tikslų įgyvendinimo.</text:p>
      <text:p text:style-name="P51"><text:span text:style-name="T52">Projektas –<text:s/></text:span>ekonomiškai nedalomų ir tikslią funkciją atliekančių veiklos rūšių visuma, turinti apibrėžtą biudžetą, įgyvendinimo laikotarpį ir aiškiai nustatytus tikslus, pagal kuriuos galima spręsti, ar sukurtų rezultatų nauda yra proporcinga panaudotiems ištekliams.</text:p>
      <text:p text:style-name="P53"><text:span text:style-name="T54">Projekto vykdytojas –<text:s/></text:span>institucija, įstaiga ar organizacija, kurios vardu yra teikiama paraiška. Projekto vykdytojas ir (ar) partneriai (jeigu taikoma) gali būti tik institucijos,<text:s/><text:soft-page-break/>įstaigos ar organizacijos, nurodytos Gairėse pareiškėjams pagal EPF Lietuvoje daugiametę 2008–2013 m. programą ir atitinkamų metų EPF metines programas.</text:p>
      <text:p text:style-name="P55"><text:span text:style-name="T56">Sutartis –<text:s/></text:span>paramos skyrimo projektams, įgyvendinantiems EPF programos prioritetus ir veiksmus, sutartis, pasirašoma projekto vykdytojo, atsakingos ir deleguotos institucijų.</text:p>
      <text:p text:style-name="P57"><text:span text:style-name="T58">Tinkamos finansuoti išlaidos –<text:s/></text:span>išlaidos, kurios yra faktiškai patirtos įgyvendinant projektą ir atitinka Europos Komisijos 2007 m. gruodžio 19 d. sprendimo Nr. 2008/22/EB, 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L7 2008, p.1), bei Gairių pareiškėjams pagal atitinkamų metų EPF metines programas nuostatas ir neprieštarauja kitiems ES bei Lietuvos Respublikos teisės aktams.</text:p>
      <text:p text:style-name="P59"><text:span text:style-name="T60">Tvirtinanti institucija –<text:s/></text:span>Lietuvos Respublikos socialinės apsaugos ir darbo ministerijos Apskaitos ir atskaitomybės departamentas, pagal Europos Parlamento ir Tarybos sprendimo Nr. 573/2007/EB 25 straipsnio 1 dalies b punktą, vykdantis tvirtinančios institucijos funkcijas.</text:p>
      <text:p text:style-name="P61"/>
      <text:p text:style-name="P62"><text:span text:style-name="T63">II</text:span><text:span text:style-name="T64">.<text:s/></text:span><text:span text:style-name="T65">PARAMOS LĖŠŲ IŠMOKĖJIMO TVARKA</text:span></text:p>
      <text:p text:style-name="P66"/>
      <text:p text:style-name="P67">3. Projektai, kuriems atsakinga institucija nusprendė skirti paramą iš EPF lėšų, yra finansuojami iš valstybės biudžeto specialiosios EPF programos (EPF lėšos) ir valstybės biudžeto specialiosios EPF programos (bendrojo finansavimo lėšos) (toliau vadinama – valstybės biudžeto specialiosios programos). Lėšas projekto vykdytojui pagal atsakingos institucijos Apskaitos ir atskaitomybės departamento parengtas mokėjimo paraiškas valstybės iždui arba mokėjimo nurodymus bankui iš valstybės biudžeto specialiųjų programų perveda Lietuvos Respublikos finansų ministerija, vadovaudamasi teisės aktais, reglamentuojančiais valstybės iždo sąskaitos valdymą.</text:p>
      <text:p text:style-name="P68">4. Už projekto vykdytojo pateiktų mokėjimo prašymų tikrinimą, išlaidas pateisinančių ir išlaidų apmokėjimą įrodančių dokumentų tikrinimą bei projekto išlaidų tinkamumo finansuoti nustatymą atsako deleguota institucija.</text:p>
      <text:p text:style-name="P69">5. Projekto vykdytojas privalo atsidaryti atskirą sąskaitą banke EPF programos paramos lėšoms. Jei paramos lėšos yra pervedamos į jo turimą banko sąskaitą, toks paramos lėšų pervedimas yra laikomas tinkamu, tačiau projekto vykdytojas turėtų pateikti banko išrašą, patvirtinantį, kad sąskaita yra tuščia ir nenaudojama – kitu atveju ir visa atsakomybė dėl tokio paramos lėšų pervedimo tenka projekto vykdytojui.</text:p>
      <text:p text:style-name="P70">6. Sutartyje nustatytos paramos lėšos išmokamos pagal projekto vykdytojo deleguotai institucijai teikiamus mokėjimo prašymus (Taisyklių 1 priedas). Projekto vykdytojas teikia deleguotai institucijai avansinį (-ius), tarpinį (-ius) (jeigu taikoma) ir galutinį mokėjimo prašymus. Prie mokėjimo prašymų, kuriuose deklaruojamos patirtos išlaidos, projekto vykdytojas prideda projekto pažangos ar galutinę ataskaitas, išlaidas pateisinančių ir išlaidų apmokėjimą įrodančių dokumentų kopijas, patvirtintas juridinio asmens vadovo (arba jo įgalioto asmens) parašu bei antspaudu, ir kitus reikalaujamus dokumentus. Mokėjimo prašymų teikimo tvarka ir terminai nustatomi sutartyje nustatyta tvarka ir priklauso nuo projekto vykdytojui taikomo paramos lėšų išmokėjimo būdo.</text:p>
      <text:p text:style-name="P71">7. Projekto vykdytojui paramos lėšos gali būti išmokamos vienu iš dviejų būdų:</text:p>
      <text:p text:style-name="P72">7.1. avansinio mokėjimo; arba</text:p>
      <text:p text:style-name="P73">7.2. kompensavimo su avansu.</text:p>
      <text:p text:style-name="P74"/>
      <text:p text:style-name="P75"><text:span text:style-name="T76">PIRMASIS</text:span><text:span text:style-name="T77"><text:s/>SKIRSNIS<text:s/></text:span></text:p>
      <text:p text:style-name="P78"><text:span text:style-name="T79">AVANSINIS MOKĖJIMO BŪDAS</text:span></text:p>
      <text:p text:style-name="P80"/>
      <text:p text:style-name="P81">8. Avansinis mokėjimo būdas taikomas projektų vykdytojams, kurie yra valstybės ar savivaldybių biudžetų finansuojamos institucijos ir įstaigos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82">9. Jeigu projekto vykdytojas įgyvendina metinį projektą, taikant avansinį mokėjimo būdą, projekto vykdytojui paramos lėšos išmokamo s per du kartus pagal jo pateiktus pirmąjį ir antrąjį avansinius mokėjimo prašymus, kurie teikiami sutartyje nustatyta tvarka:</text:p>
      <text:p text:style-name="P83">9.1. 50 procentų avanso suma nuo sutartyje numatytos lėšų sumos projekto vykdytojui išmokama pateikus pirmąjį avansinį mokėjimo prašymą šiai sumai sutartyje nustatytais terminais. Kartu su pirmuoju avansiniu mokėjimo prašymu turi būti pateikiama banko garantija arba laidavimo draudimo sutartis dėl šios avanso sumos (jeigu taikoma);</text:p>
      <text:p text:style-name="P84">9.2. likusi 50 procentų suma nuo sutartyje numatytos lėšų sumos projekto vykdytojui išmokama, deleguotai institucijai pateikus pažangos ataskaitą kartu su antruoju avansiniu mokėjimo prašymu ir nustačius, kad projekto vykdytojas panaudoja ne mažiau kaip 60 procentų gautos pirmojo avanso sumos iki termino, nustatyto sutartyje. Pažangos ataskaita ir antrasis avansinis mokėjimo prašymas dėl likusios 50 procentų paramos sumos teikiami kartu su išlaidas pateisinančių ir išlaidų apmokėjimą įrodančių dokumentų patvirtintomis kopijomis bei banko garantija arba laidavimo draudimo sutartimi (jeigu taikoma). Esant būtinybei, galutinis antrojo avansinio mokėjimo prašymo teikimo terminas gali būti pratęstas, bet ne ilgiau kaip 5 darbo dienas;</text:p>
      <text:p text:style-name="P85">9.3. baigęs įgyvendinti projektą, ne vėliau kaip per 2 mėnesius po projekto įgyvendinimo pabaigos, nustatytos sutartyje, projekto vykdytojas privalo deleguotai institucijai pateikti galutinę ataskaitą, galutinį mokėjimo prašymą, kartu pateikdamas dokumentus, nurodytus šių Taisyklių 22 punkte. Esant būtinybei, galutinio mokėjimo prašymo terminas gali būti pratęstas, bet ne ilgiau kaip 10 darbo dienų.</text:p>
      <text:p text:style-name="P86">10. Daugiamečiai projektai yra įgyvendinami pagal atitinkamų metų EPF metinėms programoms patvirtintus biudžetus. Jeigu projekto vykdytojas įgyvendina daugiametį projektą ir jam taikomas avansinis mokėjimo būdas, tai lėšos projekto vykdytojui yra išmokamos kiekvienais projekto įgyvendinimo metais pagal metiniams projektams taikomą avansinio mokėjimo tvarką, kaip numatyta šių Taisyklių 9 punkte.</text:p>
      <text:p text:style-name="P87"/>
      <text:p text:style-name="P88"><text:span text:style-name="T89">ANTRASIS</text:span><text:span text:style-name="T90"><text:s/>SKIRSNIS<text:s/></text:span></text:p>
      <text:p text:style-name="P91"><text:span text:style-name="T92">KOMPENSAVIMO SU AVANSU MOKĖJIMO BŪDAS</text:span></text:p>
      <text:p text:style-name="P93"/>
      <text:p text:style-name="P94">11. Kompensavimo su avansu iki 10 000,00 Lt mokėjimo būdas yra taikomas projektų vykdytojams, kurie kartu su mokėjimo prašymais negali pateikti banko garantijos ar laidavimo draudimo sutarties dėl avanso sumos (netaikomas projektų vykdytojams, kurie yra biudžetinės įstaigos).</text:p>
      <text:p text:style-name="P95">12. Taikant kompensavimo su avansu mokėjimo būdą, paramos lėšos projekto vykdytojui įgyvendinant metinį projektą išmokamos pagal jo teikiamus mokėjimo prašymus:</text:p>
      <text:p text:style-name="P96">12.1. iki 10 000,00 Lt avanso suma projekto vykdytojui išmokama pateikus avansinį mokėjimo prašymą šiai sumai ne vėliau kaip per sutartyje nustatytą terminą;</text:p>
      <text:p text:style-name="P97">12.2. likusios paramos lėšos kompensuojamos projekto vykdytojui tarpiniuose mokėjimo prašymuose deklaruojant visas patirtas ir apmokėtas išlaidas bei jas pagrindžiant pridedamomis išlaidas pateisinančių ir išlaidų apmokėjimą įrodančių dokumentų patvirtintomis kopijomis, kartu pateikiant pažangos ataskaitas. Tokiu atveju projekto vykdytojas pagal su deleguota institucija suderintą mokėjimo prašymų teikimo grafiką turi deleguotai institucijai teikti tarpinius mokėjimo prašymus nuo sutartyje nustatytos projekto pradžios datos iki galutinio mokėjimo prašymo pateikimo termino. Esant būtinybei, tarpinio<text:s/><text:soft-page-break/>mokėjimo prašymo galutinis teikimo terminas gali būti pratęstas, bet ne ilgiau kaip 5 darbo dienas;</text:p>
      <text:p text:style-name="P98">12.3. kai bendra pagal projekto vykdytojo pateiktus mokėjimo prašymus pervesta (įskaitant ir avansu projekto vykdytojui išmokėtą sumą) suma pasiekia projektui įgyventi skirtą paramos lėšų sumą, paramos lėšos projekto vykdytojui nebepervedamos;</text:p>
      <text:p text:style-name="P99">12.4. baigęs įgyvendinti projektą, ne vėliau kaip per 2 mėnesius po projekto įgyvendinimo pabaigos, nustatytos sutartyje, projekto vykdytojas privalo deleguotai institucijai pateikti galutinį mokėjimo prašymą, kartu pateikdamas dokumentus, nurodytus šių Taisyklių 22 punkte. Esant būtinybei, galutinio mokėjimo prašymo terminas gali būti pratęstas, bet ne ilgiau kaip 10 darbo dienų.</text:p>
      <text:p text:style-name="P100">13. Daugiamečiai projektai yra įgyvendinami pagal atitinkamų metų EPF metinėms programoms patvirtintus biudžetus. Jeigu projekto vykdytojas įgyvendina daugiametį projektą ir jam taikomas kompensavimo su avansu mokėjimo būdas, tai lėšos projekto vykdytojui yra išmokamos kiekvienais projekto įgyvendinimo metais pagal metiniams projektams taikomą kompensavimo su avansu mokėjimo tvarką, kaip numatyta šių Taisyklių 12 punkte.</text:p>
      <text:p text:style-name="P101"/>
      <text:p text:style-name="P102"><text:span text:style-name="T103">TREČIASIS</text:span><text:span text:style-name="T104"><text:s/>SKIRSNIS<text:s/></text:span></text:p>
      <text:p text:style-name="P105"><text:span text:style-name="T106">BENDRA MOKĖJIMO PRAŠYMŲ TEIKIMO TVARKA</text:span></text:p>
      <text:p text:style-name="P107"/>
      <text:p text:style-name="P108">14. Pasirašius sutartį, projekto vykdytojas per sutartyje nustatytą terminą deleguotai institucijai pateikia:</text:p>
      <text:p text:style-name="P109">14.1. pirmąjį avansinį mokėjimo prašymą dėl 50 procentų avanso sumos, kartu pateikdamas banko garantiją arba laidavimo draudimo sutartį dėl avanso sumos, jeigu taikomas avansinis mokėjimo būdas;</text:p>
      <text:p text:style-name="P110">14.2. avansinį mokėjimo prašymą, jeigu taikomas kompensavimo su avansu mokėjimo būdas.</text:p>
      <text:p text:style-name="P111">15. Deleguota institucija, įvertinusi projekto veiklos įgyvendinimo planą, nustato, ar paramos lėšos gali būti išmokėtos pagal projekto vykdytojo avansinį mokėjimo prašymą, tik įsitikinusi, kad išlaidos bus patirtos per 2 mėnesius nuo avanso gavimo dienos.</text:p>
      <text:p text:style-name="P112">16. Gavęs avansą, projekto vykdytojas ir (ar) partneriai (jeigu taikoma) pradeda įgyvendinti projektą. Jeigu per 2 mėnesius nuo avanso gavimo dienos projekto vykdytojas ir nė vienas iš projekto partnerių (jeigu taikoma) nepradeda vykdyti projekto veiklos ir patirti išlaidų, projekto vykdytojas per 5 darbo dienas nuo atsakingos institucijos sprendimo grąžinti išmokėtą avanso sumą gavimo dienos privalo atsakingai institucijai grąžinti avansą į sprendime nurodytą sąskaitą. Atsakinga institucija per 5 darbo dienas nuo lėšų iš projekto vykdytojo gavimo dienos privalo pervesti lėšas į valstybės iždo sąskaitą, iš kurios buvo pervestos lėšos projekto vykdytojui.</text:p>
      <text:p text:style-name="P113">17. Projekto vykdytojas kartu su antruoju avansiniu mokėjimo prašymu arba tarpiniu (-iais) mokėjimo prašymu (-ais) bei galutiniu mokėjimo prašymu pateikia atitinkamai projekto pažangos ir galutinę ataskaitas, taip pat visų išlaidas pateisinančių ir išlaidų apmokėjimą įrodančių dokumentų patvirtintas kopijas. Teikdamas galutinį mokėjimo prašymą, projekto vykdytojas taip pat turi pateikti ir kitus Taisyklių 22–23 punktuose nurodytus dokumentus.</text:p>
      <text:p text:style-name="P114">18. Antrajame avansiniame mokėjimo prašyme arba tarpiniame (-iuose) mokėjimo prašyme (-uose) bei galutiniame mokėjimo prašyme projekto vykdytojas nurodo visas savo ir partnerių (jeigu taikoma) patirtas tinkamas finansuoti išlaidas nuo projekto įgyvendinimo pradžios iki ataskaitinio periodo pabaigos, taip pat nurodo pagal ankstesnius mokėjimo prašymus pervestą paramos lėšų sumą (įskaitant avansu gautą paramos lėšų sumą) ir pagal teikiamą mokėjimo prašymą prašomą apmokėti sumą.</text:p>
      <text:p text:style-name="P115">19.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6">99-3515</text:span></text:a>) 13 straipsnyje nustatytus apskaitos dokumentų rekvizitus.</text:p>
      <text:p text:style-name="P117">20. Jeigu projekto vykdytojas nepateikė visų išlaidas pagrindžiančių dokumentų ir dėl pateiktos informacijos trūkumo deleguota institucija negali įvertinti patirtų išlaidų, pavyzdžiui, pridėtos ne visos reikalaujamos išlaidas pateisinančių ir išlaidų apmokėjimą įrodančių dokumentų patvirtintos kopijos ir (ar) išlaidų tinkamumui finansuoti įvertinti būtina patikra projekto įgyvendinimo vietoje, deleguota institucija paprašo projekto vykdytojo per 5 darbo dienas pateikti trūkstamą informaciją (šiam laikotarpiui pratęsiamas ir mokėjimo prašymo nagrinėjimo laikotarpis deleguotoje institucijoje) ir (ar) atlieka patikrą vietoje arba deleguota institucija pripažįsta tinkamomis finansuoti tik išlaidas pateisinančių ir išlaidų apmokėjimą įrodančių dokumentų patvirtintomis kopijomis pagrįstas išlaidas. Likusi išlaidų dalis nefinansuojama ir apie tai deleguota institucija raštu informuoja projekto vykdytoją. Jeigu nebuvo laiku pateiktos būtinų išlaidas pateisinančių ir išlaidų apmokėjimą įrodančių dokumentų kopijos, išlaidos gali būti nagrinėjamos pakartotinai projekto vykdytojui pateikus kitus mokėjimo prašymus ir pridėjus reikiamų išlaidas pateisinančių ir išlaidų apmokėjimą įrodančių dokumentų patvirtintas kopijas.</text:p>
      <text:p text:style-name="P118">21. Atlikdama patikrą vietoje, deleguota institucija privalo patikrinti iš projekto vykdytojo kartu su mokėjimo prašymais gautų patvirtintų dokumentų kopijų atitiktį projekto vykdytojo turimiems dokumentams, taip pat – ar yra visų kartu su mokėjimo prašymu pateiktų dokumentų originalai (taikoma tikrinant mokėjimo prašymuose deklaruotas tiesiogines išlaidas). Taip pat atlikdamos patikrą vietoje atsakinga ir deleguota institucijos turi teisę patikrinti ir netiesiogines išlaidas pateisinančių ir jų apmokėjimą įrodančių dokumentų originalus. Deleguotai institucijai nustačius, kad ne visos dokumentų kopijos atitinka dokumentus ar yra ne visų kartu su mokėjimo prašymu pateiktų dokumentų originalai, tai laikoma sutarties pažeidimu ir pradedama paramos sumažinimo, sustabdymo, nutraukimo ir (arba) paramos lėšų grąžinimo procedūra.</text:p>
      <text:p text:style-name="P119">22. Baigęs įgyvendinti projektą, projekto vykdytojas deleguotai institucijai privalo pateikti galutinį mokėjimo prašymą. Galutinis mokėjimo prašymas turi būti pateiktas kartu su projekto galutine ataskaita, auditoriaus išvada, audito ataskaita ir galutiniame mokėjimo prašyme deklaruojamas išlaidas pateisinančių bei išlaidų apmokėjimą įrodančių dokumentų patvirtintomis kopijomis ne vėliau kaip per 2 mėnesius po projekto įgyvendinimo pabaigos, nustatytos sutartyje. Galutinio mokėjimo prašymo galutinis pateikimo terminas gali būti pratęstas, bet ne ilgiau kaip 10 darbo dienų.</text:p>
      <text:p text:style-name="P120">23. Auditoriaus išvados forma yra nustatyta šių Taisyklių 2 priede. Projekto vykdytojas gali teikti auditoriaus išvadą, parengtą pagal tarptautinius audito standartus, tačiau joje privalo būti informacija, nurodyta šių Taisyklių 2 priede.</text:p>
      <text:p text:style-name="P121">24. Jei deleguota institucija, išanalizavusi Taisyklių 17 punkte nurodytus dokumentus, nustato, kad bendra pagal projekto vykdytojo pateiktus mokėjimo prašymus išmokėta suma:</text:p>
      <text:p text:style-name="P122">24.1. nėra pasiekusi sutartimi projektui įgyvendinti skirtos sumos, trūkstamos lėšos projekto vykdytojui pervedamos pagal deleguotos institucijos pateiktą paraišką atsakingai institucijai dėl lėšų pervedimo projekto vykdytojui (toliau vadinama – paraiška atsakingai institucijai);</text:p>
      <text:p text:style-name="P123">24.2. yra pasiekusi sutartimi projektui įgyvendinti skirtą sumą, paramos lėšos projekto vykdytojui nebepervedamos.</text:p>
      <text:p text:style-name="P124">25. Jei projekto vykdytojui per klaidą buvo išmokėta didesnė nei sutartyje nustatyta paramos lėšų suma arba deleguotai institucijai nustačius, kad projekto vykdytojas nepanaudojo visų avansiniu mokėjimo būdu jam išmokėtų paramos lėšų, šios lėšos ar jų dalis turi būti sugrąžintos atsakingai institucijai. Atsakingai institucijai priėmus sprendimą susigrąžinti lėšas, lėšos per atsakingos institucijos sprendime nurodytą terminą grąžinamos į atsakingos institucijos sprendime nurodytą sąskaitą, iš kurios per 5 darbo dienas pervedamos į valstybės iždo sąskaitą.</text:p>
      <text:p text:style-name="P125"/>
      <text:p text:style-name="P126"><text:span text:style-name="T127">KETVIRTASIS</text:span><text:span text:style-name="T128"><text:s/>SKIRSNIS</text:span></text:p>
      <text:p text:style-name="P129"><text:span text:style-name="T130">MOKĖJIMO PRAŠYMŲ TIKRINIMAS IR TVIRTINIMAS</text:span></text:p>
      <text:p text:style-name="P131"/>
      <text:p text:style-name="P132">26. Gavusi mokėjimo prašymą, deleguota institucija jį registruoja mokėjimo prašymų registre (Taisyklių 3 priedas), kuris vedamas elektroniniu būdu. Prireikus mokėjimo prašymų registre atspausdinamas ir pasirašomas deleguotos institucijos darbuotojo, atsakingo už mokėjimo prašymų registravimą.</text:p>
      <text:p text:style-name="P133">27. Gavusi mokėjimo prašymą, deleguota institucija per 5 darbo dienas privalo patikrinti, ar mokėjimo prašymas:</text:p>
      <text:p text:style-name="P134">27.1. užpildytas lietuvių kalba;</text:p>
      <text:p text:style-name="P135">27.2. užpildyti visi privalomi rekvizitai;</text:p>
      <text:p text:style-name="P136">27.3. pasirašytas įgaliotų asmenų;</text:p>
      <text:p text:style-name="P137">27.4. turi visus privalomus priedus.</text:p>
      <text:p text:style-name="P138">28. Jeigu mokėjimo prašymas neatitinka reikalavimų, nurodytų Taisyklių 27 ir 30 punktuose, deleguota institucija turi paprašyti projekto vykdytojo per 10 darbo dienų ištaisyti mokėjimo prašymo trūkumus. Jei projekto vykdytojas per deleguotos institucijos nustatytą terminą neištaiso mokėjimo prašymo trūkumų, deleguota institucija mokėjimo prašymą atmeta, nurodydama atmetimo priežastis. Pašalinęs nurodytus trūkumus, projekto vykdytojas mokėjimo prašymą gali pateikti pakartotinai.</text:p>
      <text:p text:style-name="P139">29. Jeigu mokėjimo prašymas atitinka visus reikalavimus, nurodytus Taisyklių 27 punkte, deleguota institucija mokėjimo prašymą priima ir perduoda jį tikrinti atsakingiems deleguotos institucijos darbuotojams.</text:p>
      <text:p text:style-name="P140">30. Mokėjimo prašymą tikrina ne mažiau kaip du deleguotos institucijos darbuotojai, iš kurių vienas pildo mokėjimo prašymo tikrinimo ir tvirtinimo lapą (Taisyklių 4 priedas), kuriame nurodoma:</text:p>
      <text:p text:style-name="P141">30.1. ar mokėjimo prašymas pateiktas pagal mokėjimo prašymų teikimo grafiką;</text:p>
      <text:p text:style-name="P142">30.2. kokia deklaruojamų išlaidų dalis yra tinkama finansuoti;</text:p>
      <text:p text:style-name="P143">30.3. ar pateiktos reikalaujamų deklaruojamas išlaidas pateisinančių ir išlaidų apmokėjimą įrodančių dokumentų kopijos;</text:p>
      <text:p text:style-name="P144">30.4. kiek lėšų ir iš kokių šaltinių turi būti išmokėta projekto vykdytojui;</text:p>
      <text:p text:style-name="P145">30.5. kita informacija.</text:p>
      <text:p text:style-name="P146">31. Kitas deleguotos institucijos darbuotojas patikrina mokėjimo prašymo tikrinimo ir tvirtinimo lape įrašytą informaciją, pasirašo ir kartu su mokėjimo prašymu perduoda jį mokėjimo prašymus įgaliotam tvirtinti deleguotos institucijos darbuotojui.</text:p>
      <text:p text:style-name="P147">32. Deleguotos institucijos darbuotojui patvirtinus mokėjimo prašymo tikrinimo bei tvirtinimo rezultatus ir datas, deleguota institucija jį užregistruoja mokėjimo prašymų registre.</text:p>
      <text:p text:style-name="P148">33. Deleguota institucija, patikrinusi ir patvirtinusi mokėjimo prašyme nurodytų patirtų išlaidų tinkamumą finansuoti bei nustačiusi, kad projekto vykdytojui reikia pervesti paramos lėšas, pagal šių Taisyklių 5 priedą parengia paraišką atsakingai institucijai dėl lėšų pervedimo projekto vykdytojui. Jei nustatoma, kad visos paramos lėšos jau yra išmokėtos pagal ankstesnius mokėjimo prašymus ir projekto vykdytojui nebereikia pervesti paramos lėšų, deleguota institucija pagal šių Taisyklių 6 priedą parengia ir pateikia atsakingai institucijai išmokėtų EPF lėšų užskaitos lapą (toliau vadinama – užskaitos lapas).</text:p>
      <text:p text:style-name="P149">34. Su mokėjimo prašymu teikiamų išlaidas pateisinančių ir išlaidų apmokėjimą įrodančių dokumentų patvirtintas kopijas deleguota institucija kartu su mokėjimo prašymo tikrinimo ir tvirtinimo lapu sega į atskirą atitinkamo projekto bylą.</text:p>
      <text:p text:style-name="P150"/>
      <text:p text:style-name="P151"><text:span text:style-name="T152">PENKTASIS</text:span><text:span text:style-name="T153"><text:s/>SKIRSNIS</text:span></text:p>
      <text:p text:style-name="P154"><text:span text:style-name="T155">MOKĖJIMO PARAIŠKŲ IR UŽSKAITOS LAPŲ TEIKIMAS</text:span></text:p>
      <text:p text:style-name="P156"/>
      <text:p text:style-name="P157">35. Atsakinga ir tvirtinanti institucijos atsako už mokėjimo paraiškos atsakingai institucijai turinio atitiktį EPF programos biudžetui, specialiųjų EPF programų atitiktį sąmatoms, jų tikrinimą bei paraiškos atsakingai institucijai tvirtinimą.</text:p>
      <text:p text:style-name="P158">36. Remdamasi patvirtinto mokėjimo prašymų tikrinimo ir tvirtinimo lapo ir mokėjimo prašymų registro duomenimis, per 30 kalendorinių dienų nuo tinkamo mokėjimo prašymo užregistravimo dienos deleguota institucija rengia:</text:p>
      <text:p text:style-name="P159">36.1. paraišką atsakingai institucijai, jei nustato, kad projekto vykdytojui galima išmokėti mokėjimo prašyme prašomas paramos lėšas ir jei bendra pagal projekto vykdytojo pateiktus mokėjimo prašymus pervesta (įskaitant ir avansu projekto vykdytojui išmokėtą sumą) suma nesiekia projektui įgyvendinti skirtos paramos lėšų sumos;</text:p>
      <text:p text:style-name="P160">36.2. užskaitos lapą, jeigu nustato, kad bendra pagal projekto vykdytojo pateiktus mokėjimo prašymus pervesta (įskaitant ir avansu projekto vykdytojui išmokėtą sumą) suma yra pasiekusi projektui įgyvendinti skirtą paramos lėšų sumą ir paramos lėšos projekto vykdytojui neturi būti pervedamos. Užskaitos lape neprašoma išmokėti projekto vykdytojui paramos lėšų, bet yra užskaitomos išmokėtos paramos lėšos ar jų dalis bei nustatoma grąžinamų lėšų suma (jeigu taikoma).</text:p>
      <text:p text:style-name="P161">37. Jeigu paramos lėšoms išmokėti taikomas avansinis mokėjimo būdas, deleguota institucija:</text:p>
      <text:p text:style-name="P162">37.1. šių Taisyklių nustatyta tvarka gavusi, patikrinusi ir patvirtinusi pirmąjį avansinį mokėjimo prašymą bei kitus dokumentus (jeigu taikoma), per šių Taisyklių 36 punkte nustatytą terminą parengia ir pateikia paraišką atsakingai institucijai;</text:p>
      <text:p text:style-name="P163">37.2. šių Taisyklių nustatyta tvarka gavusi, patikrinusi ir patvirtinusi antrąjį avansinį mokėjimo prašymą, pažangos ataskaitą bei išlaidas pateisinančių ir jų apmokėjimą įrodančių dokumentų kopijas bei kitus dokumentus (jeigu taikoma), per šių Taisyklių 36 punkte nustatytą terminą parengia ir pateikia paraišką atsakingai institucijai;</text:p>
      <text:p text:style-name="P164">37.3. šių Taisyklių nustatyta tvarka gavusi, patikrinusi ir patvirtinusi galutinį mokėjimo prašymą, galutinę ataskaitą, auditoriaus išvadą ir ataskaitą bei išlaidas pateisinančių ir jų apmokėjimą įrodančių dokumentų patvirtintas kopijas, per šių Taisyklių 36 punkte nustatytą terminą parengia ir atsakingai institucijai pateikia užskaitos lapą. Į užskaitos lapą taip pat įtraukiama grąžintinų lėšų suma, jeigu deleguota institucija nustato, kad projekto vykdytojas nepanaudojo ir (ar) netinkamai panaudojo avansu jam išmokėtų paramos lėšų dalį.</text:p>
      <text:p text:style-name="P165">38. Jeigu paramos lėšoms išmokėti taikomas kompensavimo su avansu mokėjimo būdas, deleguota institucija:</text:p>
      <text:p text:style-name="P166">38.1. šių Taisyklių nustatyta tvarka gavusi, patikrinusi ir patvirtinusi avansinį mokėjimo prašymą, per šių Taisyklių 36 punkte nustatytą terminą parengia ir pateikia paraišką atsakingai institucijai;</text:p>
      <text:p text:style-name="P167">38.2. šių Taisyklių nustatyta tvarka gavusi, patikrinusi ir patvirtinusi tarpinį (-ius) mokėjimo prašymą (-us), pažangos ataskaitą (-as) bei išlaidas pateisinančių ir jų apmokėjimą įrodančių dokumentų patvirtintas kopijas, per šių Taisyklių 36 punkte nustatytą terminą parengia ir pateikia:</text:p>
      <text:p text:style-name="P168">38.2.1. paraišką atsakingai institucijai, jeigu nustato, kad projekto vykdytojui pagal ankstesnius mokėjimo prašymus dar nėra išmokėta visa sutartyje nustatyta suma ir jam reikia pervesti paramos lėšas;</text:p>
      <text:p text:style-name="P169">38.2.2. užskaitos lapą, jeigu nustato, kad projekto vykdytojui pagal ankstesnius mokėjimo prašymus jau yra išmokėta visa sutartyje nustatyta suma ir jam nebereikia pervesti paramos lėšų;</text:p>
      <text:p text:style-name="P170">38.3. šių Taisyklių nustatyta tvarka gavusi, patikrinusi ir patvirtinusi galutinį mokėjimo prašymą, galutinę ataskaitą, auditoriaus išvadą ir ataskaitą bei išlaidas pateisinančių ir jų apmokėjimą įrodančių dokumentų patvirtintas kopijas, per šių Taisyklių 36 punkte nustatytą terminą parengia ir atsakingai institucijai pateikia:</text:p>
      <text:p text:style-name="P171">38.3.1. paraišką atsakingai institucijai, jeigu nustato, kad projekto vykdytojui pagal ankstesnius mokėjimo prašymus dar nėra išmokėta visa sutartyje nustatyta suma ir jam reikia pervesti paramos lėšas;</text:p>
      <text:p text:style-name="P172">38.3.2. užskaitos lapą, jeigu nustato, kad projekto vykdytojui pagal ankstesnius mokėjimo prašymus jau yra išmokėta visa sutartyje nustatyta suma ir jam nebereikia pervesti<text:s/><text:soft-page-break/>paramos lėšų. Į užskaitos lapą taip pat įtraukiama grąžintinų lėšų suma, jeigu deleguota institucija nustato, kad projekto vykdytojas nepanaudojo ir (ar) netinkamai panaudojo paramos lėšų dalį.</text:p>
      <text:p text:style-name="P173">39. Deleguota institucija pildomoje paraiškoje atsakingai institucijai ir (ar) užskaitos lape atskirose eilutėse išskiria valstybės biudžeto specialiųjų programų EPF ir bendrojo finansavimo lėšas, pagal kiekvieną mokėjimo prašymą išlaikydama sutartyje nustatytą EPF ir bendrojo finansavimo lėšų santykį.</text:p>
      <text:p text:style-name="P174">40. Paraišką atsakingai institucijai ir (ar) užskaitos lapą rengiantis deleguotos institucijos darbuotojas įtraukia duomenis apie projekto vykdytojui mokėtinas sumas ar projekto vykdytojo grąžintinas sumas ir kitus mokėjimo paraiškos atsakingai institucijai rekvizitus, išspausdina šiuos dokumentus ir pateikia juos deleguotos institucijos darbuotojui, įgaliotam tikrinti paraiškas atsakingai institucijai ir (ar) užskaitos lapus. Deleguotos institucijos darbuotojas, įgaliotas tikrinti paraiškas atsakingai institucijai ir (ar) užskaitos lapus, palygina paraiškos atsakingai institucijai ir (ar) užskaitos lapo duomenis su mokėjimo prašymų registre bei mokėjimo prašymo tikrinimo ir tvirtinimo lape pateiktais duomenimis. Jei duomenys sutampa, paraiška atsakingai institucijai ir (ar) užskaitos lapas pasirašomi deleguotos institucijos darbuotojo, įgalioto pasirašyti paraiškas atsakingai institucijai ir (ar) užskaitos lapus, ir perduodami tvirtinti deleguotos institucijos vadovui ar jo įgaliotam asmeniui.</text:p>
      <text:p text:style-name="P175">41. Deleguotos institucijos vadovui ar jo įgaliotam asmeniui patvirtinus išspausdintą paraišką atsakingai institucijai ir (ar) užskaitos lapą, šią paraišką ir (ar) užskaitos lapą parengęs deleguotos institucijos darbuotojas dokumentus užregistruoja mokėjimo prašymų registre. Vienas egzempliorius paliekamas deleguotai institucijai, o kitas, patvirtintas deleguotos institucijos vadovo arba jo įgalioto asmens parašu ir antspaudu, siunčiamas atsakingai institucijai.</text:p>
      <text:p text:style-name="P176">42. Paraišką atsakingai institucijai ir (ar) užskaitos lapą parengęs deleguotos institucijos darbuotojas ant projekto vykdytojo pateikto mokėjimo prašymo užrašo paraiškos atsakingai institucijai ir (ar) užskaitos lapo numerį, registracijos datą ir pasirašo.</text:p>
      <text:p text:style-name="P177">43. Prireikus atsakinga institucija turi teisę iš deleguotos institucijos kartu su paraiška atsakingai institucijai ir (ar) užskaitos lapu gauti išlaidas pateisinančių ir išlaidų apmokėjimą įrodančių dokumentų patvirtintas kopijas.</text:p>
      <text:p text:style-name="P178"/>
      <text:p text:style-name="P179"><text:span text:style-name="T180">ŠEŠTASIS</text:span><text:span text:style-name="T181"><text:s/>SKIRSNIS<text:s/></text:span></text:p>
      <text:p text:style-name="P182"><text:span text:style-name="T183">MOKĖJIMO PARAIŠKŲ APMOKĖJIMAS</text:span></text:p>
      <text:p text:style-name="P184"/>
      <text:p text:style-name="P185">44. Atsakingos institucijos darbuotojas, atsakingas už paraiškų atsakingai institucijai ir užskaitos lapų tikrinimą, gavęs užregistruotą paraišką atsakingai institucijai, užregistruoja ją EPF mokėjimo paraiškų atsakingai institucijai ir užskaitos lapų registre (Procedūrų, administruojant Europos pabėgėlių fondo programas 2008–2013 m., vadovo (toliau vadinama – Procedūrų vadovas), patvirtinto Lietuvos Respublikos socialinės apsaugos ir darbo ministro 2008 m. balandžio 7 d. įsakymu Nr. A1-103 (14 priedas), suteikia jai eilės numerį ir tikrina, ar gauta paraiška atsakingai institucijai ir (ar) užskaitos lapas atitinka turinio reikalavimus, taip pat ar atitinka valstybės biudžeto specialiųjų programų sąmatų reikalavimus, ir prireikus atlieka atrankinę išlaidas pateisinančių ir išlaidų apmokėjimą įrodančių dokumentų kontrolę.</text:p>
      <text:p text:style-name="P186">45. Tikrindamas paraišką atsakingai institucijai ir (ar) užskaitos lapą, atsakingos institucijos darbuotojas pildo paraiškos atsakingai institucijai ir užskaitos lapo dėl lėšų pervedimo projekto vykdytojui patikros lapą (Taisyklių 7 priedas) ir jį pasirašo.</text:p>
      <text:p text:style-name="P187">46. Netinkamai parengta paraiška atsakingai institucijai arba užskaitos lapas grąžinami deleguotai institucijai, nurodant grąžinimo priežastis. Tokiu atveju deleguota institucija, atsižvelgdama į atsakingos institucijos pastabas, ne vėliau kaip per 5 darbo dienas nuo atsakingos institucijos rašto gavimo parengia ir pateikia naują paraišką atsakingai institucijai ir (ar) užskaitos lapą.</text:p>
      <text:p text:style-name="P188">47. Atsakinga institucija turi patikrinti ir patvirtinti:</text:p>
      <text:p text:style-name="P189">47.1. paraišką ir parengti mokėjimo paraišką per 5 darbo dienas nuo tinkamos paraiškos atsakingai institucijai gavimo dienos;</text:p>
      <text:p text:style-name="P190">47.2. užskaitos lapą, kuriuo deklaruojamos visos patirtos ir apmokėtos išlaidos, ir, jeigu būtina, parengti potvarkį dėl nepanaudotų arba netinkamai panaudotų lėšų susigrąžinimo.</text:p>
      <text:p text:style-name="P191">48. Atsakingos institucijos darbuotojui nustačius, kad paraišką atsakingai institucijai galima apmokėti, o padalinio vadovui ją patvirtinus, paraiška atsakingai institucijai kartu su jos patikros lapu perduodama tvirtinančiai institucijai. Paraiškos kopija taip pat saugoma ir atsakingoje institucijoje.</text:p>
      <text:p text:style-name="P192">49. Atsakingas tvirtinančios institucijos darbuotojas, gavęs paraišką atsakingai institucijai bei jos patikros lapą, patikrina, ar neviršyti atitinkami valstybės biudžeto specialiųjų programų asignavimai, ar parašai ant paraiškos atsakingai institucijai bei patikros lapo atitinka juos pasirašyti įgaliotų asmenų parašų pavyzdžius, ir perduoda dokumentus kitam tvirtinančios institucijos darbuotojui, atsakingam už darbą su kompiuterizuota valstybės biudžeto, apskaitos ir mokėjimų (toliau vadinama – VBAM) sistema.</text:p>
      <text:p text:style-name="P193">50. Tvirtinančios institucijos darbuotojas, atsakingas už darbą su VBAM sistem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94">65-1976</text:span></text:a>; 2007, Nr.<text:s/><text:a xlink:href="https://www.e-tar.lt/portal/lt/legalAct/TAR.9C2F2CD4B2CD" office:target-frame-name="_blank" xlink:show="new"><text:span text:style-name="T195">90-3604</text:span></text:a>), nuostatomis, pagal paraišką atsakingai institucijai ir jos tikrinimo ir tvirtinimo lapą parengia mokėjimo paraišką valstybės iždui VBAM sistemoje. Mokėjimo paraiškos valstybės iždui stulpelyje „mokėjimo dokumentas“ turi būti nurodytas deleguotos institucijos parengtos paraiškos atsakingai institucijai numeris ir projekto, kuriam prašoma pervesti lėšas, identifikacijos numeris, papildytas projekto vykdytojo suteiktu mokėjimo prašymo numeriu. Iš VBAM sistemos išspausdintą mokėjimo paraišką valstybės iždui pasirašo tvirtinančios institucijos vadovas arba jo įgaliotas asmuo ir atsakingos institucijos valstybės sekretorius. Tvirtinanti institucija VBAM sistemos rezultatus teikia atsakingai institucijai.</text:p>
      <text:p text:style-name="P196">51. Atsakingos institucijos darbuotojui nustačius, kad užskaitos lapą galima pripažinti tinkamu dėl patirtų ir apmokėtų išlaidų deklaravimo, ir padalinio vadovui jį patvirtinus, užskaitos lapas kartu su jo patikros lapu perduodamas tvirtinančiai institucijai. Užskaitos lapo kopija yra saugoma ir atsakingoje institucijoje.</text:p>
      <text:p text:style-name="P197"/>
      <text:p text:style-name="P198"><text:span text:style-name="T199">III</text:span><text:span text:style-name="T200">.<text:s/></text:span><text:span text:style-name="T201">IŠLAIDŲ PRIPAŽINIMAS TINKAMOMIS DEKLARUOTI EUROPOS KOMISIJAI</text:span></text:p>
      <text:p text:style-name="P202"/>
      <text:p text:style-name="P203">52. Tinkamos finansuoti išlaidos pripažįstamos deklaruotinomis Europos Komisijai tokia tvarka:<text:s/></text:p>
      <text:p text:style-name="P204">52.1. kai projekto vykdytojui taikomas avansinis mokėjimo būdas:</text:p>
      <text:p text:style-name="P205">52.1.1. kai projekto vykdytojui pagal jo pateiktus ankstesnius mokėjimo prašymus pervesta suma (įskaitant avansą) nesiekia deleguotos institucijos patvirtintų tinkamų finansuoti išlaidų sumos, tinkamos finansuoti išlaidos pagal nustatytą santykį pripažįstamos deklaruotinomis Europos Komisijai tą dieną, kai pagal atsakingos institucijos Apskaitos ir atskaitomybės departamento parengtą mokėjimo paraišką valstybės iždui Lietuvos Respublikos finansų ministerija perveda projekto vykdytojui valstybės biudžeto specialiųjų programų lėšas. Jeigu šių valstybės biudžeto specialiųjų programų lėšos pervedamos ne vienu metu, taikoma vėliausio mokėjimo data;</text:p>
      <text:p text:style-name="P206">52.1.2. kai projekto vykdytojui pagal jo pateiktus ankstesnius mokėjimo prašymus pervesta suma (įskaitant avansą) yra pasiekusi arba viršijusi deleguotos institucijos patvirtintą tinkamų finansuoti išlaidų sumą, tinkamos finansuoti išlaidos pagal nustatytą santykį pripažįstamos deklaruotinomis Europos Komisijai tą dieną, kai deleguota institucija patvirtina projekto vykdytojo pateiktame mokėjimo prašyme nurodytų išlaidų tinkamumą finansuoti;</text:p>
      <text:p text:style-name="P207">52.2. kai paramos lėšoms išmokėti taikomas kompensavimo su avansu mokėjimo būdas:</text:p>
      <text:p text:style-name="P208">52.2.1. kai projekto vykdytojui pagal jo pateiktus ankstesnius mokėjimo prašymus pervesta suma (įskaitant avansą) nesiekia projektui įgyvendinti skirtos paramos lėšų sumos, tinkamos finansuoti išlaidos pagal nustatytą santykį pripažįstamos deklaruotinomis Europos Komisijai tą dieną, kai pagal atsakingos institucijos Apskaitos ir atskaitomybės departamento parengtą mokėjimo paraišką valstybės iždui arba mokėjimo nurodymą bankui projekto vykdytojui pervedamos valstybės biudžeto specialiųjų programų lėšos. Jeigu šių valstybės biudžeto specialiųjų programų lėšos pervedamos ne vienu metu, taikoma vėliausio mokėjimo data;</text:p>
      <text:p text:style-name="P209">52.2.2. kai projekto vykdytojui pagal jo pateiktus ankstesnius mokėjimo prašymus pervesta suma (įskaitant avansą) yra pasiekusi projektui įgyvendinti skirtą paramos lėšų sumą, tinkamos finansuoti išlaidos pagal nustatytą santykį pripažįstamos deklaruotinomis Europos Komisijai tą dieną, kai deleguota institucija patvirtina projekto vykdytojo pateiktame mokėjimo prašyme nurodytų išlaidų tinkamumą finansuoti;</text:p>
      <text:p text:style-name="P210">52.3. išlaidas, šių Taisyklių 52.1–52.2 punktų nustatyta tvarka pripažintas deklaruotinomis Europos Komisijai, deleguota institucija registruoja mokėjimo prašymų registre kaip deklaruotinas Europos Komisijai ir įtraukia į atitinkamo laikotarpio išlaidų deklaracijas.</text:p>
      <text:p text:style-name="P211"/>
      <text:p text:style-name="P212"><text:span text:style-name="T213">IV</text:span><text:span text:style-name="T214">.<text:s/></text:span><text:span text:style-name="T215">ATSISKAITYMAS UŽ LĖŠŲ PANAUDOJIMĄ</text:span></text:p>
      <text:p text:style-name="P216"/>
      <text:p text:style-name="P217">53. Deleguota institucija teikia atsakingai institucijai:</text:p>
      <text:p text:style-name="P218">53.1. iki kiekvieno mėnesio 10 dienos – už praeitą mėnesį nustatytos formos EPF projektų mėnesio finansinę ataskaitą pagal veiksmą (Taisyklių 8 priedas) ir EPF projektų finansinės būklės ataskaitą pagal veiksmą (Taisyklių 9 priedas);</text:p>
      <text:p text:style-name="P219">53.2. iki sausio 10 d., balandžio 10 d., liepos 10 d. ir spalio 10 d. – pagal kompetenciją užpildytas ir deleguotos institucijos įgaliotų asmenų patvirtintas EPF programos projektų išlaidų, patirtų nuo išlaidų tinkamumo finansuoti laikotarpio pradžios iki atitinkamo ataskaitinio laikotarpio pabaigos, deklaracijas (Taisyklių 10 priedas).</text:p>
      <text:p text:style-name="P220">54. Prireikus atsakinga institucija turi teisę gauti iš deleguotos institucijos šių Taisyklių 53 punkte nurodytas ataskaitas ir kitais atsakingos institucijos nurodytais terminais.</text:p>
      <text:p text:style-name="P221">55. Deleguotos institucijos ataskaitos tikrinamos atsakingos institucijos darbuotojui pildant atitinkamų ataskaitų patikros lapus:</text:p>
      <text:p text:style-name="P222">55.1. EPF projektų mėnesio finansinės ataskaitos patikros lapą pagal veiksmą (Procedūrų vadovo 5 priedas);</text:p>
      <text:p text:style-name="P223">55.2. EPF projektų finansinės būklės ataskaitos patikros lapą pagal veiksmą (Procedūrų vadovo 6 priedas);</text:p>
      <text:p text:style-name="P224">55.3. EPF programos projektų išlaidų, patirtų nuo išlaidų tinkamumo finansuoti laikotarpio pradžios iki atitinkamo ataskaitinio laikotarpio pabaigos, deklaracijos patikros lapą (Procedūrų vadovo 8 priedas).</text:p>
      <text:p text:style-name="P225">56. Deleguotos institucijos ataskaitos tikrinamos lyginant jose pateiktą informaciją su patikrų vietose informacija (jei jų buvo), pateiktų paraiškų atsakingai institucijai ir užskaitos lapų duomenimis, informacija apie atliktus mokėjimus, ankstesnių laikotarpių ataskaitomis ir kitų šaltinių informacija.</text:p>
      <text:p text:style-name="P226">57. Kai tikrinant deleguotos institucijos ataskaitą nustatoma neatitikimų, netikslumų ar atvejų, kai pateikta nepakankamai informacijos, atsakingos institucijos darbuotojas apie tai raštu informuoja deleguotą instituciją ir pasiūlo per 5 darbo dienas ištaisyti ataskaitos trūkumus. Deleguotos institucijos pakartotinai pateikta ataskaita tikrinama pildant naują patikros lapą.</text:p>
      <text:p text:style-name="P227">58. Deleguotos institucijos ataskaitų patikros lapai saugomi kartu su deleguotos institucijos pateiktomis ataskaitomis.</text:p>
      <text:p text:style-name="P228">59. Atsakingos institucijos ataskaitas rengia tam paskirti darbuotojai, kurie užtikrina, kad:</text:p>
      <text:p text:style-name="P229">59.1. parengtos ataskaitos būtų nustatytos formos;</text:p>
      <text:p text:style-name="P230">59.2. ataskaitose teikiama informacija būtų pagrįsta atsakingos institucijos turimais duomenimis;</text:p>
      <text:p text:style-name="P231">59.3. ataskaitų skaičiavimai būtų atlikti kruopščiai ir be klaidų.</text:p>
      <text:p text:style-name="P232">60. Atsakinga institucija rengia ir saugo:</text:p>
      <text:p text:style-name="P233">60.1. iki kiekvieno mėnesio 15 dienos – nustatytos formos EPF praeito mėnesio finansinę ataskaitą pagal veiksmus bei EPF finansinės būklės ataskaitą pagal veiksmus;</text:p>
      <text:p text:style-name="P234">60.2. iki sausio 25 d., balandžio 25 d., liepos 25 d. ir spalio 25 d. – pagal kompetenciją užpildytas ir atsakingos institucijos įgaliotų asmenų patvirtintas EPF programos projektų išlaidų, patirtų nuo išlaidų tinkamumo finansuoti laikotarpio pradžios iki atitinkamo ataskaitinio laikotarpio pabaigos, deklaracijas ir EPF projektų finansinės būklės ataskaitas pagal veiksmus.</text:p>
      <text:p text:style-name="P235">61. Išspausdintas atsakingos institucijos ataskaitas pasirašo ataskaitą parengęs darbuotojas ir jo vadovas arba jo įgaliotas asmuo.</text:p>
      <text:p text:style-name="P236">62. Atsakingos institucijos ataskaitų registravimo žurnalai vedami elektroniniu būdu. Kiekvienų kalendorinių metų pabaigoje už ataskaitos rengimą atsakingas darbuotojas išspausdina praėjusių metų atsakingos institucijos ataskaitų registracijos žurnalą, pasirašo jį ir įsega į atitinkamos ataskaitos bylą.</text:p>
      <text:p text:style-name="P237">63. Ataskaitos Europos Komisijai rengiamos ir teikiamos pagal 2007 m. gegužės 23 d. Europos Parlamento ir Tarybos sprendimo 573/2007/EB dėl Europos pabėgėlių fondo 2008–2013 m. laikotarpiui pagal Solidarumo ir migracijos srautų valdymo bendrąją programą įsteigimo, panaikinančio Tarybos sprendimą 2004/904/EB, bei Europos Komisijos 2007 m. gruodžio 19 d. sprendimo 2008/22/EB, nustatančio Europos Parlamento ir Tarybos sprendimo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nuostatas.</text:p>
      <text:p text:style-name="P238"/>
      <text:p text:style-name="P239"><text:span text:style-name="T240">V</text:span><text:span text:style-name="T241">.<text:s/></text:span><text:span text:style-name="T242">BAIGIAMOSIOS NUOSTATOS</text:span></text:p>
      <text:p text:style-name="P243"/>
      <text:p text:style-name="P244">64. Šios Taisyklės galioja projektams, finansuojamiems įgyvendinant EPF Lietuvoje daugiametę 2008–2013 m. programą ir atitinkamų metų EPF metines programas.</text:p>
      <text:p text:style-name="P245"/>
      <text:p text:style-name="P246">_________________</text:p>
      <text:soft-page-break/>
      <text:p text:style-name="P247">Projektą, finansuojamų įgyvendinant Europos pabėgėlių<text:s/></text:p>
      <text:p text:style-name="P248">fondo Lietuvoje daugiametę 2008–2013 m. programą ir<text:s/></text:p>
      <text:p text:style-name="P249">atitinkamų metų metines programas, mokėjimo taisyklių<text:s/></text:p>
      <text:p text:style-name="P250">1<text:s/>priedas</text:p>
      <text:p text:style-name="P251"/>
      <text:p text:style-name="P252"><text:span text:style-name="T253">(Pavyzdinė mokėjimo prašymo forma ir pildymo instrukcija)</text:span></text:p>
      <text:p text:style-name="P254"/>
      <text:p text:style-name="P255">Pildo deleguota institucija, gavusi mokėjimo prašymą</text:p>
      <table:table table:style-name="Table256">
        <table:table-columns>
          <table:table-column table:style-name="TableColumn257"/>
          <table:table-column table:style-name="TableColumn258"/>
        </table:table-columns>
        <table:table-row table:style-name="TableRow259">
          <table:table-cell table:style-name="TableCell260">
            <text:p text:style-name="Normal">Mokėjimo prašymo gavimo registracijos žyma</text:p>
          </table:table-cell>
          <table:table-cell table:style-name="TableCell261">
            <text:p text:style-name="Normal"/>
          </table:table-cell>
        </table:table-row>
        <table:table-row table:style-name="TableRow262">
          <table:table-cell table:style-name="TableCell263">
            <text:p text:style-name="Normal">Data, iki kurios turėjo būti pateiktas mokėjimo prašymas</text:p>
          </table:table-cell>
          <table:table-cell table:style-name="TableCell264">
            <text:p text:style-name="Normal"/>
          </table:table-cell>
        </table:table-row>
        <table:table-row table:style-name="TableRow265">
          <table:table-cell table:style-name="TableCell266">
            <text:p text:style-name="Normal">Paraiškos atsakingai institucijai / užskaitos lapo numeris</text:p>
          </table:table-cell>
          <table:table-cell table:style-name="TableCell267">
            <text:p text:style-name="Normal"/>
          </table:table-cell>
        </table:table-row>
        <table:table-row table:style-name="TableRow268">
          <table:table-cell table:style-name="TableCell269">
            <text:p text:style-name="Normal">Paraiškos atsakingai institucijai / užskaitos lapo registracijos data</text:p>
          </table:table-cell>
          <table:table-cell table:style-name="TableCell270">
            <text:p text:style-name="Normal"/>
          </table:table-cell>
        </table:table-row>
        <table:table-row table:style-name="TableRow271">
          <table:table-cell table:style-name="TableCell272">
            <text:p text:style-name="Normal">Paraišką atsakingai institucijai / užskaitos lapą parengusio darbuotojo parašas</text:p>
          </table:table-cell>
          <table:table-cell table:style-name="TableCell273">
            <text:p text:style-name="Normal"/>
          </table:table-cell>
        </table:table-row>
      </table:table>
      <text:p text:style-name="P274"/>
      <text:p text:style-name="P275">Pildo projekto vykdytojas<text:s/></text:p>
      <text:p text:style-name="P276">Juridinio asmens, su kuriuo pasirašyta paramos sutartis, pilnas pavadinimas bei projekto kodas<text:s/></text:p>
      <text:p text:style-name="P277">(projekto vykdytojo pavadinimas, projekto kodas)</text:p>
      <text:p text:style-name="P278"/>
      <text:p text:style-name="P279">Juridinio asmens, su kuriuo pasirašyta paramos sutartis, kodas, adresas, telefono Nr., fakso Nr. , el. paštas<text:s/></text:p>
      <text:p text:style-name="P280">(projekto vykdytojo kodas, adresas, telefonas, faksas, el. paštas)</text:p>
      <text:p text:style-name="P281"/>
      <text:p text:style-name="P282">MOKĖJIMO PRAŠYMAS*</text:p>
      <text:p text:style-name="P283"/>
      <text:p text:style-name="P284">_________ Nr. ______</text:p>
      <text:p text:style-name="P285">(data)</text:p>
      <text:p text:style-name="P286">Nurodoma mokėjimo prašymo parengimo data (metai, mėnuo, diena), mokėjimo prašymo numeris suteikiamas chronologine eilės tvarka ir turi būti unikalus kiekvienam mokėjimo prašymui. Jei projekto vykdytojas įgyvendina daugiau nei vieną EPF programos finansuojamą projektą, mokėjimo prašymams numeriai suteikiami chronologine eilės tvarka pagal kiekvieną projektą.</text:p>
      <text:p text:style-name="P287">____________________________</text:p>
      <text:p text:style-name="P288">(sudarymo vieta)</text:p>
      <text:p text:style-name="P289"/>
      <text:p text:style-name="P290"><text:span text:style-name="T291">1</text:span><text:span text:style-name="T292">. Bendra informacija apie projektą, projekto vykdytoją ir paramos sumą</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able:number-rows-spanned="4">
            <text:p text:style-name="P304">Mokėjimo prašymo tipas<text:s/><text:soft-page-break/>pagal taikomą mokėjimo būdą</text:p>
            <text:p text:style-name="Normal"><text:span text:style-name="T305">(</text:span><text:span text:style-name="T306"></text:span><text:span text:style-name="T307">[]</text:span><text:span text:style-name="T308"><text:s/>– pažymėti x)</text:span></text:p>
          </table:table-cell>
          <table:covered-table-cell/>
          <table:table-cell table:style-name="TableCell309" table:number-columns-spanned="6">
            <text:p text:style-name="P310">Avansinis mokėjimo būdas</text:p>
          </table:table-cell>
          <table:covered-table-cell/>
          <table:covered-table-cell/>
          <table:covered-table-cell/>
          <table:covered-table-cell/>
          <table:covered-table-cell/>
        </table:table-row>
        <table:table-row table:style-name="TableRow311">
          <table:covered-table-cell>
            <text:p text:style-name="P312"/>
          </table:covered-table-cell>
          <table:covered-table-cell/>
          <table:table-cell table:style-name="TableCell313">
            <text:p text:style-name="Normal"><text:span text:style-name="T314"></text:span><text:span text:style-name="T315">[]</text:span><text:span text:style-name="T316"><text:s/>pirmasis avansinis mokėjimo prašymas<text:s/></text:span><text:span text:style-name="T317">Pažymima, jei mokėjimo prašymas teikiamas paramos sutartyje numatytam pirmajam avansui gauti</text:span></text:p>
          </table:table-cell>
          <table:table-cell table:style-name="TableCell318" table:number-columns-spanned="3">
            <text:p text:style-name="Normal"><text:span text:style-name="T319"></text:span><text:span text:style-name="T320">[]</text:span><text:span text:style-name="T321"><text:s/>antrasis avansinis mokėjimo prašymas<text:s/></text:span><text:span text:style-name="T322">Pažymima, jei mokėjimo prašymas teikiamas paramos sutartyje numatytam antrajam avansui gauti</text:span></text:p>
          </table:table-cell>
          <table:covered-table-cell/>
          <table:covered-table-cell/>
          <table:table-cell table:style-name="TableCell323" table:number-columns-spanned="2">
            <text:p text:style-name="Normal"><text:span text:style-name="T324"></text:span><text:span text:style-name="T325">[]</text:span><text:span text:style-name="T326"><text:s/>galutinis mokėjimo prašymas<text:s/></text:span><text:span text:style-name="T327">Pažymima, jei teikiamas mokėjimo prašymas yra galutinis</text:span></text:p>
          </table:table-cell>
          <table:covered-table-cell/>
        </table:table-row>
        <table:table-row table:style-name="TableRow328">
          <table:covered-table-cell>
            <text:p text:style-name="P329"/>
          </table:covered-table-cell>
          <table:covered-table-cell/>
          <table:table-cell table:style-name="TableCell330" table:number-columns-spanned="6">
            <text:p text:style-name="P331">Kompensavimo su avansu mokėjimo būdas</text:p>
          </table:table-cell>
          <table:covered-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rows-spanned="2">
            <text:p text:style-name="Normal"><text:span text:style-name="T335"></text:span><text:span text:style-name="T336">[]</text:span><text:span text:style-name="T337"><text:s/>avansinis mokėjimo prašymas</text:span></text:p>
            <text:p text:style-name="P338">Pažymima, jei mokėjimo prašymas teikiamas paramos sutartyje numatytam 10 000,00 Lt avansui gauti</text:p>
          </table:table-cell>
          <table:table-cell table:style-name="TableCell339" table:number-columns-spanned="3" table:number-rows-spanned="2">
            <text:p text:style-name="Normal"><text:span text:style-name="T340"></text:span><text:span text:style-name="T341">[]</text:span><text:span text:style-name="T342"><text:s/>tarpinis mokėjimo prašymas</text:span></text:p>
            <text:p text:style-name="P343">Pažymima, jei teikiamas mokėjimo prašymas yra tarpinis</text:p>
          </table:table-cell>
          <table:covered-table-cell/>
          <table:covered-table-cell/>
          <table:table-cell table:style-name="TableCell344" table:number-columns-spanned="2" table:number-rows-spanned="2">
            <text:p text:style-name="Normal"><text:span text:style-name="T345"></text:span><text:span text:style-name="T346">[]</text:span><text:span text:style-name="T347"><text:s/>galutinis mokėjimo prašymas<text:s/></text:span><text:span text:style-name="T348">Pažymima, jei teikiamas mokėjimo prašymas yra galutinis</text:span></text:p>
          </table:table-cell>
          <table:covered-table-cell/>
        </table:table-row>
        <table:table-row table:style-name="TableRow349">
          <table:table-cell table:style-name="TableCell350" table:number-columns-spanned="2">
            <text:p text:style-name="P351"/>
          </table:table-cell>
          <table:covered-table-cell/>
          <table:covered-table-cell>
            <text:p text:style-name="P352"/>
          </table:covered-table-cell>
          <table:covered-table-cell>
            <text:p text:style-name="P353"/>
          </table:covered-table-cell>
          <table:covered-table-cell/>
          <table:covered-table-cell/>
          <table:covered-table-cell>
            <text:p text:style-name="P354"/>
          </table:covered-table-cell>
          <table:covered-table-cell/>
        </table:table-row>
        <table:table-row table:style-name="TableRow355">
          <table:table-cell table:style-name="TableCell356" table:number-columns-spanned="2">
            <text:p text:style-name="P357">Programa</text:p>
          </table:table-cell>
          <table:covered-table-cell/>
          <table:table-cell table:style-name="TableCell358" table:number-columns-spanned="6">
            <text:p text:style-name="P359">Europos pabėgėlių fondo programa</text:p>
          </table:table-cell>
          <table:covered-table-cell/>
          <table:covered-table-cell/>
          <table:covered-table-cell/>
          <table:covered-table-cell/>
          <table:covered-table-cell/>
        </table:table-row>
        <table:table-row table:style-name="TableRow360">
          <table:table-cell table:style-name="TableCell361" table:number-columns-spanned="2">
            <text:p text:style-name="P362">Veiksmas</text:p>
          </table:table-cell>
          <table:covered-table-cell/>
          <table:table-cell table:style-name="TableCell363" table:number-columns-spanned="6">
            <text:p text:style-name="Normal"><text:span text:style-name="T364"></text:span><text:span text:style-name="T365">[]</text:span><text:span text:style-name="T366"><text:s/>Priėmimo sąlygos ir prieglobsčio procedūros</text:span></text:p>
            <text:p text:style-name="Normal"><text:span text:style-name="T367"></text:span><text:span text:style-name="T368">[]</text:span><text:span text:style-name="T369"><text:s/>Užsieniečių, gavusių prieglobstį Lietuvos Respublikoje, integracija</text:span></text:p>
            <text:p text:style-name="Normal"><text:span text:style-name="T370"></text:span><text:span text:style-name="T371">[]</text:span><text:span text:style-name="T372"><text:s/>Valstybių narių gebėjimas plėtoti, stebėti ir vertinti savo prieglobsčio politiką siekiant praktinio bendradarbiavimo<text:s/></text:span><text:span text:style-name="T373">Pažymimas vienas iš variantų</text:span></text:p>
          </table:table-cell>
          <table:covered-table-cell/>
          <table:covered-table-cell/>
          <table:covered-table-cell/>
          <table:covered-table-cell/>
          <table:covered-table-cell/>
        </table:table-row>
        <table:table-row table:style-name="TableRow374">
          <table:table-cell table:style-name="TableCell375" table:number-columns-spanned="2">
            <text:p text:style-name="P376">Projekto pavadinimas</text:p>
          </table:table-cell>
          <table:covered-table-cell/>
          <table:table-cell table:style-name="TableCell377" table:number-columns-spanned="6">
            <text:p text:style-name="P378">Nurodomas projekto pavadinimas pagal paramos sutartį</text:p>
          </table:table-cell>
          <table:covered-table-cell/>
          <table:covered-table-cell/>
          <table:covered-table-cell/>
          <table:covered-table-cell/>
          <table:covered-table-cell/>
        </table:table-row>
        <table:table-row table:style-name="TableRow379">
          <table:table-cell table:style-name="TableCell380" table:number-columns-spanned="2">
            <text:p text:style-name="P381">Paramos sutarties Nr.<text:s/></text:p>
          </table:table-cell>
          <table:covered-table-cell/>
          <table:table-cell table:style-name="TableCell382" table:number-columns-spanned="6">
            <text:p text:style-name="P383">Nurodomas paramos sutarties numeris</text:p>
          </table:table-cell>
          <table:covered-table-cell/>
          <table:covered-table-cell/>
          <table:covered-table-cell/>
          <table:covered-table-cell/>
          <table:covered-table-cell/>
        </table:table-row>
        <table:table-row table:style-name="TableRow384">
          <table:table-cell table:style-name="TableCell385" table:number-columns-spanned="2">
            <text:p text:style-name="P386">Bendra projekto vertė</text:p>
          </table:table-cell>
          <table:covered-table-cell/>
          <table:table-cell table:style-name="TableCell387" table:number-columns-spanned="6">
            <text:p text:style-name="P388">Nurodoma visa paramos suma, patvirtinta paramos sutartyje</text:p>
          </table:table-cell>
          <table:covered-table-cell/>
          <table:covered-table-cell/>
          <table:covered-table-cell/>
          <table:covered-table-cell/>
          <table:covered-table-cell/>
        </table:table-row>
        <table:table-row table:style-name="TableRow389">
          <table:table-cell table:style-name="TableCell390" table:number-columns-spanned="2" table:number-rows-spanned="2">
            <text:p text:style-name="P391">Projekto įgyvendinimo laikotarpis</text:p>
          </table:table-cell>
          <table:covered-table-cell/>
          <table:table-cell table:style-name="TableCell392" table:number-columns-spanned="3">
            <text:p text:style-name="Normal"><text:span text:style-name="T393">pradžia:</text:span></text:p>
          </table:table-cell>
          <table:covered-table-cell/>
          <table:covered-table-cell/>
          <table:table-cell table:style-name="TableCell394" table:number-columns-spanned="3">
            <text:p text:style-name="Normal"><text:span text:style-name="T395">pabaiga:</text:span></text:p>
          </table:table-cell>
          <table:covered-table-cell/>
          <table:covered-table-cell/>
        </table:table-row>
        <table:table-row table:style-name="TableRow396">
          <table:covered-table-cell>
            <text:p text:style-name="P397"/>
          </table:covered-table-cell>
          <table:covered-table-cell/>
          <table:table-cell table:style-name="TableCell398" table:number-columns-spanned="6">
            <text:p text:style-name="P399">Nurodomas paramos sutartyje nustatytas projekto įgyvendinimo laikotarpis tik vieneriems projekto įgyvendinimo metams</text:p>
          </table:table-cell>
          <table:covered-table-cell/>
          <table:covered-table-cell/>
          <table:covered-table-cell/>
          <table:covered-table-cell/>
          <table:covered-table-cell/>
        </table:table-row>
        <table:table-row table:style-name="TableRow400">
          <table:table-cell table:style-name="TableCell401" table:number-columns-spanned="2" table:number-rows-spanned="2">
            <text:p text:style-name="P402">Išlaidų, deklaruojamų mokėjimo prašyme, patyrimo periodas</text:p>
          </table:table-cell>
          <table:covered-table-cell/>
          <table:table-cell table:style-name="TableCell403" table:number-columns-spanned="3">
            <text:p text:style-name="Normal"><text:span text:style-name="T404">nuo:</text:span></text:p>
          </table:table-cell>
          <table:covered-table-cell/>
          <table:covered-table-cell/>
          <table:table-cell table:style-name="TableCell405" table:number-columns-spanned="3">
            <text:p text:style-name="Normal"><text:span text:style-name="T406">iki:</text:span></text:p>
          </table:table-cell>
          <table:covered-table-cell/>
          <table:covered-table-cell/>
        </table:table-row>
        <table:table-row table:style-name="TableRow407">
          <table:covered-table-cell>
            <text:p text:style-name="Normal"/>
          </table:covered-table-cell>
          <table:covered-table-cell/>
          <table:table-cell table:style-name="TableCell408" table:number-columns-spanned="6">
            <text:p text:style-name="P409">Nurodomas laikotarpis, per kurį yra patirtos šiame mokėjimo prašyme deklaruojamos išlaidos. Išlaidos privalo būti apmokėtos projekto vykdytojo ir (ar) partnerių. Nepildoma teikiant pirmąjį avansinį ar avansinį mokėjimo prašymą. Teikiant antrąjį avansinį ar tarpinį (-ius) mokėjimo prašymus, šiame laukelyje nurodomas laikotarpis, per kurį yra patirtos teikiamame mokėjimo prašyme deklaruojamos išlaidos</text:p>
          </table:table-cell>
          <table:covered-table-cell/>
          <table:covered-table-cell/>
          <table:covered-table-cell/>
          <table:covered-table-cell/>
          <table:covered-table-cell/>
        </table:table-row>
        <text:soft-page-break/>
        <table:table-row table:style-name="TableRow410">
          <table:table-cell table:style-name="TableCell411" table:number-columns-spanned="2">
            <text:p text:style-name="P412">Šiuo mokėjimo prašymu prašoma finansuoti suma</text:p>
          </table:table-cell>
          <table:covered-table-cell/>
          <table:table-cell table:style-name="TableCell413" table:number-columns-spanned="6">
            <text:p text:style-name="P414">1. Jei teikiamas:</text:p>
            <text:p text:style-name="Normal"><text:span text:style-name="T415">1.1.<text:s/></text:span><text:span text:style-name="T416">pirmasis avansinis mokėjimo prašymas</text:span><text:span text:style-name="T417">, pagal avansinio mokėjimo būdą nurodoma prašoma avanso suma 50 procentų, nuo paramos sutartyje numatytos paramos lėšų sumos.</text:span></text:p>
            <text:p text:style-name="Normal"><text:span text:style-name="T418">1.2. Jei teikiamas<text:s/></text:span><text:span text:style-name="T419">avansinis mokėjimo prašymas</text:span><text:span text:style-name="T420">, pagal kompensavimo su avansu mokėjimo būdą nurodoma prašoma suma iki 10 00,000 Lt, nuo paramos sutartyje numatytos paramos lėšų sumos.</text:span></text:p>
            <text:p text:style-name="Normal"><text:span text:style-name="T421">2. Jei projekto vykdytojui išmokėtas<text:s/></text:span><text:span text:style-name="T422">50<text:s/></text:span><text:span text:style-name="T423">% avansas</text:span><text:span text:style-name="T424">, pagal avansinio mokėjimo būdą nuo paramos sutartyje numatytos paramos lėšų sumos ir:</text:span></text:p>
            <text:p text:style-name="Normal"><text:span text:style-name="T425">2.1. teikiamas<text:s/></text:span><text:span text:style-name="T426">antrasis avansinis mokėjimo prašymas</text:span><text:span text:style-name="T427">, kuriame projekto vykdytojas deklaruoja, kad panaudojo ne mažiau kaip 60 % gauto avanso sumos, šiame laukelyje nurodoma likusi 50 % suma nuo paramos sutartyje numatytos lėšų sumos;</text:span></text:p>
            <text:p text:style-name="Normal"><text:span text:style-name="T428">2.2. teikiamas<text:s/></text:span><text:span text:style-name="T429">galutinis mokėjimo prašymas</text:span><text:span text:style-name="T430">, šis laukelis nepildomas.</text:span></text:p>
            <text:p text:style-name="Normal"><text:span text:style-name="T431">3. Jei projekto vykdytojui išmokėtas<text:s/></text:span><text:span text:style-name="T432">avansas iki<text:s/></text:span><text:span text:style-name="T433">10 000,00<text:s/></text:span><text:span text:style-name="T434">Lt</text:span><text:span text:style-name="T435">, pagal kompensavimo su avansu mokėjimo būdą ir:</text:span></text:p>
            <text:p text:style-name="Normal"><text:span text:style-name="T436">3.1. teikiamas<text:s/></text:span><text:span text:style-name="T437">tarpinis mokėjimo prašymas</text:span><text:span text:style-name="T438">, šiame laukelyje nurodoma mokėjimo prašyme deklaruojamų tinkamų finansuoti išlaidų suma (įrašoma bendra suma iš mokėjimo prašymo 2 lentelės 13 stulpelio arba iš mokėjimo prašymo 3 lentelės 5 stulpelio (šių stulpelių sumos turi sutapti));</text:span></text:p>
            <text:p text:style-name="Normal"><text:span text:style-name="T439">3.2. teikiamas<text:s/></text:span><text:span text:style-name="T440">galutinis mokėjimo prašymas</text:span><text:span text:style-name="T441">, šiame laukelyje nurodomas deklaruojamos tinkamų finansuoti išlaidų sumos, kurią prašoma kompensuoti iš paramos lėšų ir gauto avanso (iki 10 000,00 Lt) sumos skirtumas (mokėjimo prašymo 3 lentelės 5 ir 9 stulpelių skirtumas). Jei skirtumas yra neigiamas, laukelis nepildomas. Jei projekto vykdytojas, įgyvendindamas projektą gavo pajamų (pvz., banko sąskaitoje priskaičiuotos palūkanos), tai deklaruojamų tinkamų finansuoti išlaidų sumos ir avanso (iki 10 000,00 Lt) sumos skirtumas mažinamas pajamų suma (mokėjimo prašymo 3 lentelės 5 ir 9 stulpelių skirtumas mažinamas pajamų suma). Jei skirtumas yra neigiamas, laukelis nepildomas</text:span></text:p>
          </table:table-cell>
          <table:covered-table-cell/>
          <table:covered-table-cell/>
          <table:covered-table-cell/>
          <table:covered-table-cell/>
          <table:covered-table-cell/>
        </table:table-row>
        <table:table-row table:style-name="TableRow442">
          <table:table-cell table:style-name="TableCell443" table:number-columns-spanned="2">
            <text:p text:style-name="P444">Iki šio mokėjimo prašymo pateikimo gauta paramos lėšų suma (įskaitant avansinį mokėjimą)</text:p>
          </table:table-cell>
          <table:covered-table-cell/>
          <table:table-cell table:style-name="TableCell445" table:number-columns-spanned="6">
            <text:p text:style-name="Normal"><text:span text:style-name="T446">1. Jei projekto vykdytojui<text:s/></text:span><text:span text:style-name="T447">išmokėtas<text:s/></text:span><text:span text:style-name="T448">50<text:s/></text:span><text:span text:style-name="T449">% avansas</text:span><text:span text:style-name="T450">, pagal avansinio mokėjimo būdą nuo paramos lėšų sumos ir:</text:span></text:p>
            <text:p text:style-name="Normal"><text:span text:style-name="T451">1.1. teikiamas<text:s/></text:span><text:span text:style-name="T452">antrasis avansinis mokėjimo prašymas</text:span><text:span text:style-name="T453">, nurodoma gauto avanso suma (mokėjimo prašymo 3 lentelės 9 stulpelio suma);</text:span></text:p>
            <text:p text:style-name="Normal"><text:span text:style-name="T454">1.2. teikiamas<text:s/></text:span><text:span text:style-name="T455">galutinis mokėjimo prašymas</text:span><text:span text:style-name="T456">, nurodoma visa projekto vykdytojo gauta paramos lėšų suma, įskaitant gautą pirmą avanso sumą ir likusią 50 % sumą nuo paramos sutartyje numatytos lėšų sumos (mokėjimo prašymo 3 lentelės 9 stulpelio suma).</text:span></text:p>
            <text:p text:style-name="Normal"><text:span text:style-name="T457">2. Jei projekto vykdytojui<text:s/></text:span><text:span text:style-name="T458">išmokėtas avansas iki<text:s/></text:span><text:span text:style-name="T459">10 000,00<text:s/></text:span><text:span text:style-name="T460">Lt</text:span><text:span text:style-name="T461">, pagal kompensavimo su avansu mokėjimo būdą nurodoma visa iki mokėjimo prašymo pateikimo gauta paramos lėšų suma, įskaitant avanso sumą (mokėjimo prašymo 3 lentelės 9 stulpelio ir iki mokėjimo prašymo teikimo projekto vykdytojo gauta paramos lėšų suma)</text:span></text:p>
          </table:table-cell>
          <table:covered-table-cell/>
          <table:covered-table-cell/>
          <table:covered-table-cell/>
          <table:covered-table-cell/>
          <table:covered-table-cell/>
        </table:table-row>
        <table:table-row table:style-name="TableRow462">
          <table:table-cell table:style-name="TableCell463" table:number-columns-spanned="2">
            <text:p text:style-name="P464">Iki šio mokėjimo prašymo pateikimo patirtos ir apmokėtos išlaidos, pripažintos tinkamomis finansuoti</text:p>
          </table:table-cell>
          <table:covered-table-cell/>
          <table:table-cell table:style-name="TableCell465" table:number-columns-spanned="6">
            <text:p text:style-name="P466">Iki šio mokėjimo prašymo pateikimo patirtos ir apmokėtos išlaidos, deleguotos institucijos pripažintos tinkamomis finansuoti (mokėjimo prašymo 3 lentelės 4 stulpelis).</text:p>
            <text:p text:style-name="P467">Jei nėra žinomas deleguotos institucijos sprendimas dėl mokėjimo prašyme deklaruojamų išlaidų tinkamumo, nurodomos ankstesniuose mokėjimo prašymuose deklaruotos sumos</text:p>
          </table:table-cell>
          <table:covered-table-cell/>
          <table:covered-table-cell/>
          <table:covered-table-cell/>
          <table:covered-table-cell/>
          <table:covered-table-cell/>
        </table:table-row>
        <text:soft-page-break/>
        <table:table-row table:style-name="TableRow468">
          <table:table-cell table:style-name="TableCell469" table:number-rows-spanned="3">
            <text:p text:style-name="P470"><text:span text:style-name="T471">Ar projekto vykdytojas yra PVM mokėtojas<text:s/></text:span><text:span text:style-name="T472"><text:line-break/>(</text:span><text:span text:style-name="T473"></text:span><text:span text:style-name="T474">[]</text:span><text:span text:style-name="T475"><text:s/>– pažymėti X)</text:span></text:p>
          </table:table-cell>
          <table:table-cell table:style-name="TableCell476" table:number-columns-spanned="3">
            <text:p text:style-name="P477"><text:span text:style-name="T478"></text:span><text:span text:style-name="T479">[]</text:span><text:span text:style-name="T480"><text:s/>taip</text:span></text:p>
          </table:table-cell>
          <table:covered-table-cell/>
          <table:covered-table-cell/>
          <table:table-cell table:style-name="TableCell481" table:number-columns-spanned="3" table:number-rows-spanned="2">
            <text:p text:style-name="P482"><text:span text:style-name="T483"></text:span><text:span text:style-name="T484">[]</text:span><text:span text:style-name="T485"><text:s/>ne</text:span></text:p>
          </table:table-cell>
          <table:covered-table-cell/>
          <table:covered-table-cell/>
          <table:table-cell>
            <text:p text:style-name="P482"/>
          </table:table-cell>
        </table:table-row>
        <table:table-row table:style-name="TableRow486">
          <table:covered-table-cell>
            <text:p text:style-name="P487"/>
          </table:covered-table-cell>
          <table:table-cell table:style-name="TableCell488" table:number-columns-spanned="3">
            <text:p text:style-name="P489">PVM mokėtojo kodas:</text:p>
          </table:table-cell>
          <table:covered-table-cell/>
          <table:covered-table-cell/>
          <table:covered-table-cell>
            <text:p text:style-name="P490"/>
          </table:covered-table-cell>
          <table:covered-table-cell/>
          <table:covered-table-cell/>
          <table:table-cell>
            <text:p text:style-name="P490"/>
          </table:table-cell>
        </table:table-row>
        <table:table-row table:style-name="TableRow491">
          <table:covered-table-cell>
            <text:p text:style-name="P492"/>
          </table:covered-table-cell>
          <table:table-cell table:style-name="TableCell493" table:number-columns-spanned="3">
            <text:p text:style-name="P494">Pažymima, jei projekto vykdytojas yra įsiregistravęs PVM mokėtoju, ir nurodomas PVM mokėtojo kodas</text:p>
          </table:table-cell>
          <table:covered-table-cell/>
          <table:covered-table-cell/>
          <table:table-cell table:style-name="TableCell495" table:number-columns-spanned="3">
            <text:p text:style-name="P496">Pažymima, jei projekto vykdytojas nėra įsiregistravęs PVM mokėtoju</text:p>
          </table:table-cell>
          <table:covered-table-cell/>
          <table:covered-table-cell/>
          <table:table-cell>
            <text:p text:style-name="P496"/>
          </table:table-cell>
        </table:table-row>
        <table:table-row table:style-name="TableRow497">
          <table:table-cell table:style-name="TableCell498">
            <text:p text:style-name="P499">Projekto vadovas<text:s/></text:p>
          </table:table-cell>
          <table:table-cell table:style-name="TableCell500" table:number-columns-spanned="6">
            <text:p text:style-name="Normal"><text:span text:style-name="T501">Nurodomi duomenys<text:s/></text:span><text:span text:style-name="T502">(vardas, pavardė, pareigos projekte, telefonas, faksas, el. paštas)<text:s/></text:span><text:span text:style-name="T503">pagal paramos sutartį</text:span></text:p>
          </table:table-cell>
          <table:covered-table-cell/>
          <table:covered-table-cell/>
          <table:covered-table-cell/>
          <table:covered-table-cell/>
          <table:covered-table-cell/>
          <table:table-cell>
            <text:p text:style-name="Normal"/>
          </table:table-cell>
        </table:table-row>
        <table:table-row table:style-name="TableRow504">
          <table:table-cell table:style-name="TableCell505">
            <text:p text:style-name="P506">Projekto finansininkas<text:s/></text:p>
          </table:table-cell>
          <table:table-cell table:style-name="TableCell507" table:number-columns-spanned="6">
            <text:p text:style-name="Normal"><text:span text:style-name="T508">Nurodomi duomenys<text:s/></text:span><text:span text:style-name="T509">(vardas, pavardė, pareigos projekte, telefonas, faksas, el. paštas)<text:s/></text:span><text:span text:style-name="T510">pagal paramos sutartį</text:span></text:p>
          </table:table-cell>
          <table:covered-table-cell/>
          <table:covered-table-cell/>
          <table:covered-table-cell/>
          <table:covered-table-cell/>
          <table:covered-table-cell/>
          <table:table-cell>
            <text:p text:style-name="Normal"/>
          </table:table-cell>
        </table:table-row>
        <table:table-row table:style-name="TableRow511">
          <table:table-cell table:style-name="TableCell512">
            <text:p text:style-name="P513">Banko pavadinimas</text:p>
          </table:table-cell>
          <table:table-cell table:style-name="TableCell514" table:number-columns-spanned="6">
            <text:p text:style-name="P515">Nurodomas banko pavadinimas, kuriame atidaryta sąskaita, į kurią bus pervedamos paramos lėšos</text:p>
          </table:table-cell>
          <table:covered-table-cell/>
          <table:covered-table-cell/>
          <table:covered-table-cell/>
          <table:covered-table-cell/>
          <table:covered-table-cell/>
          <table:table-cell>
            <text:p text:style-name="P515"/>
          </table:table-cell>
        </table:table-row>
        <table:table-row table:style-name="TableRow516">
          <table:table-cell table:style-name="TableCell517">
            <text:p text:style-name="P518">Banko kodas</text:p>
          </table:table-cell>
          <table:table-cell table:style-name="TableCell519" table:number-columns-spanned="6">
            <text:p text:style-name="P520">Nurodomas banko, kuriame atidaryta sąskaita, į kurią bus pervedamos paramos lėšos, kodas</text:p>
          </table:table-cell>
          <table:covered-table-cell/>
          <table:covered-table-cell/>
          <table:covered-table-cell/>
          <table:covered-table-cell/>
          <table:covered-table-cell/>
          <table:table-cell>
            <text:p text:style-name="P520"/>
          </table:table-cell>
        </table:table-row>
        <table:table-row table:style-name="TableRow521">
          <table:table-cell table:style-name="TableCell522">
            <text:p text:style-name="P523">Banko sąskaitos numeris</text:p>
          </table:table-cell>
          <table:table-cell table:style-name="TableCell524" table:number-columns-spanned="6">
            <text:p text:style-name="P525">Nurodomas banko sąskaitos, atidarytos paramos lėšoms gauti, numeris, jei paramos sutartyje reikalaujama atidaryti atskirą sąskaitą, arba kitos sąskaitos, į kurią bus pervedamos paramos lėšos, numeris</text:p>
          </table:table-cell>
          <table:covered-table-cell/>
          <table:covered-table-cell/>
          <table:covered-table-cell/>
          <table:covered-table-cell/>
          <table:covered-table-cell/>
          <table:table-cell>
            <text:p text:style-name="P525"/>
          </table:table-cell>
        </table:table-row>
      </table:table>
      <text:p text:style-name="P526">* Teikdamas pirmąjį avansinį ar avansinį mokėjimo prašymą, projekto vykdytojas pildo tik 1 lentelę, pažymi / įrašo pridedamus priedus ir mokėjimo prašymą pasirašo įgalioti asmenys (2 ir 3 lentelės teikiamos neužpildytos).</text:p>
      <text:p text:style-name="Normal"/>
      <text:p text:style-name="Normal"><text:span text:style-name="T527">2</text:span><text:span text:style-name="T528">. Išlaidas, patirtas per atsiskaitymo laikotarpį, pateisinančių ir jų apmokėjimą įrodančių dokumentų sąrašas<text:s/></text:span></text:p>
      <text:p text:style-name="P529">Nurodomi prie šio mokėjimo prašymo pridedami deklaruojamas išlaidas pateisinantys ir išlaidų apmokėjimą įrodantys dokumentai, kurie priskiriami atskiroms projekto išlaidų kategorijoms, numatytoms finansuoti paramos sutartyje. Lentelė pildoma remiantis detaliuoju projekto biudžetu. Mokėjimo prašyme deklaruojant darbo užmokestį, rekomenduojama išlaidas išskirti pagal kiekvieną darbuotoją kiekvienam mėnesiui. Nepildoma teikiant <text:s/>pirmąjį avansinį / <text:s/>avansinį mokėjimo prašymą</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Detalaus projekto biudžeto išlaidų kategorijos<text:s/></text:p>
            <text:p text:style-name="Normal"><text:span text:style-name="T549">Nurodoma išlaidų kategorijos pavadinimas, biudžeto eilutės numeris ir pavadinimas, kurie numatyti detaliajame projekto biudžete</text:span></text:p>
          </table:table-cell>
          <table:table-cell table:style-name="TableCell550" table:number-rows-spanned="2">
            <text:p text:style-name="P551">Išlaidų pavadinimas</text:p>
            <text:p text:style-name="P552">Nurodomas patirtų išlaidų turinys, t. y. įsigytų prekių ar apmokėtų paslaugų pavadinimas (pvz., kanceliarinės prekės, patalpų nuoma)<text:s/><text:line-break/>n darbuotojo (būtina nurodyti darbuotojo vardą ir pavardę) darbo užmokestis)</text:p>
          </table:table-cell>
          <table:table-cell table:style-name="TableCell553" table:number-columns-spanned="7">
            <text:p text:style-name="P554">Išlaidas pateisinantys dokumentai</text:p>
          </table:table-cell>
          <table:covered-table-cell/>
          <table:covered-table-cell/>
          <table:covered-table-cell/>
          <table:covered-table-cell/>
          <table:covered-table-cell/>
          <table:covered-table-cell/>
          <table:table-cell table:style-name="TableCell555" table:number-columns-spanned="3">
            <text:p text:style-name="P556">Išlaidų apmokėjimą įrodantys dokumentai</text:p>
          </table:table-cell>
          <table:covered-table-cell/>
          <table:covered-table-cell/>
          <table:table-cell table:style-name="TableCell557" table:number-rows-spanned="2">
            <text:p text:style-name="P558">Mokėjimo prašyme deklaruojama ir prašoma finansuoti suma, Lt</text:p>
            <text:p text:style-name="Normal"><text:span text:style-name="T559">Nurodoma prašoma finansuoti išlaidų suma</text:span></text:p>
          </table:table-cell>
          <table:table-cell table:style-name="TableCell560" table:number-rows-spanned="2">
            <text:p text:style-name="P561">Deleguotos institucijos sprendimas (komentaras)</text:p>
            <text:p text:style-name="P562">Pildo deleguota institucija pagal kiekvieną išlaidas pateisinantį ir jų apmokėjimą įrodantį dokumentą, nurodydama tinkamų finansuoti išlaidų sumą</text:p>
          </table:table-cell>
        </table:table-row>
        <table:table-row table:style-name="TableRow563">
          <table:covered-table-cell>
            <text:p text:style-name="P564"/>
          </table:covered-table-cell>
          <table:covered-table-cell>
            <text:p text:style-name="P565"/>
          </table:covered-table-cell>
          <table:table-cell table:style-name="TableCell566">
            <text:p text:style-name="P567">Dokumento pavadinimas, numeris, data<text:s/></text:p>
            <text:p text:style-name="Normal"><text:span text:style-name="T568">Nurodomas dokumento, pateisinančio atskirą išlaidų eilutę (pvz., autorinė sutartis, pirkimo sutartis ir pagal jas išrašytos sąskaitos, darbų perdavimo–priėmimo aktai, išrašai iš apskaitos registrų), pavadinimas, numeris ir data</text:span></text:p>
          </table:table-cell>
          <table:table-cell table:style-name="TableCell569">
            <text:p text:style-name="P570">Mato vnt.</text:p>
            <text:p text:style-name="Normal"><text:span text:style-name="T571">Nurodomas mato vienetas (pvz., darbo valandos, vnt., bendra suma ir t. t.)</text:span></text:p>
          </table:table-cell>
          <table:table-cell table:style-name="TableCell572">
            <text:p text:style-name="Normal"><text:span text:style-name="T573">Vnt. skaičius<text:s/></text:span><text:span text:style-name="T574">Nurodomas deklaruojamas vienetų skaičius (pvz., 8 darbo valandos)</text:span></text:p>
          </table:table-cell>
          <table:table-cell table:style-name="TableCell575">
            <text:p text:style-name="P576">Vnt. kaina</text:p>
            <text:p text:style-name="Normal"><text:span text:style-name="T577">Nurodoma vieneto kaina (pvz., darbo valandos įkainis, vnt. kaina)</text:span></text:p>
          </table:table-cell>
          <table:table-cell table:style-name="TableCell578">
            <text:p text:style-name="P579">Suma be PVM, Lt</text:p>
            <text:p text:style-name="Normal"><text:span text:style-name="T580">Nurodoma sąskaitos suma be PVM</text:span></text:p>
          </table:table-cell>
          <table:table-cell table:style-name="TableCell581">
            <text:p text:style-name="P582">PVM, Lt</text:p>
            <text:p text:style-name="Normal"><text:span text:style-name="T583">Nurodomas sąskaitoje išskirtas PVM</text:span></text:p>
          </table:table-cell>
          <table:table-cell table:style-name="TableCell584">
            <text:p text:style-name="P585">Suma su PVM, Lt</text:p>
            <text:p text:style-name="Normal"><text:span text:style-name="T586">Nurodoma visa sąskaitos suma</text:span></text:p>
          </table:table-cell>
          <table:table-cell table:style-name="TableCell587">
            <text:p text:style-name="P588">Dokumento pavadinimas ir numeris</text:p>
            <text:p text:style-name="Normal"><text:span text:style-name="T589">Nurodomas dokumento, įrodančio atskiros išlaidų eilutės išlaidų apmokėjimą (pvz., banko sąskaitos išrašai, kasos išlaidų orderiai ir t. t.), pavadinimas ir numeris</text:span></text:p>
          </table:table-cell>
          <table:table-cell table:style-name="TableCell590">
            <text:p text:style-name="P591">Data</text:p>
            <text:p text:style-name="Normal"><text:span text:style-name="T592">Nurodoma dokumento išrašymo data</text:span></text:p>
          </table:table-cell>
          <table:table-cell table:style-name="TableCell593">
            <text:p text:style-name="P594">Išmokėta, Lt<text:s/></text:p>
            <text:p text:style-name="Normal"><text:span text:style-name="T595">Nurodoma, kiek buvo sumokėta darbo užmokesčio už prekes, paslaugas ar darbus pagal pateiktus išlaidų apmokėjimą įrodančius dokumentus</text:span></text:p>
          </table:table-cell>
          <table:covered-table-cell>
            <text:p text:style-name="P596"/>
          </table:covered-table-cell>
          <table:covered-table-cell>
            <text:p text:style-name="P597"/>
          </table:covered-table-cell>
        </table:table-row>
        <text:soft-page-break/>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cell table:style-name="TableCell623">
            <text:p text:style-name="P624">13</text:p>
          </table:table-cell>
          <table:table-cell table:style-name="TableCell625">
            <text:p text:style-name="P626">14</text:p>
          </table:table-cell>
        </table:table-row>
        <table:table-row table:style-name="TableRow627">
          <table:table-cell table:style-name="TableCell628">
            <text:p text:style-name="P629">1. Tiesioginės išlaidos (1.1+1.2+1.3+<text:line-break/>1.4+1.5)</text:p>
            <text:p text:style-name="Normal"><text:span text:style-name="T630">Šioje eilutėje pildo</text:span><text:span text:style-name="T631">mas tik 13 stulpeli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 techninio personalo darbo užmokesčio išlaido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2. ...</text:p>
            <text:p text:style-name="P690">(įrašykite visas biudžeto eilute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text:span text:style-name="T719">2.</text:span><text:span text:style-name="T720"><text:s/></text:span><text:span text:style-name="T721">Netiesioginės</text:span></text:p>
            <text:p text:style-name="P722">išlaidos</text:p>
            <text:p text:style-name="Normal"><text:span text:style-name="T723">(... proc.)<text:s/></text:span><text:span text:style-name="T724">Šioje eilutėje pildomas tik 13 stulpeli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3. Iš viso (1+2)</text:p>
            <text:p text:style-name="P754">Šioje eilutėje pildomas tik 13 stulpeli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
      <text:p text:style-name="P783"><text:span text:style-name="T784">3</text:span><text:span text:style-name="T785">. Visos iki šio mokėjimo prašymo pateikimo datos patirtos ir apmokėtos tinkamos finansuoti išlaidos pagal išlaidų kategorijas</text:span></text:p>
      <text:p text:style-name="P786">Lentelė pildoma remiantis detaliuoju projekto biudžetu. Jei nėra žinomas deleguotos institucijos sprendimas dėl mokėjimo prašyme deklaruojamų išlaidų tinkamumo, 4 stulpelyje nurodomos ankstesniuose mokėjimo prašymuose deklaruotos sumos. Nepildoma teikiant pirmąjį avansinį / avansinį mokėjimo prašymą</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Detalaus projekto biudžeto išlaidų kategorijos</text:p>
            <text:p text:style-name="P802">Nurodomas išlaidų kategorijos pavadinimas, biudžeto eilutės numeris ir pavadinimas, numatytas detaliajame projekto biudžete. Patirtos išlaidos nurodomos pagal paramos teikimo sutartyje nustatytą išlaidų sąrašą</text:p>
          </table:table-cell>
          <table:table-cell table:style-name="TableCell803" table:number-rows-spanned="2">
            <text:p text:style-name="P804">Paramos teikimo sutartyje planuota biudžeto išlaidų kategorijai suma, Lt</text:p>
            <text:p text:style-name="P805">Prie kiekvienos išlaidų eilutės ir kategorijos nurodoma paramos teikimo sutartyje kiekvienai išlaidų eilutei numatyta suma</text:p>
          </table:table-cell>
          <table:table-cell table:style-name="TableCell806" table:number-rows-spanned="2">
            <text:p text:style-name="P807">Iki šio mokėjimo prašymo pateikimo datos patirtos ir apmokėtos tinkamos finansuoti išlaidos, Lt</text:p>
            <text:p text:style-name="P808"><text:span text:style-name="T809">Prie kiekvienos išlaidų eilutės ir kategorijos nurodoma įgaliotos institucijos pripažintų tinkamomis finansuoti išlaidų ir deklaruojamų šiame mokėjimo prašyme išlaidų suma</text:span></text:p>
          </table:table-cell>
          <table:table-cell table:style-name="TableCell810" table:number-rows-spanned="2">
            <text:p text:style-name="P811">Iki šio mokėjimo prašymo pateikimo datos kompensuotos išlaidos, Lt</text:p>
            <text:p text:style-name="P812"><text:span text:style-name="T813">Prie kiekvienos išlaidų eilutės ir kategorijos nurodoma suma, kurią įgaliota institucija pripažino tinkama finansuoti</text:span></text:p>
          </table:table-cell>
          <table:table-cell table:style-name="TableCell814" table:number-rows-spanned="2">
            <text:p text:style-name="P815">Mokėjimo prašyme deklaruojamos išlaidos, Lt</text:p>
            <text:p text:style-name="P816">Prie kiekvienos išlaidų eilutės ir kategorijos nurodomos šiame mokėjimo prašyme deklaruojamos patirtos tinkamos finansuoti išlaidos.</text:p>
            <text:p text:style-name="P817"><text:span text:style-name="T818">Sumos turi sutapti su 2 lentelės 13 stulpelyje nurodytomis sumomis</text:span></text:p>
          </table:table-cell>
          <table:table-cell table:style-name="TableCell819" table:number-columns-spanned="2">
            <text:p text:style-name="P820">Deleguotos institucijos sprendimas dėl prašomų pripažinti tinkamomis finansuoti išlaidų sumos</text:p>
          </table:table-cell>
          <table:covered-table-cell/>
          <table:table-cell table:style-name="TableCell821" table:number-rows-spanned="2">
            <text:p text:style-name="P822">Likusios patirti ir apmokėti projekto įgyvendinimo išlaidos, Lt</text:p>
            <text:p text:style-name="P823">Pildo deleguota</text:p>
            <text:p text:style-name="P824"><text:span text:style-name="T825">institucija</text:span></text:p>
          </table:table-cell>
          <table:table-cell table:style-name="TableCell826" table:number-rows-spanned="2">
            <text:p text:style-name="P827">Gautas avansas, Lt**</text:p>
            <text:p text:style-name="P828">Nurodoma gauto avanso suma:</text:p>
            <text:p text:style-name="P829">1. gautas 50 % avansas nuo paramos lėšų sumos arba 100% (teikiant galutinį mokėjimo prašymą) paramos lėšų sumos</text:p>
            <text:p text:style-name="P830"><text:span text:style-name="T831">2. gauta 10 000,00 Lt avanso suma</text:span></text:p>
          </table:table-cell>
          <table:table-cell table:style-name="TableCell832" table:number-rows-spanned="2">
            <text:p text:style-name="P833">Likusios gauti lėšos, Lt**</text:p>
            <text:p text:style-name="P834">Pildo deleguota institucija</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Lt</text:p>
            <text:p text:style-name="P843"><text:span text:style-name="T844">Pildo deleguota institucija</text:span></text:p>
          </table:table-cell>
          <table:table-cell table:style-name="TableCell845">
            <text:p text:style-name="P846">proc.</text:p>
            <text:p text:style-name="P847">Pildo deleguota institucija</text:p>
          </table: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ext:p text:style-name="P853">1</text:p>
          </table:table-cell>
          <table:table-cell table:style-name="TableCell854">
            <text:p text:style-name="P855">2</text:p>
          </table:table-cell>
          <table:table-cell table:style-name="TableCell856">
            <text:p text:style-name="P857">3=4+5</text:p>
          </table:table-cell>
          <table:table-cell table:style-name="TableCell858">
            <text:p text:style-name="P859">4</text:p>
          </table:table-cell>
          <table:table-cell table:style-name="TableCell860">
            <text:p text:style-name="P861">5</text:p>
          </table:table-cell>
          <table:table-cell table:style-name="TableCell862">
            <text:p text:style-name="P863">6</text:p>
          </table:table-cell>
          <table:table-cell table:style-name="TableCell864">
            <text:p text:style-name="P865">7=6/5x100</text:p>
          </table:table-cell>
          <table:table-cell table:style-name="TableCell866">
            <text:p text:style-name="P867">8=2-4-6</text:p>
          </table:table-cell>
          <table:table-cell table:style-name="TableCell868">
            <text:p text:style-name="P869">9</text:p>
          </table:table-cell>
          <table:table-cell table:style-name="TableCell870">
            <text:p text:style-name="P871">10</text:p>
          </table:table-cell>
        </table:table-row>
        <table:table-row table:style-name="TableRow872">
          <table:table-cell table:style-name="TableCell873">
            <text:p text:style-name="P874">1. Tiesioginės išlaidos (1.1+1.2+1.3+ 1.4+1.5)</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rows-spanned="5">
            <text:p text:style-name="P890"/>
          </table:table-cell>
          <table:table-cell table:style-name="TableCell891" table:number-rows-spanned="5">
            <text:p text:style-name="P892"/>
          </table:table-cell>
        </table:table-row>
        <table:table-row table:style-name="TableRow893">
          <table:table-cell table:style-name="TableCell894">
            <text:p text:style-name="P895">1.1. techninio personalo darbo užmokesčio išlaid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covered-table-cell>
            <text:p text:style-name="P910"/>
          </table:covered-table-cell>
          <table:covered-table-cell>
            <text:p text:style-name="P911"/>
          </table:covered-table-cell>
        </table:table-row>
        <table:table-row table:style-name="TableRow912">
          <table:table-cell table:style-name="TableCell913">
            <text:p text:style-name="P914">1.2. ...</text:p>
            <text:p text:style-name="P915">(įrašykite visas biudžeto eilutes)</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covered-table-cell>
            <text:p text:style-name="P931"/>
          </table:covered-table-cell>
        </table:table-row>
        <text:soft-page-break/>
        <table:table-row table:style-name="TableRow932">
          <table:table-cell table:style-name="TableCell933">
            <text:p text:style-name="P934">2. Netiesioginės</text:p>
            <text:p text:style-name="P935">išlaidos</text:p>
            <text:p text:style-name="P936">(...proc.)</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covered-table-cell>
            <text:p text:style-name="P952"/>
          </table:covered-table-cell>
        </table:table-row>
        <table:table-row table:style-name="TableRow953">
          <table:table-cell table:style-name="TableCell954">
            <text:p text:style-name="P955">3. Iš viso (1+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covered-table-cell>
            <text:p text:style-name="P971"/>
          </table:covered-table-cell>
        </table:table-row>
      </table:table>
      <text:p text:style-name="P972">** Neskaidoma pagal išlaidų kategorijas.</text:p>
      <text:p text:style-name="P973"/>
      <text:p text:style-name="P974"><text:span text:style-name="T975">PRIEDAI</text:span></text:p>
      <text:p text:style-name="P976">Pažymėkite tik tuos dokumentus, kuriuos pridedate.</text:p>
      <text:p text:style-name="P977"><text:span text:style-name="T978"></text:span><text:span text:style-name="T979">[]</text:span><text:span text:style-name="T980"><text:s/>Sąskaitos (kopijos / originalai);</text:span></text:p>
      <text:p text:style-name="P981"><text:span text:style-name="T982"></text:span><text:span text:style-name="T983">[]</text:span><text:span text:style-name="T984"><text:s/>Pirkimo</text:span>–<text:span text:style-name="T985">pardavimo / nuomos sutartys;</text:span></text:p>
      <text:p text:style-name="P986"><text:span text:style-name="T987"></text:span><text:span text:style-name="T988">[]</text:span><text:span text:style-name="T989"><text:s/>Darbų / prekių / paslaugų perdavimo ir priėmimo aktai;</text:span></text:p>
      <text:p text:style-name="P990"><text:span text:style-name="T991"></text:span><text:span text:style-name="T992">[]</text:span><text:span text:style-name="T993"><text:s/>Banko išrašai;</text:span></text:p>
      <text:p text:style-name="P994"><text:span text:style-name="T995"></text:span><text:span text:style-name="T996">[]</text:span><text:span text:style-name="T997"><text:s/>Kasos pajamų orderiai;</text:span></text:p>
      <text:p text:style-name="P998"><text:span text:style-name="T999"></text:span><text:span text:style-name="T1000">[]</text:span><text:span text:style-name="T1001"><text:s/>Kasos pajamų čekiai;</text:span></text:p>
      <text:p text:style-name="P1002"><text:span text:style-name="T1003"></text:span><text:span text:style-name="T1004">[]</text:span><text:span text:style-name="T1005"><text:s/>Kelionių dokumentai;</text:span></text:p>
      <text:p text:style-name="P1006"><text:span text:style-name="T1007"></text:span><text:span text:style-name="T1008">[]</text:span><text:span text:style-name="T1009"><text:s/>Projekto audito išvada (teikiama kartu su audito ataskaita ir galutiniu mokėjimo prašymu);</text:span></text:p>
      <text:p text:style-name="P1010"><text:span text:style-name="T1011"></text:span><text:span text:style-name="T1012">[]</text:span><text:span text:style-name="T1013"><text:s/>Tarpinė / galutinė projekto ataskaita;</text:span></text:p>
      <text:p text:style-name="P1014"><text:span text:style-name="T1015"></text:span><text:span text:style-name="T1016">[]</text:span><text:span text:style-name="T1017"><text:s/>Projektų priežiūros komiteto posėdžio protokolas;</text:span></text:p>
      <text:p text:style-name="P1018"><text:span text:style-name="T1019"></text:span><text:span text:style-name="T1020">[]</text:span><text:span text:style-name="T1021"><text:s/>Projekto darbuotojų darbo valandų grafikai ir jų užmokestis;</text:span></text:p>
      <text:p text:style-name="P1022"><text:span text:style-name="T1023"></text:span><text:span text:style-name="T1024">[]</text:span><text:span text:style-name="T1025"><text:s/>Paskolos sutarties kopija;</text:span></text:p>
      <text:p text:style-name="P1026"><text:span text:style-name="T1027"></text:span><text:span text:style-name="T1028">[]</text:span><text:span text:style-name="T1029"><text:s/>Avansinio mokėjimo prašymo pagrindimas;</text:span></text:p>
      <text:p text:style-name="P1030"><text:span text:style-name="T1031"></text:span><text:span text:style-name="T1032">[]</text:span><text:span text:style-name="T1033"><text:s/>Su projekto apskaita susijusių sąskaitų detalūs išrašai (apyvartos žiniaraščiai);</text:span></text:p>
      <text:p text:style-name="P1034"><text:span text:style-name="T1035"></text:span><text:span text:style-name="T1036">[]</text:span><text:span text:style-name="T1037"><text:s/>Kita.</text:span></text:p>
      <text:p text:style-name="P1038">________________________<text:tab/>____________________<text:tab/>________________________</text:p>
      <text:p text:style-name="P1039">(projekto vykdytojo pareigos)<text:tab/>(parašas)<text:tab/>(vardas ir pavardė)</text:p>
      <text:p text:style-name="P1040">________________________<text:tab/>____________________<text:tab/>________________________</text:p>
      <text:p text:style-name="P1041">(projekto vadovo pareigos)<text:s/><text:tab/>(parašas)<text:s/><text:tab/>(vardas ir pavardė)</text:p>
      <text:p text:style-name="P1042">________________________<text:tab/>____________________<text:tab/>________________________</text:p>
      <text:p text:style-name="P1043">(projekto finansininko pareigos)<text:s/><text:tab/>(parašas)<text:s/><text:tab/>(vardas ir pavardė)</text:p>
      <text:p text:style-name="P1044">_________________</text:p>
      <text:soft-page-break/>
      <text:p text:style-name="P1045">Projektų, finansuojamų įgyvendinant Europos<text:s/></text:p>
      <text:p text:style-name="P1046">pabėgėlių fondo Lietuvoje daugiametę<text:s/></text:p>
      <text:p text:style-name="P1047">2008–2013 m. programą ir atitinkamų metų metines programas mokėjimo taisyklių<text:s/></text:p>
      <text:p text:style-name="P1048">2<text:s/>priedas</text:p>
      <text:p text:style-name="P1049"/>
      <text:p text:style-name="P1050">(Auditoriaus išvados forma)</text:p>
      <text:p text:style-name="P1051"/>
      <text:p text:style-name="P1052">_________________________________________</text:p>
      <text:p text:style-name="P1053">(dokumento sudarytojo pavadinimas)</text:p>
      <text:p text:style-name="P1054"/>
      <text:p text:style-name="P1055">AUDITORIAUS IŠVADA</text:p>
      <text:p text:style-name="P1056">________ Nr. _______</text:p>
      <text:p text:style-name="P1057">(data)</text:p>
      <text:p text:style-name="P1058"/>
      <text:p text:style-name="P1059">1. Audito atlikimo data:</text:p>
      <text:p text:style-name="P1060">2. Paramos sutarties Nr.:</text:p>
      <text:p text:style-name="P1061">3. Projekto vykdytojas (pavadinimas, projekto vykdytojo kodas):</text:p>
      <text:p text:style-name="P1062">4. Atlikus auditą, projekto išlaidos buvo įvertintos taip:<text: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Normal"/>
          </table:table-cell>
          <table:table-cell table:style-name="TableCell1071">
            <text:p text:style-name="P1072">Europos pabėgėlių fondo lėšos, Lt<text:s/></text:p>
            <text:p text:style-name="P1073">75 % nuo nurodomų išlaidų sumos</text:p>
          </table:table-cell>
          <table:table-cell table:style-name="TableCell1074">
            <text:p text:style-name="P1075">Bendrojo finansavimo lėšos, Lt<text:s/></text:p>
            <text:p text:style-name="P1076">25 % nuo nurodomų išlaidų sumos</text:p>
          </table:table-cell>
          <table:table-cell table:style-name="TableCell1077">
            <text:p text:style-name="P1078">Iš viso, Lt<text:s/></text:p>
            <text:p text:style-name="P1079">Nurodoma bendra išlaidų suma (100 %)</text:p>
          </table:table-cell>
        </table:table-row>
        <table:table-row table:style-name="TableRow1080">
          <table:table-cell table:style-name="TableCell1081">
            <text:p text:style-name="Normal">Bendra projekto vertė<text:s/></text:p>
            <text:p text:style-name="Normal"><text:span text:style-name="T1082">Nurodoma bendra projekto vertė, numatyta paramos sutartyje</text:span></text:p>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Apmokėtos</text:p>
            <text:p text:style-name="P1088">Nurodomos projekto vykdytojo ir partnerių apmokėtos išlaidos</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Normal">Neapmokėtos</text:p>
            <text:p text:style-name="P1094">Nurodomos projekto vykdytojo ir partnerių neapmokėtos išlaidos</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Nustatytos kaip netinkamos finansuoti</text:p>
            <text:p text:style-name="P1100">Nurodomos audito metu nustatytos netinkamos finansuoti išlaidos</text:p>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Audituotos</text:p>
            <text:p text:style-name="P1106">Nurodoma audituotų lėšų suma</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
      <text:p text:style-name="P1110"/>
      <text:p text:style-name="P1111">5. Atlikus auditą, įgyvendinamas projektas buvo įvertintas taip (pateikiamas vienas iš šių įvertinimų):</text:p>
      <text:p text:style-name="P1112">5.1. dėl projekto įgyvendinimo nėra esminių pastabų ir projekto įgyvendinimas atitinka paramos sutarties sąlygas;</text:p>
      <text:p text:style-name="P1113">5.2. pastebėtos skirtingos išmokėtos paramos dydžiui bei paramos sutarties sąlygoms neturėjusios reikšmės klaidos ar trūkumai (nuoroda į audito ataskaitą);</text:p>
      <text:p text:style-name="P1114">5.3. pastebėta trūkumų ar klaidų (nuoroda į audito ataskaitą), kurias būtina ištaisyti siekiant sėkmingai ir pagal paramos sutarties sąlygas užbaigti projektą;</text:p>
      <text:p text:style-name="P1115">5.4. yra esminių projekto įgyvendinimo trūkumų ir klaidų (nuoroda į audito ataskaitą), kurios turi neigiamos įtakos užbaigiant projektą ir neatitinka paramos sutarties sąlygų.</text:p>
      <text:p text:style-name="P1116"/>
      <text:p text:style-name="P1117">_______________________<text:tab/>__________________<text:tab/>_____________________</text:p>
      <text:p text:style-name="P1118">(auditoriaus pareigų pavadinimas)<text:tab/>(parašas)<text:s/><text:tab/>(vardas ir pavardė)</text:p>
      <text:p text:style-name="P1119"/>
      <text:p text:style-name="P1120">Gavau</text:p>
      <text:p text:style-name="P1121">_______________________<text:tab/>__________________<text:tab/>_____________________</text:p>
      <text:p text:style-name="P1122">(gavėjo pareigų pavadinimas)<text:tab/>(parašas)<text:s/><text:tab/>(vardas ir pavardė)</text:p>
      <text:p text:style-name="P1123"/>
      <text:p text:style-name="P1124">PASTABOS:</text:p>
      <text:p text:style-name="P1125">1. Apibendrinta auditoriaus išvada pateikiama kartu su audito ataskaita, kuri turi būti surašyta vadovaujantis Nacionaliniais audito standartais ir joje turi būti pagrįsti apibendrintoje auditoriaus išvadoje nurodyti įvertinimai.</text:p>
      <text:p text:style-name="P1126">2. Atsakinga ir deleguota institucijos gali nustatyti papildomus reikalavimus informacijai, kuri yra pateikiama apibendrintoje auditoriaus išvadoje.</text:p>
      <text:p text:style-name="P1127"/>
      <text:p text:style-name="P1128">_________________</text:p>
      <text:soft-page-break/>
      <text:p text:style-name="P1129">Projektų, finansuojamų įgyvendinant Europos pabėgėlių<text:s/></text:p>
      <text:p text:style-name="P1130">fondo daugiametę 2008–2013 m. ir atitinkamų metų<text:s/></text:p>
      <text:p text:style-name="P1131">metines programas, mokėjimo taisyklių<text:s/></text:p>
      <text:p text:style-name="P1132">3<text:s/>priedas</text:p>
      <text:p text:style-name="P1133"/>
      <text:p text:style-name="P1134"><text:span text:style-name="T1135">(Mokėjimo prašymų registro forma)</text:span></text:p>
      <text:p text:style-name="P1136">_____________________________________________</text:p>
      <text:p text:style-name="P1137">(deleguotos institucijos pavadinimas)</text:p>
      <text:p text:style-name="P1138"/>
      <text:p text:style-name="P1139">MOKĖJIMO PRAŠYMŲ REGISTRAS ____________________________________</text:p>
      <text:p text:style-name="P1140">(kvietimo teikti paraiškas Nr.)</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2">
            <text:p text:style-name="P1155">Mokėjimo prašymo registracijos Nr.</text:p>
          </table:table-cell>
          <table:table-cell table:style-name="TableCell1156" table:number-rows-spanned="2">
            <text:p text:style-name="P1157">Mokėjimo prašymo gavimo data</text:p>
          </table:table-cell>
          <table:table-cell table:style-name="TableCell1158" table:number-columns-spanned="2">
            <text:p text:style-name="P1159">Informacija apie projekto vykdytoją</text:p>
          </table:table-cell>
          <table:covered-table-cell/>
          <table:table-cell table:style-name="TableCell1160" table:number-columns-spanned="6">
            <text:p text:style-name="P1161">Bendra informacija apie projektą</text:p>
          </table:table-cell>
          <table:covered-table-cell/>
          <table:covered-table-cell/>
          <table:covered-table-cell/>
          <table:covered-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projekto vykdytojo pavadinimas</text:p>
          </table:table-cell>
          <table:table-cell table:style-name="TableCell1167">
            <text:p text:style-name="P1168">projekto vykdytojo kodas</text:p>
          </table:table-cell>
          <table:table-cell table:style-name="TableCell1169">
            <text:p text:style-name="P1170">paramos sutarties numeris</text:p>
          </table:table-cell>
          <table:table-cell table:style-name="TableCell1171">
            <text:p text:style-name="P1172">projekto pavadinimas</text:p>
          </table:table-cell>
          <table:table-cell table:style-name="TableCell1173">
            <text:p text:style-name="P1174">veiksmas</text:p>
          </table:table-cell>
          <table:table-cell table:style-name="TableCell1175">
            <text:p text:style-name="P1176">sprendimo skirti paramą projektui įgyvendinti data</text:p>
          </table:table-cell>
          <table:table-cell table:style-name="TableCell1177">
            <text:p text:style-name="P1178">projekto išlaidų tinkamumo finansuoti laikotarpio pradžia</text:p>
          </table:table-cell>
          <table:table-cell table:style-name="TableCell1179">
            <text:p text:style-name="P1180">projekto išlaidų tinkamumo finansuoti laikotarpio pabaiga</text:p>
          </table:table-cell>
        </table:table-row>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lentelės tęsinys</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
            <text:p text:style-name="P1262">Bendra informacija apie projektą</text:p>
          </table:table-cell>
          <table:covered-table-cell/>
          <table:table-cell table:style-name="TableCell1263" table:number-rows-spanned="3">
            <text:p text:style-name="P1264">Projekto vykdytojo suteiktas mokėjimo prašymo Nr.</text:p>
          </table:table-cell>
          <table:table-cell table:style-name="TableCell1265" table:number-rows-spanned="3">
            <text:p text:style-name="P1266">Mokėjimo prašymo išrašymo data</text:p>
          </table:table-cell>
          <table:table-cell table:style-name="TableCell1267" table:number-rows-spanned="3">
            <text:p text:style-name="P1268">Mokėjimo prašyme nurodyta bendra išlaidų suma, litais</text:p>
          </table:table-cell>
          <table:table-cell table:style-name="TableCell1269" table:number-rows-spanned="3">
            <text:p text:style-name="P1270">Priimta / atmesta</text:p>
          </table:table-cell>
          <table:table-cell table:style-name="TableCell1271" table:number-rows-spanned="3">
            <text:p text:style-name="P1272">Priėmimo / atmetimo data</text:p>
          </table:table-cell>
          <table:table-cell table:style-name="TableCell1273" table:number-rows-spanned="3">
            <text:p text:style-name="P1274">Mokėjimo prašymo tvirtinimo data</text:p>
          </table:table-cell>
          <table:table-cell table:style-name="TableCell1275" table:number-columns-spanned="5">
            <text:p text:style-name="P1276">Mokėtina suma</text:p>
          </table:table-cell>
          <table:covered-table-cell/>
          <table:covered-table-cell/>
          <table:covered-table-cell/>
          <table:covered-table-cell/>
        </table:table-row>
        <table:table-row table:style-name="TableRow1277">
          <table:table-cell table:style-name="TableCell1278" table:number-columns-spanned="2">
            <text:p text:style-name="P1279">projekto vertė (tinkamos finansuoti išlaidos)</text:p>
          </table:table-cell>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table-cell table:style-name="TableCell1286" table:number-columns-spanned="5">
            <text:p text:style-name="P1287">iš EPF lėšų</text:p>
          </table:table-cell>
          <table:covered-table-cell/>
          <table:covered-table-cell/>
          <table:covered-table-cell/>
          <table:covered-table-cell/>
        </table:table-row>
        <table:table-row table:style-name="TableRow1288">
          <table:table-cell table:style-name="TableCell1289">
            <text:p text:style-name="P1290">EPF lėšos</text:p>
          </table:table-cell>
          <table:table-cell table:style-name="TableCell1291">
            <text:p text:style-name="P1292">valstybės biudžeto specialiosios EPF programos bendrojo finansavimo lėšos</text:p>
          </table: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mokėjimo tipas</text:p>
          </table:table-cell>
          <table:table-cell table:style-name="TableCell1301">
            <text:p text:style-name="P1302">litais</text:p>
          </table:table-cell>
          <table:table-cell table:style-name="TableCell1303">
            <text:p text:style-name="P1304">specialioji programa</text:p>
          </table:table-cell>
          <table:table-cell table:style-name="TableCell1305">
            <text:p text:style-name="P1306">funkcinė klasifikacija</text:p>
          </table:table-cell>
          <table:table-cell table:style-name="TableCell1307">
            <text:p text:style-name="P1308">ekonominė klasifikacija</text:p>
          </table:table-cell>
        </table:table-row>
        <table:table-row table:style-name="TableRow1309">
          <table:table-cell table:style-name="TableCell1310">
            <text:p text:style-name="P1311">11</text:p>
          </table:table-cell>
          <table:table-cell table:style-name="TableCell1312">
            <text:p text:style-name="P1313">12</text:p>
          </table:table-cell>
          <table:table-cell table:style-name="TableCell1314">
            <text:p text:style-name="P1315">13</text:p>
          </table:table-cell>
          <table:table-cell table:style-name="TableCell1316">
            <text:p text:style-name="P1317">14</text:p>
          </table:table-cell>
          <table:table-cell table:style-name="TableCell1318">
            <text:p text:style-name="P1319">15</text:p>
          </table:table-cell>
          <table:table-cell table:style-name="TableCell1320">
            <text:p text:style-name="P1321">16</text:p>
          </table:table-cell>
          <table:table-cell table:style-name="TableCell1322">
            <text:p text:style-name="P1323">17</text:p>
          </table:table-cell>
          <table:table-cell table:style-name="TableCell1324">
            <text:p text:style-name="P1325">18</text:p>
          </table:table-cell>
          <table:table-cell table:style-name="TableCell1326">
            <text:p text:style-name="P1327">19</text:p>
          </table:table-cell>
          <table:table-cell table:style-name="TableCell1328">
            <text:p text:style-name="P1329">20</text:p>
          </table:table-cell>
          <table:table-cell table:style-name="TableCell1330">
            <text:p text:style-name="P1331">21</text:p>
          </table:table-cell>
          <table:table-cell table:style-name="TableCell1332">
            <text:p text:style-name="P1333">22</text:p>
          </table:table-cell>
          <table:table-cell table:style-name="TableCell1334">
            <text:p text:style-name="P1335">23</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lentelės tęsinys</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5">
            <text:p text:style-name="P1411">Mokėtina suma</text:p>
          </table:table-cell>
          <table:covered-table-cell/>
          <table:covered-table-cell/>
          <table:covered-table-cell/>
          <table:covered-table-cell/>
          <table:table-cell table:style-name="TableCell1412" table:number-rows-spanned="3">
            <text:p text:style-name="P1413">Paraiškos atsakingai institucijai / užskaitos lapo patvirtinimo data</text:p>
          </table:table-cell>
          <table:table-cell table:style-name="TableCell1414" table:number-rows-spanned="3">
            <text:p text:style-name="P1415">Paraiškos atsakingai institucijai / užskaitos lapo numeris</text:p>
          </table:table-cell>
          <table:table-cell table:style-name="TableCell1416" table:number-columns-spanned="4">
            <text:p text:style-name="P1417">Iš valstybės biudžeto specialiųjų programų EPF programai įgyvendinti pervesta nedeklaruotina EK suma (avansai), iš jų:</text:p>
          </table:table-cell>
          <table:covered-table-cell/>
          <table:covered-table-cell/>
          <table:covered-table-cell/>
          <table:table-cell table:style-name="TableCell1418" table:number-columns-spanned="5">
            <text:p text:style-name="P1419">Išlaidos, pripažintos deklaruotinomis Europos Komisijai</text:p>
          </table:table-cell>
          <table:covered-table-cell/>
          <table:covered-table-cell/>
          <table:covered-table-cell/>
          <table:covered-table-cell/>
        </table:table-row>
        <table:table-row table:style-name="TableRow1420">
          <table:table-cell table:style-name="TableCell1421" table:number-columns-spanned="5">
            <text:p text:style-name="P1422">iš valstybės biudžeto specialiosios EPF programos bendrojo finansavimo lėšų</text:p>
          </table:table-cell>
          <table:covered-table-cell/>
          <table:covered-table-cell/>
          <table:covered-table-cell/>
          <table:covered-table-cell/>
          <table:covered-table-cell>
            <text:p text:style-name="P1423"/>
          </table:covered-table-cell>
          <table:covered-table-cell>
            <text:p text:style-name="P1424"/>
          </table:covered-table-cell>
          <table:table-cell table:style-name="TableCell1425" table:number-columns-spanned="2">
            <text:p text:style-name="P1426">EPF lėšos</text:p>
          </table:table-cell>
          <table:covered-table-cell/>
          <table:table-cell table:style-name="TableCell1427" table:number-columns-spanned="2">
            <text:p text:style-name="P1428">valstybės biudžeto specialiosios EPF programos bendrojo finansavimo lėšos</text:p>
          </table:table-cell>
          <table:covered-table-cell/>
          <table:table-cell table:style-name="TableCell1429" table:number-rows-spanned="2">
            <text:p text:style-name="P1430">išlaidų pripažinimo deklaruotinomis Europos Komisijai data</text:p>
          </table:table-cell>
          <table:table-cell table:style-name="TableCell1431" table:number-columns-spanned="2">
            <text:p text:style-name="P1432">iš EPF lėšų</text:p>
          </table:table-cell>
          <table:covered-table-cell/>
          <table:table-cell table:style-name="TableCell1433" table:number-columns-spanned="2">
            <text:p text:style-name="P1434">iš valstybės biudžeto specialiosios EPF programos bendrojo finansavimo lėšų</text:p>
          </table:table-cell>
          <table:covered-table-cell/>
        </table:table-row>
        <table:table-row table:style-name="TableRow1435">
          <table:table-cell table:style-name="TableCell1436">
            <text:p text:style-name="P1437">mokėjimo tipas</text:p>
          </table:table-cell>
          <table:table-cell table:style-name="TableCell1438">
            <text:p text:style-name="P1439">litais</text:p>
          </table:table-cell>
          <table:table-cell table:style-name="TableCell1440">
            <text:p text:style-name="P1441">specialioji programa</text:p>
          </table:table-cell>
          <table:table-cell table:style-name="TableCell1442">
            <text:p text:style-name="P1443">funkcinė klasifikacija</text:p>
          </table:table-cell>
          <table:table-cell table:style-name="TableCell1444">
            <text:p text:style-name="P1445">ekonominė klasifikacija</text:p>
          </table:table-cell>
          <table:covered-table-cell>
            <text:p text:style-name="P1446"/>
          </table:covered-table-cell>
          <table:covered-table-cell>
            <text:p text:style-name="P1447"/>
          </table:covered-table-cell>
          <table:table-cell table:style-name="TableCell1448">
            <text:p text:style-name="P1449">pervedimo projekto vykdytojui data</text:p>
          </table:table-cell>
          <table:table-cell table:style-name="TableCell1450">
            <text:p text:style-name="P1451">litais</text:p>
          </table:table-cell>
          <table:table-cell table:style-name="TableCell1452">
            <text:p text:style-name="P1453">pervedimo projekto vykdytojui data</text:p>
          </table:table-cell>
          <table:table-cell table:style-name="TableCell1454">
            <text:p text:style-name="P1455">litais</text:p>
          </table:table-cell>
          <table:covered-table-cell>
            <text:p text:style-name="P1456"/>
          </table:covered-table-cell>
          <table:table-cell table:style-name="TableCell1457">
            <text:p text:style-name="P1458">pervedimo projekto vykdytojui data</text:p>
          </table:table-cell>
          <table:table-cell table:style-name="TableCell1459">
            <text:p text:style-name="P1460">litais</text:p>
          </table:table-cell>
          <table:table-cell table:style-name="TableCell1461">
            <text:p text:style-name="P1462">pervedimo projekto vykdytojui data</text:p>
          </table:table-cell>
          <table:table-cell table:style-name="TableCell1463">
            <text:p text:style-name="P1464">litais</text:p>
          </table:table-cell>
        </table:table-row>
        <table:table-row table:style-name="TableRow1465">
          <table:table-cell table:style-name="TableCell1466">
            <text:p text:style-name="P1467">24</text:p>
          </table:table-cell>
          <table:table-cell table:style-name="TableCell1468">
            <text:p text:style-name="P1469">25</text:p>
          </table:table-cell>
          <table:table-cell table:style-name="TableCell1470">
            <text:p text:style-name="P1471">26</text:p>
          </table:table-cell>
          <table:table-cell table:style-name="TableCell1472">
            <text:p text:style-name="P1473">27</text:p>
          </table:table-cell>
          <table:table-cell table:style-name="TableCell1474">
            <text:p text:style-name="P1475">28</text:p>
          </table:table-cell>
          <table:table-cell table:style-name="TableCell1476">
            <text:p text:style-name="P1477">29</text:p>
          </table:table-cell>
          <table:table-cell table:style-name="TableCell1478">
            <text:p text:style-name="P1479">30</text:p>
          </table:table-cell>
          <table:table-cell table:style-name="TableCell1480">
            <text:p text:style-name="P1481">31</text:p>
          </table:table-cell>
          <table:table-cell table:style-name="TableCell1482">
            <text:p text:style-name="P1483">32</text:p>
          </table:table-cell>
          <table:table-cell table:style-name="TableCell1484">
            <text:p text:style-name="P1485">33</text:p>
          </table:table-cell>
          <table:table-cell table:style-name="TableCell1486">
            <text:p text:style-name="P1487">34</text:p>
          </table:table-cell>
          <table:table-cell table:style-name="TableCell1488">
            <text:p text:style-name="P1489">35</text:p>
          </table:table-cell>
          <table:table-cell table:style-name="TableCell1490">
            <text:p text:style-name="P1491">36</text:p>
          </table:table-cell>
          <table:table-cell table:style-name="TableCell1492">
            <text:p text:style-name="P1493">37</text:p>
          </table:table-cell>
          <table:table-cell table:style-name="TableCell1494">
            <text:p text:style-name="P1495">38</text:p>
          </table:table-cell>
          <table:table-cell table:style-name="TableCell1496">
            <text:p text:style-name="P1497">39</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_________________________<text:tab/>_____________________<text:tab/>_______________________</text:p>
      <text:p text:style-name="P1566">(pareigų pavadinimas)<text:s/><text:tab/>(parašas)<text:s/><text:tab/>(vardas ir pavardė)</text:p>
      <text:p text:style-name="P1567"/>
      <text:p text:style-name="P1568">_________________</text:p>
      <text:soft-page-break/>
      <text:p text:style-name="P1569">Projektų, finansuojamų įgyvendinant Europos pabėgėlių<text:s/></text:p>
      <text:p text:style-name="P1570">fondo Lietuvoje daugiametę 2008–2013 m. programą ir<text:s/></text:p>
      <text:p text:style-name="P1571">atitinkamų metų metines programas, mokėjimo taisyklių<text:s/></text:p>
      <text:p text:style-name="P1572">4<text:s/>priedas</text:p>
      <text:p text:style-name="P1573"/>
      <text:p text:style-name="P1574"><text:span text:style-name="T1575">(Mokėjimo prašymo tikrinimo ir tvirtinimo lapo forma)</text:span></text:p>
      <text:p text:style-name="P1576"/>
      <text:p text:style-name="P1577">______________________________________________________</text:p>
      <text:p text:style-name="P1578">(deleguotos institucijos pavadinimas)</text:p>
      <text:p text:style-name="P1579"/>
      <text:p text:style-name="P1580">MOKĖJIMO PRAŠYMO TIKRINIMO IR TVIRTINIMO LAPAS</text:p>
      <text:p text:style-name="P1581"/>
      <text:p text:style-name="P1582">_____________ Nr. _______</text:p>
      <text:p text:style-name="P1583">(data)</text:p>
      <text:p text:style-name="P1584"/>
      <text:p text:style-name="P1585"><text:span text:style-name="T1586">1</text:span><text:span text:style-name="T1587">. Bendra informacija</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Normal">Projekto vykdytojo pavadinimas</text:p>
          </table:table-cell>
          <table:table-cell table:style-name="TableCell1593">
            <text:p text:style-name="Normal"/>
          </table:table-cell>
        </table:table-row>
        <table:table-row table:style-name="TableRow1594">
          <table:table-cell table:style-name="TableCell1595">
            <text:p text:style-name="Normal">Paramos sutarties numeris</text:p>
          </table:table-cell>
          <table:table-cell table:style-name="TableCell1596">
            <text:p text:style-name="Normal"/>
          </table:table-cell>
        </table:table-row>
        <table:table-row table:style-name="TableRow1597">
          <table:table-cell table:style-name="TableCell1598">
            <text:p text:style-name="Normal">Mokėjimo prašymo gavimo data ir numeris</text:p>
          </table:table-cell>
          <table:table-cell table:style-name="TableCell1599">
            <text:p text:style-name="Normal"/>
          </table:table-cell>
        </table:table-row>
        <table:table-row table:style-name="TableRow1600">
          <table:table-cell table:style-name="TableCell1601">
            <text:p text:style-name="Normal">Mokėjimo prašymas priklauso biudžeto laikotarpiui</text:p>
          </table:table-cell>
          <table:table-cell table:style-name="TableCell1602">
            <text:p text:style-name="Normal"/>
          </table:table-cell>
        </table:table-row>
      </table:table>
      <text:p text:style-name="P1603"/>
      <text:p text:style-name="P1604"><text:span text:style-name="T1605">2</text:span><text:span text:style-name="T1606">. Mokėjimo prašymo tikrinimo klausimai_</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Nr.</text:p>
            </table:table-cell>
            <table:table-cell table:style-name="TableCell1616">
              <text:p text:style-name="P1617">Tikrinimo klausimas</text:p>
            </table:table-cell>
            <table:table-cell table:style-name="TableCell1618">
              <text:p text:style-name="P1619">Taip</text:p>
            </table:table-cell>
            <table:table-cell table:style-name="TableCell1620">
              <text:p text:style-name="P1621">Ne</text:p>
            </table:table-cell>
            <table:table-cell table:style-name="TableCell1622">
              <text:p text:style-name="P1623">Komentaras</text:p>
            </table:table-cell>
          </table:table-row>
        </table:table-header-rows>
        <table:table-row table:style-name="TableRow1624">
          <table:table-cell table:style-name="TableCell1625">
            <text:p text:style-name="Normal">1.</text:p>
          </table:table-cell>
          <table:table-cell table:style-name="TableCell1626">
            <text:p text:style-name="Normal">Mokėjimo prašymas pateiktas tinkama forma ir tinkamai užpildytas</text:p>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2.</text:p>
          </table:table-cell>
          <table:table-cell table:style-name="TableCell1632">
            <text:p text:style-name="Normal">Prie mokėjimo prašymo pridėti visi būtini priedai:</text:p>
          </table:table-cell>
          <table:table-cell table:style-name="TableCell1633">
            <text:p text:style-name="Normal"/>
          </table:table-cell>
          <table:table-cell table:style-name="TableCell1634">
            <text:p text:style-name="Normal"/>
          </table:table-cell>
          <table:table-cell table:style-name="TableCell1635">
            <text:p text:style-name="Normal"/>
          </table:table-cell>
        </table:table-row>
        <table:table-row table:style-name="TableRow1636">
          <table:table-cell table:style-name="TableCell1637">
            <text:p text:style-name="Normal">2.1.</text:p>
          </table:table-cell>
          <table:table-cell table:style-name="TableCell1638">
            <text:p text:style-name="Normal">pridėtos deklaruojamas išlaidas pateisinančių ir išlaidų apmokėjimą įrodančių dokumentų kopijos</text:p>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ext:p text:style-name="Normal">2.2.</text:p>
          </table:table-cell>
          <table:table-cell table:style-name="TableCell1644">
            <text:p text:style-name="Normal">pridėta projekto pažangos ataskaita</text:p>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row table:style-name="TableRow1648">
          <table:table-cell table:style-name="TableCell1649">
            <text:p text:style-name="Normal">2.3.</text:p>
          </table:table-cell>
          <table:table-cell table:style-name="TableCell1650">
            <text:p text:style-name="Normal">pridėta projekto galutinė ataskaita</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Normal">2.4.</text:p>
          </table:table-cell>
          <table:table-cell table:style-name="TableCell1656">
            <text:p text:style-name="Normal">pridėta auditoriaus išvada</text:p>
          </table: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row table:style-name="TableRow1660">
          <table:table-cell table:style-name="TableCell1661">
            <text:p text:style-name="Normal">2.5.</text:p>
          </table:table-cell>
          <table:table-cell table:style-name="TableCell1662">
            <text:p text:style-name="Normal">pridėta banko garantija arba laidavimo draudimo sutartis</text:p>
          </table:table-cell>
          <table:table-cell table:style-name="TableCell1663">
            <text:p text:style-name="Normal"/>
          </table:table-cell>
          <table:table-cell table:style-name="TableCell1664">
            <text:p text:style-name="Normal"/>
          </table:table-cell>
          <table:table-cell table:style-name="TableCell1665">
            <text:p text:style-name="Normal"/>
          </table:table-cell>
        </table:table-row>
        <table:table-row table:style-name="TableRow1666">
          <table:table-cell table:style-name="TableCell1667">
            <text:p text:style-name="Normal">3.</text:p>
          </table:table-cell>
          <table:table-cell table:style-name="TableCell1668">
            <text:p text:style-name="Normal">Mokėjimo prašymas ir jo priedai pasirašyti</text:p>
          </table:table-cell>
          <table:table-cell table:style-name="TableCell1669">
            <text:p text:style-name="Normal"/>
          </table:table-cell>
          <table:table-cell table:style-name="TableCell1670">
            <text:p text:style-name="Normal"/>
          </table:table-cell>
          <table:table-cell table:style-name="TableCell1671">
            <text:p text:style-name="Normal"/>
          </table:table-cell>
        </table:table-row>
        <text:soft-page-break/>
        <table:table-row table:style-name="TableRow1672">
          <table:table-cell table:style-name="TableCell1673">
            <text:p text:style-name="Normal">4.</text:p>
          </table:table-cell>
          <table:table-cell table:style-name="TableCell1674">
            <text:p text:style-name="Normal">Mokėjimo prašymas pateiktas pagal mokėjimo prašymų teikimo grafiką</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row table:style-name="TableRow1678">
          <table:table-cell table:style-name="TableCell1679">
            <text:p text:style-name="Normal">5.</text:p>
          </table:table-cell>
          <table:table-cell table:style-name="TableCell1680">
            <text:p text:style-name="Normal">Gauta informacija apie partnerių mokesčių įsiskolinimą (-us) (jeigu taikoma)</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Normal">6.</text:p>
          </table:table-cell>
          <table:table-cell table:style-name="TableCell1686">
            <text:p text:style-name="Normal">Projekto veikla vykdoma pagal planą</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row>
        <table:table-row table:style-name="TableRow1690">
          <table:table-cell table:style-name="TableCell1691">
            <text:p text:style-name="Normal">7.</text:p>
          </table:table-cell>
          <table:table-cell table:style-name="TableCell1692">
            <text:p text:style-name="Normal">Viešieji pirkimai organizuojami tinkamai ir vykdomi pagal planą</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row>
        <table:table-row table:style-name="TableRow1696">
          <table:table-cell table:style-name="TableCell1697">
            <text:p text:style-name="Normal">8.</text:p>
          </table:table-cell>
          <table:table-cell table:style-name="TableCell1698">
            <text:p text:style-name="Normal">Projektui suteiktos paslaugos ir prekės, už kurias atsiskaityta</text:p>
          </table:table-cell>
          <table:table-cell table:style-name="TableCell1699">
            <text:p text:style-name="Normal"/>
          </table:table-cell>
          <table:table-cell table:style-name="TableCell1700">
            <text:p text:style-name="Normal"/>
          </table:table-cell>
          <table:table-cell table:style-name="TableCell1701">
            <text:p text:style-name="Normal"/>
          </table:table-cell>
        </table:table-row>
        <table:table-row table:style-name="TableRow1702">
          <table:table-cell table:style-name="TableCell1703">
            <text:p text:style-name="Normal">9.</text:p>
          </table:table-cell>
          <table:table-cell table:style-name="TableCell1704">
            <text:p text:style-name="Normal">Projekto tikslai įgyvendinami patenkinamai</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Normal">10.</text:p>
          </table:table-cell>
          <table:table-cell table:style-name="TableCell1710">
            <text:p text:style-name="Normal">Projekto vykdytojas deklaruoja tik tinkamas finansuoti išlaidas</text:p>
          </table:table-cell>
          <table:table-cell table:style-name="TableCell1711">
            <text:p text:style-name="Normal"/>
          </table:table-cell>
          <table:table-cell table:style-name="TableCell1712">
            <text:p text:style-name="Normal"/>
          </table:table-cell>
          <table:table-cell table:style-name="TableCell1713">
            <text:p text:style-name="Normal"/>
          </table:table-cell>
        </table:table-row>
        <table:table-row table:style-name="TableRow1714">
          <table:table-cell table:style-name="TableCell1715">
            <text:p text:style-name="Normal">11.</text:p>
          </table:table-cell>
          <table:table-cell table:style-name="TableCell1716">
            <text:p text:style-name="Normal">Išlaidos patirtos tinkamu finansuoti laikotarpiu</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Normal">12.</text:p>
          </table:table-cell>
          <table:table-cell table:style-name="TableCell1722">
            <text:p text:style-name="Normal">Jei PVM yra netinkamos finansuoti išlaidos, kainos nurodytos be PVM</text:p>
          </table:table-cell>
          <table:table-cell table:style-name="TableCell1723">
            <text:p text:style-name="Normal"/>
          </table:table-cell>
          <table:table-cell table:style-name="TableCell1724">
            <text:p text:style-name="Normal"/>
          </table:table-cell>
          <table:table-cell table:style-name="TableCell1725">
            <text:p text:style-name="Normal"/>
          </table:table-cell>
        </table:table-row>
        <table:table-row table:style-name="TableRow1726">
          <table:table-cell table:style-name="TableCell1727">
            <text:p text:style-name="Normal">13.</text:p>
          </table:table-cell>
          <table:table-cell table:style-name="TableCell1728">
            <text:p text:style-name="Normal">Patirtos išlaidos atitinka įvykdytas veiklas</text:p>
          </table:table-cell>
          <table:table-cell table:style-name="TableCell1729">
            <text:p text:style-name="Normal"/>
          </table:table-cell>
          <table:table-cell table:style-name="TableCell1730">
            <text:p text:style-name="Normal"/>
          </table:table-cell>
          <table:table-cell table:style-name="TableCell1731">
            <text:p text:style-name="Normal"/>
          </table:table-cell>
        </table:table-row>
        <table:table-row table:style-name="TableRow1732">
          <table:table-cell table:style-name="TableCell1733">
            <text:p text:style-name="Normal">14.</text:p>
          </table:table-cell>
          <table:table-cell table:style-name="TableCell1734">
            <text:p text:style-name="Normal">Kiti klausimai, susiję su išlaidų atitiktimi paramos sutarties sąlygoms</text:p>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
      <text:p text:style-name="P1738"/>
      <text:p text:style-name="P1739"><text:span text:style-name="T1740">3</text:span><text:span text:style-name="T1741">. Mokėjimo prašymo tvirtinimas ir mokėtina suma</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Finansavimo šaltinis</text:p>
          </table:table-cell>
          <table:table-cell table:style-name="TableCell1754" table:number-rows-spanned="2">
            <text:p text:style-name="P1755">Patvirtinta suma paramos sutartyje, Lt</text:p>
          </table:table-cell>
          <table:table-cell table:style-name="TableCell1756" table:number-rows-spanned="2">
            <text:p text:style-name="P1757">Išmokėta suma (įskaitant avansą), Lt</text:p>
          </table:table-cell>
          <table:table-cell table:style-name="TableCell1758" table:number-rows-spanned="2">
            <text:p text:style-name="P1759">Prašoma suma, Lt</text:p>
          </table:table-cell>
          <table:table-cell table:style-name="TableCell1760" table:number-columns-spanned="2">
            <text:p text:style-name="P1761">Tinkamų finansuoti išlaidų dalis</text:p>
          </table:table-cell>
          <table:covered-table-cell/>
          <table:table-cell table:style-name="TableCell1762">
            <text:p text:style-name="P1763">Mokėtina suma, Lt</text:p>
          </table:table-cell>
          <table:table-cell table:style-name="TableCell1764" table:number-rows-spanned="2">
            <text:p text:style-name="P1765">Deklaruotinų Europos Komisijai mokėjimo prašymo išlaidų suma, Lt</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Lt</text:p>
          </table:table-cell>
          <table:table-cell table:style-name="TableCell1773">
            <text:p text:style-name="P1774">procentais</text:p>
          </table:table-cell>
          <table:table-cell table:style-name="TableCell1775">
            <text:p text:style-name="P1776"/>
          </table:table-cell>
          <table:covered-table-cell>
            <text:p text:style-name="P1777"/>
          </table:covered-table-cell>
        </table:table-row>
        <table:table-row table:style-name="TableRow1778">
          <table:table-cell table:style-name="TableCell1779">
            <text:p text:style-name="Normal">1. Europos pabėgėlių fondo programos lėšos</text:p>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row>
        <table:table-row table:style-name="TableRow1787">
          <table:table-cell table:style-name="TableCell1788">
            <text:p text:style-name="Normal">2. Valstybės biudžeto specialiosios Europos pabėgėlių fondo programos bendrojo finansavimo lėšos</text:p>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ext:p text:style-name="P1798">Iš viso</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row>
      </table:table>
      <text:p text:style-name="P1806"/>
      <text:p text:style-name="P1807">Projekto vykdytojui nuspręsta išmokėti ____________________________ (___________________________________ ) Lt</text:p>
      <text:p text:style-name="P1808">(suma skaičiais)<text:s/><text:tab/>(suma žodžiais)</text:p>
      <text:p text:style-name="P1809"/>
      <text:p text:style-name="P1810">___________________________________________________________<text:tab/>___________________<text:tab/>_________________________</text:p>
      <text:p text:style-name="P1811">(mokėjimo prašymą tikrinusio deleguotos institucijos darbuotojo pareigų pavadinimas)<text:tab/>(parašas)<text:tab/>(vardas ir pavardė)</text:p>
      <text:p text:style-name="P1812"/>
      <text:p text:style-name="P1813">___________________________________________________________<text:tab/>___________________<text:tab/>_________________________</text:p>
      <text:soft-page-break/>
      <text:p text:style-name="P1814">(mokėjimo prašymą tikrinusio deleguotos institucijos darbuotojo pareigų pavadinimas)<text:tab/>(parašas)<text:tab/>(vardas ir pavardė)</text:p>
      <text:p text:style-name="P1815"/>
      <text:p text:style-name="P1816">___________________________________________________________<text:tab/>___________________<text:tab/>_________________________</text:p>
      <text:p text:style-name="P1817">(mokėjimo prašymą tvirtinusio deleguotos institucijos darbuotojo pareigų<text:tab/>(parašas)<text:tab/>(vardas ir pavardė)</text:p>
      <text:p text:style-name="P1818">pavadinimas)</text:p>
      <text:p text:style-name="P1819"/>
      <text:p text:style-name="P1820">_________________</text:p>
      <text:soft-page-break/>
      <text:p text:style-name="P1821">Projektų, finansuojamų įgyvendinant Europos pabėgėlių<text:s/></text:p>
      <text:p text:style-name="P1822">fondo Lietuvoje daugiametę 2008–2013 m. programą ir<text:s/></text:p>
      <text:p text:style-name="P1823">atitinkamų metų metines programas, mokėjimo taisyklių<text:s/></text:p>
      <text:p text:style-name="P1824">5<text:s/>priedas</text:p>
      <text:p text:style-name="P1825"/>
      <text:p text:style-name="P1826"><text:span text:style-name="T1827">(Paraiškos atsakingai institucijai dėl lėšų pervedimo projekto vykdytojui forma)</text:span></text:p>
      <text:p text:style-name="P1828"/>
      <text:p text:style-name="P1829">________________________________________________________________</text:p>
      <text:p text:style-name="P1830">(deleguotos institucijos pavadinimas)<text:s/></text:p>
      <text:p text:style-name="P1831"/>
      <text:p text:style-name="P1832">________________________________________________________________</text:p>
      <text:p text:style-name="P1833">(deleguotos institucijos kodas, adresas, tel., faksas, el. paštas)</text:p>
      <text:p text:style-name="P1834"/>
      <text:p text:style-name="P1835">PARAIŠKA ATSAKINGAI INSTITUCIJAI DĖL LĖŠŲ PERVEDIMO PROJEKTO VYKDYTOJUI</text:p>
      <text:p text:style-name="P1836"/>
      <text:p text:style-name="P1837">____________________                Nr. __________________________</text:p>
      <text:p text:style-name="P1838">(data)</text:p>
      <text:p text:style-name="P1839">Projekto kodas</text:p>
      <text:p text:style-name="P1840">Projekto vykdytojo pavadinimas</text:p>
      <text:p text:style-name="P1841">Projekto vykdytojo kodas</text:p>
      <text:p text:style-name="P1842">Projekto vykdytojo banko kodas</text:p>
      <text:p text:style-name="P1843">Projekto vykdytojo banko sąskaitos Nr.<text:s/></text:p>
      <text:p text:style-name="P1844">Projekto vykdytojui suteiktas mokėjimo prašymo Nr.<text:s/></text:p>
      <text:p text:style-name="P1845">Mokėjimo prašymo registravimo Nr.<text:s/></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Specialiosios programos kodas</text:p>
          </table:table-cell>
          <table:table-cell table:style-name="TableCell1859">
            <text:p text:style-name="P1860">Funkcinė klasifikacija</text:p>
          </table:table-cell>
          <table:table-cell table:style-name="TableCell1861">
            <text:p text:style-name="P1862">Ekonominė klasifikacija</text:p>
          </table:table-cell>
          <table:table-cell table:style-name="TableCell1863">
            <text:p text:style-name="P1864">Iš specialiosios programos numatyta finansuoti pagal projektą suma, Lt</text:p>
          </table:table-cell>
          <table:table-cell table:style-name="TableCell1865">
            <text:p text:style-name="P1866">Išmokėta iš specialiosios programos pagal projektą suma, Lt</text:p>
          </table:table-cell>
          <table:table-cell table:style-name="TableCell1867">
            <text:p text:style-name="P1868">Likusi išmokėti iš specialiosios programos suma, Lt</text:p>
          </table:table-cell>
          <table:table-cell table:style-name="TableCell1869">
            <text:p text:style-name="P1870">Prašoma išmokėti iš specialiosios programos suma, Lt</text:p>
          </table:table-cell>
          <table:table-cell table:style-name="TableCell1871">
            <text:p text:style-name="P1872">Žyma apie projektą</text:p>
          </table: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cell table:style-name="TableCell1884">
            <text:p text:style-name="P1885">6</text:p>
          </table:table-cell>
          <table:table-cell table:style-name="TableCell1886">
            <text:p text:style-name="P1887">7</text:p>
          </table:table-cell>
          <table:table-cell table:style-name="TableCell1888">
            <text:p text:style-name="P1889">8</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suma</text:p>
          </table:table-cell>
          <table:table-cell table:style-name="TableCell1933">
            <text:p text:style-name="P1934">suma</text:p>
          </table:table-cell>
          <table:table-cell table:style-name="TableCell1935">
            <text:p text:style-name="P1936">suma</text:p>
          </table:table-cell>
          <table:table-cell table:style-name="TableCell1937">
            <text:p text:style-name="P1938">suma</text:p>
          </table:table-cell>
          <table:table-cell table:style-name="TableCell1939">
            <text:p text:style-name="P1940"/>
          </table:table-cell>
        </table:table-row>
      </table:table>
      <text:p text:style-name="P1941"/>
      <text:p text:style-name="P1942">______________________<text:tab/>___________________________________<text:tab/>________________________</text:p>
      <text:p text:style-name="P1943">(pareigų pavadinimas)<text:s/><text:tab/>A. V.<text:s/><text:tab/>(parašas)<text:s/><text:tab/>(vardas ir pavardė)</text:p>
      <text:p text:style-name="P1944">______________________<text:tab/>___________________________________<text:tab/>________________________</text:p>
      <text:p text:style-name="P1945">(pareigų pavadinimas)<text:s/><text:tab/>(parašas)<text:s/><text:tab/>(vardas ir pavardė)</text:p>
      <text:p text:style-name="P1946"/>
      <text:p text:style-name="P1947">_________________</text:p>
      <text:p text:style-name="P1948">Projektų, finansuojamų įgyvendinant Europos pabėgėlių<text:s/></text:p>
      <text:p text:style-name="P1949">fondo Lietuvoje daugiametę 2008–2013 m. programą ir<text:s/></text:p>
      <text:p text:style-name="P1950">atitinkamų metų metines programas, mokėjimo taisyklių<text:s/></text:p>
      <text:p text:style-name="P1951">6<text:s/>priedas</text:p>
      <text:p text:style-name="P1952"/>
      <text:p text:style-name="P1953"><text:span text:style-name="T1954">(Išmokėtų lėšų užskaitos lapo forma)</text:span></text:p>
      <text:p text:style-name="P1955"/>
      <text:p text:style-name="P1956">_________________________________________________</text:p>
      <text:p text:style-name="P1957">(deleguotos institucijos pavadinimas)</text:p>
      <text:p text:style-name="P1958"/>
      <text:p text:style-name="P1959">IŠMOKĖTŲ LĖŠŲ UŽSKAITOS LAPAS</text:p>
      <text:p text:style-name="P1960"/>
      <text:p text:style-name="P1961">______________ Nr. __________________</text:p>
      <text:p text:style-name="P1962">(data)</text:p>
      <text:p text:style-name="P1963"/>
      <text:p text:style-name="P1964">Projekto kodas</text:p>
      <text:p text:style-name="P1965">Projekto vykdytojo pavadinimas</text:p>
      <text:p text:style-name="P1966">Projekto vykdytojo kodas</text:p>
      <text:p text:style-name="P1967">Projekto vykdytojo banko kodas</text:p>
      <text:p text:style-name="P1968">Projekto vykdytojo banko sąskaitos Nr.<text:s/></text:p>
      <text:p text:style-name="P1969">Projekto vykdytojui suteiktas mokėjimo prašymo Nr.<text:s/></text:p>
      <text:p text:style-name="P1970">Mokėjimo prašymo registravimo Nr.<text:s/></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Specialiosios programos kodas</text:p>
          </table:table-cell>
          <table:table-cell table:style-name="TableCell1985">
            <text:p text:style-name="P1986">Funkcinė klasifikacija</text:p>
          </table:table-cell>
          <table:table-cell table:style-name="TableCell1987">
            <text:p text:style-name="P1988">Ekonominė klasifikacija</text:p>
          </table:table-cell>
          <table:table-cell table:style-name="TableCell1989">
            <text:p text:style-name="P1990">Iš specialiosios programos numatyta finansuoti pagal projektą suma, Lt</text:p>
          </table:table-cell>
          <table:table-cell table:style-name="TableCell1991">
            <text:p text:style-name="P1992">Išmokėtos pagal projektą ir pripažintos deklaruotinomis EK paramos lėšų suma, Lt</text:p>
          </table:table-cell>
          <table:table-cell table:style-name="TableCell1993">
            <text:p text:style-name="P1994">Išmokėtas avansas, Lt</text:p>
          </table:table-cell>
          <table:table-cell table:style-name="TableCell1995">
            <text:p text:style-name="P1996">Išmokėta iš specialiosios programos suma (įskaitant avansą), Lt</text:p>
          </table:table-cell>
          <table:table-cell table:style-name="TableCell1997">
            <text:p text:style-name="P1998">Mokėjimo prašyme Nr. deklaruotos ir pripažintos tinkamomis finansuoti paramos lėšos, L1</text:p>
          </table:table-cell>
          <table:table-cell table:style-name="TableCell1999">
            <text:p text:style-name="P2000">Grąžinamos lėšos, Lt</text:p>
          </table:table-cell>
        </table:table-row>
        <table:table-row table:style-name="TableRow2001">
          <table:table-cell table:style-name="TableCell2002">
            <text:p text:style-name="P2003">1</text:p>
          </table:table-cell>
          <table:table-cell table:style-name="TableCell2004">
            <text:p text:style-name="P2005">2</text:p>
          </table:table-cell>
          <table:table-cell table:style-name="TableCell2006">
            <text:p text:style-name="P2007">3</text:p>
          </table:table-cell>
          <table:table-cell table:style-name="TableCell2008">
            <text:p text:style-name="P2009">4</text:p>
          </table:table-cell>
          <table:table-cell table:style-name="TableCell2010">
            <text:p text:style-name="P2011">5</text:p>
          </table:table-cell>
          <table:table-cell table:style-name="TableCell2012">
            <text:p text:style-name="P2013">6</text:p>
          </table:table-cell>
          <table:table-cell table:style-name="TableCell2014">
            <text:p text:style-name="P2015">7</text:p>
          </table:table-cell>
          <table:table-cell table:style-name="TableCell2016">
            <text:p text:style-name="P2017">8</text:p>
          </table:table-cell>
          <table:table-cell table:style-name="TableCell2018">
            <text:p text:style-name="P2019">9=7-5-8</text:p>
          </table:table-cell>
        </table:table-row>
        <table:table-row table:style-name="TableRow2020">
          <table:table-cell table:style-name="TableCell2021">
            <text:p text:style-name="P2022">60.91</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60.9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3">
            <text:p text:style-name="P2060">Suma:</text:p>
          </table:table-cell>
          <table:covered-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60.92</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60.9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3">
            <text:p text:style-name="P2113">Suma:</text:p>
          </table: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Užskaitoma</text:p>
          </table:table-cell>
          <table:table-cell table:style-name="TableCell2135">
            <text:p text:style-name="P2136">grąžinama suma</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Užskaitoma</text:p>
          </table:table-cell>
          <table:table-cell table:style-name="TableCell2144">
            <text:p text:style-name="P2145">mokėtina suma</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Užskaitoma</text:p>
          </table:table-cell>
          <table:table-cell table:style-name="TableCell2153">
            <text:p text:style-name="P2154">gautos pajamos</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3">
            <text:p text:style-name="P2161">Grąžinama</text:p>
          </table:table-cell>
          <table:covered-table-cell/>
          <table:covered-table-cell/>
          <table:table-cell table:style-name="TableCell2162">
            <text:p text:style-name="P2163"/>
          </table:table-cell>
        </table:table-row>
      </table:table>
      <text:p text:style-name="P2164"/>
      <text:p text:style-name="P2165">______________________<text:tab/>___________________________________<text:tab/>________________________</text:p>
      <text:p text:style-name="P2166">(pareigų pavadinimas)<text:s/><text:tab/>A. V.<text:s/><text:tab/>(parašas)<text:s/><text:tab/>(vardas ir pavardė)</text:p>
      <text:p text:style-name="P2167">______________________<text:tab/>___________________________________<text:tab/>________________________</text:p>
      <text:p text:style-name="P2168">(pareigų pavadinimas)<text:s/><text:tab/>(parašas)<text:s/><text:tab/>(vardas ir pavardė)</text:p>
      <text:p text:style-name="P2169"/>
      <text:p text:style-name="P2170">_________________</text:p>
      <text:p text:style-name="P2171"/>
      <text:p text:style-name="P2172">Projektų, finansuojamų įgyvendinant Europos pabėgėlių<text:s/></text:p>
      <text:p text:style-name="P2173">fondo Lietuvoje daugiametę 2008–2013 m. programą ir<text:s/></text:p>
      <text:p text:style-name="P2174">atitinkamų metų metines programas, mokėjimo taisyklių<text:s/></text:p>
      <text:p text:style-name="P2175">7<text:s/>priedas</text:p>
      <text:p text:style-name="P2176"/>
      <text:p text:style-name="P2177"><text:span text:style-name="T2178">(Paraiškos atsakingai institucijai dėl lėšų pervedimo projekto vykdytojui ir (ar) išmokėtų lėšų užskaitos lapo dėl išlaidų deklaravimo patikros lapo forma)</text:span></text:p>
      <text:p text:style-name="P2179"/>
      <text:p text:style-name="P2180">PARAIŠKOS ATSAKINGAI INSTITUCIJAI DĖL LĖŠŲ PERVEDIMO PROJEKTO VYKDYTOJUI IR (AR) IŠMOKĖTŲ LĖŠŲ UŽSKAITOS LAPO DĖL IŠLAIDŲ DEKLARAVIMO PATIKROS LAPAS</text:p>
      <text:p text:style-name="P2181"/>
      <table:table table:style-name="Table2182">
        <table:table-columns>
          <table:table-column table:style-name="TableColumn2183"/>
          <table:table-column table:style-name="TableColumn2184"/>
        </table:table-columns>
        <table:table-row table:style-name="TableRow2185">
          <table:table-cell table:style-name="TableCell2186">
            <text:p text:style-name="P2187">€ Paraiškos atsakingai institucijai data</text:p>
            <text:p text:style-name="P2188">€ Išmokėtų lėšų užskaitos lapo atsakingai institucijai data</text:p>
          </table:table-cell>
          <table:table-cell table:style-name="TableCell2189">
            <text:p text:style-name="P2190">Pažymimas tinkamas variantas ir pateikiama prašoma informacija</text:p>
          </table:table-cell>
        </table:table-row>
        <table:table-row table:style-name="TableRow2191">
          <table:table-cell table:style-name="TableCell2192">
            <text:p text:style-name="P2193">€ Paraiškos atsakingai institucijai numeris<text:s/></text:p>
            <text:p text:style-name="P2194">€ Išmokėtų lėšų užskaitos lapo numeris</text:p>
          </table:table-cell>
          <table:table-cell table:style-name="TableCell2195">
            <text:p text:style-name="P2196">Pažymimas tinkamas variantas ir pateikiama prašoma informacija</text:p>
          </table:table-cell>
        </table:table-row>
        <table:table-row table:style-name="TableRow2197">
          <table:table-cell table:style-name="TableCell2198">
            <text:p text:style-name="P2199">€ Paraiškos atsakingai institucijai gavimo data<text:s/></text:p>
            <text:p text:style-name="P2200">€ Išmokėtų lėšų užskaitos lapo gavimo data</text:p>
          </table:table-cell>
          <table:table-cell table:style-name="TableCell2201">
            <text:p text:style-name="P2202">Pažymimas tinkamas variantas ir pateikiama prašoma informacija</text:p>
          </table:table-cell>
        </table:table-row>
      </table:table>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header-rows>
          <table:table-row table:style-name="TableRow2210">
            <table:table-cell table:style-name="TableCell2211">
              <text:p text:style-name="Normal">Nr.</text:p>
            </table:table-cell>
            <table:table-cell table:style-name="TableCell2212">
              <text:p text:style-name="Normal">Tikrinimo klausimai</text:p>
            </table:table-cell>
            <table:table-cell table:style-name="TableCell2213">
              <text:p text:style-name="Normal">Taip</text:p>
            </table:table-cell>
            <table:table-cell table:style-name="TableCell2214">
              <text:p text:style-name="Normal">Ne</text:p>
            </table:table-cell>
            <table:table-cell table:style-name="TableCell2215">
              <text:p text:style-name="Normal">Komentaras</text:p>
            </table:table-cell>
          </table:table-row>
        </table:table-header-rows>
        <table:table-row table:style-name="TableRow2216">
          <table:table-cell table:style-name="TableCell2217">
            <text:p text:style-name="Normal">1.</text:p>
          </table:table-cell>
          <table:table-cell table:style-name="TableCell2218">
            <text:p text:style-name="Normal">Ar teisingai užpildyti visi paraiškos atsakingai institucijai ar išmokėtų lėšų užskaitos lapo rekvizitai</text:p>
          </table:table-cell>
          <table:table-cell table:style-name="TableCell2219">
            <text:p text:style-name="Normal"/>
          </table:table-cell>
          <table:table-cell table:style-name="TableCell2220">
            <text:p text:style-name="Normal"/>
          </table:table-cell>
          <table:table-cell table:style-name="TableCell2221">
            <text:p text:style-name="Normal"/>
          </table:table-cell>
        </table:table-row>
        <table:table-row table:style-name="TableRow2222">
          <table:table-cell table:style-name="TableCell2223">
            <text:p text:style-name="Normal">2.</text:p>
          </table:table-cell>
          <table:table-cell table:style-name="TableCell2224">
            <text:p text:style-name="Normal">Ar teisingai užpildytos visos paraiškos atsakingai institucijai ar išmokėtų lėšų užskaitos lapo skiltys</text:p>
          </table:table-cell>
          <table:table-cell table:style-name="TableCell2225">
            <text:p text:style-name="Normal"/>
          </table:table-cell>
          <table:table-cell table:style-name="TableCell2226">
            <text:p text:style-name="Normal"/>
          </table:table-cell>
          <table:table-cell table:style-name="TableCell2227">
            <text:p text:style-name="Normal"/>
          </table:table-cell>
        </table:table-row>
        <table:table-row table:style-name="TableRow2228">
          <table:table-cell table:style-name="TableCell2229">
            <text:p text:style-name="Normal">3.</text:p>
          </table:table-cell>
          <table:table-cell table:style-name="TableCell2230">
            <text:p text:style-name="Normal">Ar parašai paraiškoje atsakingai institucijai ar išmokėtų lėšų užskaitos lape atitinka įgaliotų asmenų parašų pavyzdžius</text:p>
          </table:table-cell>
          <table:table-cell table:style-name="TableCell2231">
            <text:p text:style-name="Normal"/>
          </table:table-cell>
          <table:table-cell table:style-name="TableCell2232">
            <text:p text:style-name="Normal"/>
          </table:table-cell>
          <table:table-cell table:style-name="TableCell2233">
            <text:p text:style-name="Normal"/>
          </table:table-cell>
        </table:table-row>
        <table:table-row table:style-name="TableRow2234">
          <table:table-cell table:style-name="TableCell2235">
            <text:p text:style-name="Normal">4.</text:p>
          </table:table-cell>
          <table:table-cell table:style-name="TableCell2236">
            <text:p text:style-name="Normal">Ar paraiškos ar išmokėtų lėšų užskaitos lapo duomenys atitinka funkcinę ir ekonominę klasifikaciją</text:p>
          </table:table-cell>
          <table:table-cell table:style-name="TableCell2237">
            <text:p text:style-name="Normal"/>
          </table:table-cell>
          <table:table-cell table:style-name="TableCell2238">
            <text:p text:style-name="Normal"/>
          </table:table-cell>
          <table:table-cell table:style-name="TableCell2239">
            <text:p text:style-name="Normal"/>
          </table:table-cell>
        </table:table-row>
        <table:table-row table:style-name="TableRow2240">
          <table:table-cell table:style-name="TableCell2241">
            <text:p text:style-name="Normal">5.</text:p>
          </table:table-cell>
          <table:table-cell table:style-name="TableCell2242">
            <text:p text:style-name="Normal">Ar mokėjimas atliekamas neviršijant patvirtintos projekto sąmatos</text:p>
          </table:table-cell>
          <table:table-cell table:style-name="TableCell2243">
            <text:p text:style-name="Normal"/>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ext:p text:style-name="Normal">6.</text:p>
          </table:table-cell>
          <table:table-cell table:style-name="TableCell2248">
            <text:p text:style-name="Normal">Ar nesustabdytas paramos teikimas ir su projekto vykdytoju nėra nutraukta paramos teikimo sutartis</text:p>
          </table:table-cell>
          <table:table-cell table:style-name="TableCell2249">
            <text:p text:style-name="Normal"/>
          </table:table-cell>
          <table:table-cell table:style-name="TableCell2250">
            <text:p text:style-name="Normal"/>
          </table:table-cell>
          <table:table-cell table:style-name="TableCell2251">
            <text:p text:style-name="Normal"/>
          </table:table-cell>
        </table:table-row>
        <table:table-row table:style-name="TableRow2252">
          <table:table-cell table:style-name="TableCell2253">
            <text:p text:style-name="Normal">7.</text:p>
          </table:table-cell>
          <table:table-cell table:style-name="TableCell2254">
            <text:p text:style-name="Normal">Ar neviršytos metinės valstybės biudžeto specialiųjų programų asignavimų sumos</text:p>
          </table:table-cell>
          <table:table-cell table:style-name="TableCell2255">
            <text:p text:style-name="Normal"/>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text:p>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row>
      </table:table>
      <text:p text:style-name="P2264"/>
      <text:p text:style-name="P2265">________________________<text:tab/>________________<text:tab/>____________________<text:tab/>___________</text:p>
      <text:p text:style-name="P2266">(pareigų pavadinimas)<text:s/><text:tab/>(parašas)<text:s/><text:tab/>(vardas ir pavardė)<text:s/><text:tab/>(data)</text:p>
      <text:p text:style-name="P2267">________________________<text:tab/>________________<text:tab/>____________________<text:tab/>___________</text:p>
      <text:p text:style-name="P2268">(pareigų pavadinimas)<text:s/><text:tab/>(parašas)<text:s/><text:tab/>(vardas ir pavardė)<text:s/><text:tab/>(data)</text:p>
      <text:p text:style-name="P2269">_________________</text:p>
      <text:p text:style-name="P2270">Projektų, finansuojamų įgyvendinant Europos pabėgėlių</text:p>
      <text:p text:style-name="P2271">fondo Lietuvoje daugiametę 2008–2013 m. programą ir atitinkamų</text:p>
      <text:p text:style-name="P2272">metų metines programas, mokėjimo taisyklių</text:p>
      <text:p text:style-name="P2273">8<text:s/>priedas</text:p>
      <text:p text:style-name="P2274"/>
      <text:p text:style-name="P2275"><text:span text:style-name="T2276">(EPF projektų mėnesio finansinės ataskaitos forma pagal veiksmus)</text:span></text:p>
      <text:p text:style-name="P2277">________________________________________</text:p>
      <text:p text:style-name="P2278">(deleguotos institucijos pavadinimas)</text:p>
      <text:p text:style-name="P2279"/>
      <text:p text:style-name="P2280">EPF PROJEKTŲ 200__ M. &lt;MĖNESIO PAVADINIMAS &gt; MĖNESIO FINANSINĖ ATASKAITA PAGAL &lt;VEIKSMO PAVADINIMAS&gt;</text:p>
      <text:p text:style-name="P2281"/>
      <text:p text:style-name="P2282">_______________ Nr. ___________</text:p>
      <text:p text:style-name="P2283">(data)</text:p>
      <text:p text:style-name="P2284"/>
      <text:p text:style-name="P2285"/>
      <text:p text:style-name="P2286"/>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17">
            <text:p text:style-name="P2308">Komisijos sprendimo Nr.<text:s/></text:p>
            <text:p text:style-name="P2309">Komisijos sprendimo data</text:p>
            <text:p text:style-name="P2310">Komisijos suteikta nuoroda (CCI Nr. )</text:p>
            <text:p text:style-name="P2311">Planuojama tinkamų finansuoti išlaidų (pradinis biudžetas) suma – ____________ Lt</text:p>
            <text:p text:style-name="P2312">Planuojama tinkamų finansuoti išlaidų suma veiksmui iš EPF lėšų – ____________ Lt (_______ %)</text:p>
            <text:p text:style-name="P2313">Planuojama tinkamų finansuoti išlaidų suma veiksmui iš valstybės biudžeto specialiosios bendrojo finansavimo programos lėšų – ___________ Lt (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rows-spanned="4">
            <text:p text:style-name="P2316">Eil. Nr.</text:p>
          </table:table-cell>
          <table:table-cell table:style-name="TableCell2317" table:number-rows-spanned="4">
            <text:p text:style-name="P2318">Projekto sutarties numeris</text:p>
          </table:table-cell>
          <table:table-cell table:style-name="TableCell2319" table:number-rows-spanned="4">
            <text:p text:style-name="P2320">Mokėjimo prašymo Nr.</text:p>
          </table:table-cell>
          <table:table-cell table:style-name="TableCell2321" table:number-columns-spanned="4">
            <text:p text:style-name="P2322">Per ataskaitinį mėnesį iš valstybės iždo sąskaitos išmokėta paramos lėšų suma (įskaitant nepripažintas deklaruotinomis EK sumas), iš jų:</text:p>
          </table:table-cell>
          <table:covered-table-cell/>
          <table:covered-table-cell/>
          <table:covered-table-cell/>
          <table:table-cell table:style-name="TableCell2323" table:number-columns-spanned="10">
            <text:p text:style-name="P2324">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able:number-columns-spanned="2" table:number-rows-spanned="2">
            <text:p text:style-name="P2330">EPF lėšos</text:p>
          </table:table-cell>
          <table:covered-table-cell/>
          <table:table-cell table:style-name="TableCell2331" table:number-columns-spanned="2" table:number-rows-spanned="2">
            <text:p text:style-name="P2332">valstybės biudžeto (specialiosios EPF bendrojo finansavimo programos) lėšos</text:p>
          </table:table-cell>
          <table:covered-table-cell/>
          <table:table-cell table:style-name="TableCell2333" table:number-rows-spanned="3">
            <text:p text:style-name="P2334">Pripažinimo deklaruotinomis EK data</text:p>
          </table:table-cell>
          <table:table-cell table:style-name="TableCell2335" table:number-columns-spanned="4">
            <text:p text:style-name="P2336">Pripažintos deklaruotinomis EK išlaidos iš paramos lėšų, iš jų</text:p>
          </table:table-cell>
          <table:covered-table-cell/>
          <table:covered-table-cell/>
          <table:covered-table-cell/>
          <table:table-cell table:style-name="TableCell2337" table:number-columns-spanned="4">
            <text:p text:style-name="P2338">Pripažintos deklaruotinomis EK išlaidos iš projekto vykdytojo ir (ar) partnerių lėšų, iš jų</text:p>
          </table:table-cell>
          <table:covered-table-cell/>
          <table:covered-table-cell/>
          <table:covered-table-cell/>
          <table:table-cell table:style-name="TableCell2339" table:number-rows-spanned="3">
            <text:p text:style-name="P2340">Pripažintos deklaruotinomis EK išlaidos</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able:covered-table-cell>
            <text:p text:style-name="P2346"/>
          </table:covered-table-cell>
          <table:covered-table-cell/>
          <table:covered-table-cell>
            <text:p text:style-name="P2347"/>
          </table:covered-table-cell>
          <table:table-cell table:style-name="TableCell2348" table:number-columns-spanned="2">
            <text:p text:style-name="P2349">EPF lėšos</text:p>
          </table:table-cell>
          <table:covered-table-cell/>
          <table:table-cell table:style-name="TableCell2350" table:number-columns-spanned="2">
            <text:p text:style-name="P2351">valstybės biudžeto (specialiosios EPF bendrojo finansavimo programos) lėšos</text:p>
          </table:table-cell>
          <table:covered-table-cell/>
          <table:table-cell table:style-name="TableCell2352" table:number-rows-spanned="2">
            <text:p text:style-name="P2353">projekto vykdytojo ir (ar) partnerių valstybės biudžeto lėšos</text:p>
          </table:table-cell>
          <table:table-cell table:style-name="TableCell2354" table:number-rows-spanned="2">
            <text:p text:style-name="P2355">projekto vykdytojo ir (ar) partnerių savivaldybių biudžetų lėšos</text:p>
          </table:table-cell>
          <table:table-cell table:style-name="TableCell2356" table:number-rows-spanned="2">
            <text:p text:style-name="P2357">kiti valstybės lėšų šaltiniai</text:p>
          </table:table-cell>
          <table:table-cell table:style-name="TableCell2358" table:number-rows-spanned="2">
            <text:p text:style-name="P2359">privačios projekto vykdytojo ir (ar) partnerių lėšos</text:p>
          </table: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mokėjimo data</text:p>
          </table:table-cell>
          <table:table-cell table:style-name="TableCell2367">
            <text:p text:style-name="P2368">suma</text:p>
          </table:table-cell>
          <table:table-cell table:style-name="TableCell2369">
            <text:p text:style-name="P2370">mokėjimo data</text:p>
          </table:table-cell>
          <table:table-cell table:style-name="TableCell2371">
            <text:p text:style-name="P2372">suma</text:p>
          </table:table-cell>
          <table:covered-table-cell>
            <text:p text:style-name="P2373"/>
          </table:covered-table-cell>
          <table:table-cell table:style-name="TableCell2374">
            <text:p text:style-name="P2375">mokėjimo data</text:p>
          </table:table-cell>
          <table:table-cell table:style-name="TableCell2376">
            <text:p text:style-name="P2377">suma</text:p>
          </table:table-cell>
          <table:table-cell table:style-name="TableCell2378">
            <text:p text:style-name="P2379">mokėjimo data</text:p>
          </table:table-cell>
          <table:table-cell table:style-name="TableCell2380">
            <text:p text:style-name="P2381">suma</text:p>
          </table:table-cell>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cell table:style-name="TableCell2404">
            <text:p text:style-name="P2405">9</text:p>
          </table:table-cell>
          <table:table-cell table:style-name="TableCell2406">
            <text:p text:style-name="P2407">10</text:p>
          </table:table-cell>
          <table:table-cell table:style-name="TableCell2408">
            <text:p text:style-name="P2409">11</text:p>
          </table:table-cell>
          <table:table-cell table:style-name="TableCell2410">
            <text:p text:style-name="P2411">12</text:p>
          </table:table-cell>
          <table:table-cell table:style-name="TableCell2412">
            <text:p text:style-name="P2413">13</text:p>
          </table:table-cell>
          <table:table-cell table:style-name="TableCell2414">
            <text:p text:style-name="P2415">14</text:p>
          </table:table-cell>
          <table:table-cell table:style-name="TableCell2416">
            <text:p text:style-name="P2417">15</text:p>
          </table:table-cell>
          <table:table-cell table:style-name="TableCell2418">
            <text:p text:style-name="P2419">16</text:p>
          </table:table-cell>
          <table:table-cell table:style-name="TableCell2420">
            <text:p text:style-name="P2421">17</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3">
            <text:p text:style-name="P2634">Iš viso</text:p>
          </table:table-cell>
          <table:covered-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ext:p text:style-name="P2664">PASTABOS:</text:p>
      <text:p text:style-name="P2665">1. Iš projekto vykdytojo susigrąžintos lėšos arba išlaidos, kurias patyrė projekto vykdytojas ir (ar) partneriai, pripažintos netinkamomis finansuoti, nors anksčiau buvo pripažintos deklaruotinomis EK, ataskaitoje rodomos su neigiamu ženklu.</text:p>
      <text:p text:style-name="P2666">2. Jeigu pagal vieną mokėjimo prašymą EPF lėšos ir paramos lėšos iš specialiosios EPF bendrojo finansavimo programos buvo pervestos ne tapačią dieną, mokėjimo prašyme nurodytos tinkamos finansuoti išlaidos pripažįstamos deklaruotinomis EK vėliausio mokėjimo dieną.</text:p>
      <text:p text:style-name="P2667"/>
      <text:p text:style-name="P2668">_________________________________<text:tab/>___________________<text:tab/>________________________</text:p>
      <text:p text:style-name="P2669">(vadovo arba jo įgalioto asmens pareigų pavadinimas)<text:s/><text:tab/>(parašas)<text:s/><text:tab/>(vardas ir pavardė)</text:p>
      <text:p text:style-name="P2670"/>
      <text:p text:style-name="P2671">_________________________________<text:tab/>___________________<text:tab/>________________________</text:p>
      <text:p text:style-name="P2672">(pareigų pavadinimas)<text:s/><text:tab/>(parašas)<text:s/><text:tab/>(vardas ir pavardė)</text:p>
      <text:p text:style-name="P2673">_________________</text:p>
      <text:p text:style-name="P2674">Projektų, finansuojamų įgyvendinant Europos pabėgėlių<text:s/></text:p>
      <text:p text:style-name="P2675">fondo Lietuvoje daugiametę 2008–2013 m. programą ir<text:s/></text:p>
      <text:p text:style-name="P2676">atitinkamų metų metines programas, mokėjimo taisyklių<text:s/></text:p>
      <text:p text:style-name="P2677">9<text:s/>priedas</text:p>
      <text:p text:style-name="P2678"/>
      <text:p text:style-name="P2679"><text:span text:style-name="T2680">(EPF projektų būklės ataskaitos forma)</text:span></text:p>
      <text:p text:style-name="P2681">______________________________________________</text:p>
      <text:p text:style-name="P2682">(deleguotos institucijos pavadinimas)</text:p>
      <text:p text:style-name="P2683"/>
      <text:p text:style-name="P2684">EPF PROJEKTŲ BŪKLĖS 200___ D. ATASKAITA PAGAL VEIKSMUS</text:p>
      <text:p text:style-name="P2685">(ataskaitinio laikotarpio pabaigos data)</text:p>
      <text:p text:style-name="P2686">________________ Nr. ______________</text:p>
      <text:p text:style-name="P2687">(data)</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columns-spanned="9">
            <text:p text:style-name="P2701">Komisijos sprendimo Nr.<text:s/></text:p>
            <text:p text:style-name="P2702">Komisijos sprendimo data</text:p>
            <text:p text:style-name="P2703">Komisijos suteikta nuoroda (CCI Nr. )</text:p>
            <text:p text:style-name="P2704">Planuojama tinkamų finansuoti išlaidų (pradinis biudžetas) suma – ____________ Lt</text:p>
            <text:p text:style-name="P2705">Planuojama tinkamų finansuoti išlaidų suma veiksmui iš EPF lėšų – ____________ Lt (_______ %)</text:p>
            <text:p text:style-name="P2706">Planuojama tinkamų finansuoti išlaidų suma veiksmui iš valstybės biudžeto specialiosios bendrojo finansavimo programos lėšų – ___________ Lt (___________ %)</text:p>
          </table: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rows-spanned="2">
            <text:p text:style-name="P2709">Projekto sutarties numeris</text:p>
          </table:table-cell>
          <table:table-cell table:style-name="TableCell2710" table:number-rows-spanned="2">
            <text:p text:style-name="P2711">Bendra tinkamų finansuoti išlaidų vertė pagal projektą (4+5+10+11+12+13)</text:p>
          </table:table-cell>
          <table:table-cell table:style-name="TableCell2712" table:number-rows-spanned="2">
            <text:p text:style-name="P2713">Išmokėta pagal projektą ir pripažinta deklaruotina EK bendra lėšų suma (8+9+14+15+16+17)</text:p>
          </table:table-cell>
          <table:table-cell table:style-name="TableCell2714" table:number-columns-spanned="2">
            <text:p text:style-name="P2715">Projekto suma, finansuojama iš paramos lėšų iš jų</text:p>
          </table:table-cell>
          <table:covered-table-cell/>
          <table:table-cell table:style-name="TableCell2716" table:number-columns-spanned="2">
            <text:p text:style-name="P2717">Iš valstybės iždo sąskaitos išmokėta paramos lėšų suma (įskaitant nepripažintas deklaruotinomis EK sumas), iš jų</text:p>
          </table:table-cell>
          <table:covered-table-cell/>
          <table:table-cell table:style-name="TableCell2718" table:number-columns-spanned="2">
            <text:p text:style-name="P2719">Išmokėta pagal projektą ir pripažinta deklaruotina EK paramos lėšų suma, iš jų</text:p>
          </table:table-cell>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table-cell table:style-name="TableCell2724">
            <text:p text:style-name="P2725">EPF lėšos</text:p>
          </table:table-cell>
          <table:table-cell table:style-name="TableCell2726">
            <text:p text:style-name="P2727">valstybės biudžeto (specialiosios EPF bendrojo finansavimo programos) lėšos</text:p>
          </table:table-cell>
          <table:table-cell table:style-name="TableCell2728">
            <text:p text:style-name="P2729">EPF lėšos</text:p>
          </table:table-cell>
          <table:table-cell table:style-name="TableCell2730">
            <text:p text:style-name="P2731">valstybės biudžeto (specialiosios EPF bendrojo finansavimo programos) lėšos</text:p>
          </table:table-cell>
          <table:table-cell table:style-name="TableCell2732">
            <text:p text:style-name="P2733">EPF lėšos</text:p>
          </table:table-cell>
          <table:table-cell table:style-name="TableCell2734">
            <text:p text:style-name="P2735">valstybės biudžeto (specialiosios EPF bendrojo finansavimo programos) lėšos</text:p>
          </table:table-cell>
        </table:table-row>
        <table:table-row table:style-name="TableRow2736">
          <table:table-cell table:style-name="TableCell2737">
            <text:p text:style-name="P2738">1</text:p>
          </table:table-cell>
          <table:table-cell table:style-name="TableCell2739">
            <text:p text:style-name="P2740">2</text:p>
          </table:table-cell>
          <table:table-cell table:style-name="TableCell2741">
            <text:p text:style-name="P2742">3</text:p>
          </table:table-cell>
          <table:table-cell table:style-name="TableCell2743">
            <text:p text:style-name="P2744">4</text:p>
          </table:table-cell>
          <table:table-cell table:style-name="TableCell2745">
            <text:p text:style-name="P2746">5</text:p>
          </table:table-cell>
          <table:table-cell table:style-name="TableCell2747">
            <text:p text:style-name="P2748">6</text:p>
          </table:table-cell>
          <table:table-cell table:style-name="TableCell2749">
            <text:p text:style-name="P2750">7</text:p>
          </table:table-cell>
          <table:table-cell table:style-name="TableCell2751">
            <text:p text:style-name="P2752">8</text:p>
          </table:table-cell>
          <table:table-cell table:style-name="TableCell2753">
            <text:p text:style-name="P2754">9</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Iš viso:</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lentelės tęsinys</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columns-spanned="4">
            <text:p text:style-name="P2846">Projekto suma, finansuojama iš projekto vykdytojo ir (ar) partnerių lėšų, iš jų</text:p>
          </table:table-cell>
          <table:covered-table-cell/>
          <table:covered-table-cell/>
          <table:covered-table-cell/>
          <table:table-cell table:style-name="TableCell2847" table:number-columns-spanned="4">
            <text:p text:style-name="P2848">Išmokėta pagal projektą ir pripažinta deklaruotina EK projekto vykdytojo ir (ar) partnerių lėšų suma, iš jų</text:p>
          </table:table-cell>
          <table:covered-table-cell/>
          <table:covered-table-cell/>
          <table:covered-table-cell/>
          <table:table-cell table:style-name="TableCell2849" table:number-rows-spanned="2">
            <text:p text:style-name="P2850">Projekto suma, finansuojama iš EPF lėšų</text:p>
          </table:table-cell>
          <table:table-cell table:style-name="TableCell2851" table:number-rows-spanned="2">
            <text:p text:style-name="P2852">Išmokėta pagal projektą ir pripažinta deklaruotina EK EPF lėšų suma</text:p>
          </table:table-cell>
        </table:table-row>
        <table:table-row table:style-name="TableRow2853">
          <table:table-cell table:style-name="TableCell2854">
            <text:p text:style-name="P2855">projekto vykdytojo ir (ar) partnerių valstybės biudžeto lėšos</text:p>
          </table:table-cell>
          <table:table-cell table:style-name="TableCell2856">
            <text:p text:style-name="P2857">projekto vykdytojo ir (ar) partnerių savivaldybių biudžetų lėšos</text:p>
          </table:table-cell>
          <table:table-cell table:style-name="TableCell2858">
            <text:p text:style-name="P2859">kiti valstybės lėšų šaltiniai</text:p>
          </table:table-cell>
          <table:table-cell table:style-name="TableCell2860">
            <text:p text:style-name="P2861">privačios projekto vykdytojo ir (ar) partnerių lėšos</text:p>
          </table:table-cell>
          <table:table-cell table:style-name="TableCell2862">
            <text:p text:style-name="P2863">projekto vykdytojo ir (ar) partnerių valstybės biudžeto lėšos</text:p>
          </table:table-cell>
          <table:table-cell table:style-name="TableCell2864">
            <text:p text:style-name="P2865">projekto vykdytojo ir (ar) partnerių savivaldybių biudžetų lėšos</text:p>
          </table:table-cell>
          <table:table-cell table:style-name="TableCell2866">
            <text:p text:style-name="P2867">kiti valstybės lėšų šaltiniai</text:p>
          </table:table-cell>
          <table:table-cell table:style-name="TableCell2868">
            <text:p text:style-name="P2869">privačios projekto vykdytojo ir (ar) partnerių lėšos</text:p>
          </table:table-cell>
          <table:covered-table-cell>
            <text:p text:style-name="P2870"/>
          </table:covered-table-cell>
          <table:covered-table-cell>
            <text:p text:style-name="P2871"/>
          </table:covered-table-cell>
        </table:table-row>
        <table:table-row table:style-name="TableRow2872">
          <table:table-cell table:style-name="TableCell2873">
            <text:p text:style-name="P2874">10</text:p>
          </table:table-cell>
          <table:table-cell table:style-name="TableCell2875">
            <text:p text:style-name="P2876">11</text:p>
          </table:table-cell>
          <table:table-cell table:style-name="TableCell2877">
            <text:p text:style-name="P2878">12</text:p>
          </table:table-cell>
          <table:table-cell table:style-name="TableCell2879">
            <text:p text:style-name="P2880">13</text:p>
          </table:table-cell>
          <table:table-cell table:style-name="TableCell2881">
            <text:p text:style-name="P2882">14</text:p>
          </table:table-cell>
          <table:table-cell table:style-name="TableCell2883">
            <text:p text:style-name="P2884">15</text:p>
          </table:table-cell>
          <table:table-cell table:style-name="TableCell2885">
            <text:p text:style-name="P2886">16</text:p>
          </table:table-cell>
          <table:table-cell table:style-name="TableCell2887">
            <text:p text:style-name="P2888">17</text:p>
          </table:table-cell>
          <table:table-cell table:style-name="TableCell2889">
            <text:p text:style-name="P2890">18</text:p>
          </table:table-cell>
          <table:table-cell table:style-name="TableCell2891">
            <text:p text:style-name="P2892">19</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
      <text:p text:style-name="P2978">PASTABOS:</text:p>
      <text:p text:style-name="P2979">1. Ataskaitoje pateikiama projektų būklė ataskaitinio mėnesio pabaigoje.</text:p>
      <text:p text:style-name="P2980">2. Iš projekto vykdytojo susigrąžintos lėšos arba išlaidos, kurias patyrė projekto vykdytojas ir (ar) partneriai, pripažintos netinkamomis finansuoti, nors ankščiau buvo pripažintos deklaruotinomis EK, atimamos iš išmokėtų ir pripažintų deklaruotinomis EK lėšų sumos.</text:p>
      <text:p text:style-name="P2981"/>
      <text:p text:style-name="P2982">_________________________________<text:tab/>___________________<text:tab/>________________________</text:p>
      <text:p text:style-name="P2983">(vadovo arba jo įgalioto asmens pareigų pavadinimas)<text:s/><text:tab/>(parašas)<text:s/><text:tab/>(vardas ir pavardė)</text:p>
      <text:p text:style-name="P2984"/>
      <text:p text:style-name="P2985">_________________________________<text:tab/>___________________<text:tab/>________________________</text:p>
      <text:p text:style-name="P2986">(pareigų pavadinimas)<text:s/><text:tab/>(parašas)<text:s/><text:tab/>(vardas ir pavardė)</text:p>
      <text:p text:style-name="P2987"/>
      <text:p text:style-name="P2988">_________________</text:p>
      <text:p text:style-name="P2989">Projektų, finansuojamų įgyvendinant<text:s/></text:p>
      <text:p text:style-name="P2990">Europos pabėgėlių fondo Lietuvoje<text:s/></text:p>
      <text:p text:style-name="P2991">daugiametę 2008–2013 m. programą ir<text:s/></text:p>
      <text:p text:style-name="P2992">atitinkamų metų metines programas,<text:s/></text:p>
      <text:p text:style-name="P2993">mokėjimo taisyklių<text:s/></text:p>
      <text:p text:style-name="P2994">10<text:s/>priedas</text:p>
      <text:p text:style-name="P2995"/>
      <text:p text:style-name="P2996"><text:span text:style-name="T2997">(Deleguotos institucijos išlaidų deklaracijos forma)</text:span></text:p>
      <text:p text:style-name="P2998"/>
      <text:p text:style-name="P2999">___________________________________________</text:p>
      <text:p text:style-name="P3000">(institucijos pavadinimas)</text:p>
      <text:p text:style-name="P3001"/>
      <text:p text:style-name="P3002">__________________________________________________________</text:p>
      <text:p text:style-name="P3003">(institucijos kodas, adresas, telefonas, faksas, el. paštas)</text:p>
      <text:p text:style-name="P3004"/>
      <text:p text:style-name="P3005">DELEGUOTOS INSTITUCIJOS IŠLAIDŲ DEKLARACIJA</text:p>
      <text:p text:style-name="P3006"/>
      <text:p text:style-name="P3007">_____________ Nr. _____________</text:p>
      <text:p text:style-name="P3008">(data)</text:p>
      <text:p text:style-name="P3009"/>
      <text:p text:style-name="P3010">Aš, _________________________________________, patvirtinu, kad visos tinkamos</text:p>
      <text:p text:style-name="P3011">(vardas, pavardė, pareigos didžiosiomis raidėmis)<text:s/></text:p>
      <text:p text:style-name="P3012">deklaruoti Europos Komisijai išlaidos, nurodytos pridėtoje ataskaitoje, yra Europos pabėgėlių fondo ir bendrojo finansavimo bei viešojo ir (ar) privataus finansavimo lėšos (jeigu taikoma), kurios buvo mokamos teikiant paramą, ir tai sudaro ________ Lt (__________________ Lt).</text:p>
      <text:p text:style-name="P3013">(suma žodžiais)</text:p>
      <text:p text:style-name="P3014">Dėl nacionalinės Europos pabėgėlių fondo Lietuvoje daugiametės 2008–2013 m. programos ir Europos pabėgėlių fondo Lietuvoje metinės 20__ m. programos aš galiu patvirtinti, kad:</text:p>
      <text:p text:style-name="P3015">1) išlaidų ataskaita yra tiksli ir parengta pagal apskaitos sistemos duomenis, remiantis patvirtintais dokumentais, kuriuos galima patikrinti;</text:p>
      <text:p text:style-name="P3016">2) išlaidų ataskaitoje atsižvelgta į visas sugrąžintas sumas, jeigu reikia, – į pajamas, gautas iš paramos finansuojamų veiklos sričių ir palūkanų;</text:p>
      <text:p text:style-name="P3017">3) pridėta išlaidų ataskaita, suskirstyta pagal veiksmus, remiasi sąskaitomis, kurios buvo uždarytos 20__ m. _____ mėn. ___ d., ir yra šios deklaracijos dalis;</text:p>
      <text:p text:style-name="P3018">4) informacija apie pagrindines operacijas, jeigu galima, suvedama į kompiuterių bylas ir atsakingai institucijai ar atsakingiems Europos Komisijos departamentams paprašius gali būti pateikta.</text:p>
      <text:p text:style-name="P3019">Taip pat patvirtinu, kad veikla buvo vykdoma pagal 573/2007/EB sprendime nustatytus tikslus ir įgyvendinant 2008/22/EB Europos Komisijos sprendimo dėl išlaidų tinkamumo bei nacionalinių teisės aktų nuostatas:</text:p>
      <text:p text:style-name="P3020"><text:span text:style-name="T3021">Tinkamą variantą pažymėti<text:s/></text:span><text:span text:style-name="T3022"></text:span><text:span text:style-name="T3023">[x]</text:span><text:span text:style-name="T3024">:</text:span></text:p>
      <table:table table:style-name="Table3025">
        <table:table-columns>
          <table:table-column table:style-name="TableColumn3026"/>
          <table:table-column table:style-name="TableColumn3027"/>
        </table:table-columns>
        <table:table-row table:style-name="TableRow3028">
          <table:table-cell table:style-name="TableCell3029">
            <text:p text:style-name="P3030">Metinės darbo programos pažangos ataskaita ir išlaidų deklaracija užpildyta už ne mažiau kaip 60 proc. pradinio finansavimo sumą, numatytą Europos Komisijos Sprendimo 573/2007/EB 39 straipsnio 4 dalyje</text:p>
          </table:table-cell>
          <table:table-cell table:style-name="TableCell3031">
            <text:p text:style-name="P3032"><text:span text:style-name="T3033"></text:span><text:span text:style-name="T3034">[]</text:span><text:span text:style-name="T3035"><text:s/>pateikta</text:span></text:p>
            <text:p text:style-name="P3036"><text:span text:style-name="T3037"></text:span><text:span text:style-name="T3038">[]</text:span><text:span text:style-name="T3039"><text:s/>pridedama</text:span></text:p>
            <text:p text:style-name="P3040"><text:span text:style-name="T3041"></text:span><text:span text:style-name="T3042">[]</text:span><text:span text:style-name="T3043"><text:s/>netaikoma</text:span></text:p>
          </table:table-cell>
        </table:table-row>
        <table:table-row table:style-name="TableRow3044">
          <table:table-cell table:style-name="TableCell3045">
            <text:p text:style-name="P3046">Europos Komisijos sprendimo 537/2007/EB 40 straipsnyje numatytos metinės programos galutinė ataskaita ir galutinė išlaidų deklaracija</text:p>
          </table:table-cell>
          <table:table-cell table:style-name="TableCell3047">
            <text:p text:style-name="P3048"><text:span text:style-name="T3049"></text:span><text:span text:style-name="T3050">[]</text:span><text:span text:style-name="T3051"><text:s/>pateikta</text:span></text:p>
            <text:p text:style-name="P3052"><text:span text:style-name="T3053"></text:span><text:span text:style-name="T3054">[]</text:span><text:span text:style-name="T3055"><text:s/>pridedama</text:span></text:p>
            <text:p text:style-name="P3056"><text:span text:style-name="T3057"></text:span><text:span text:style-name="T3058">[]</text:span><text:span text:style-name="T3059"><text:s/>netaikoma</text:span></text:p>
          </table:table-cell>
        </table:table-row>
        <table:table-row table:style-name="TableRow3060">
          <table:table-cell table:style-name="TableCell3061">
            <text:p text:style-name="P3062">Deleguotos institucijos priimti sprendimai atitinka Europos pabėgėlių fondo asignavimų sumą atitinkamiems prioritetams ir veiksmams</text:p>
          </table:table-cell>
          <table:table-cell table:style-name="TableCell3063">
            <text:p text:style-name="P3064"><text:span text:style-name="T3065"></text:span><text:span text:style-name="T3066">[]</text:span><text:span text:style-name="T3067"><text:s/>taip</text:span></text:p>
            <text:p text:style-name="P3068"><text:span text:style-name="T3069"></text:span><text:span text:style-name="T3070">[]</text:span><text:span text:style-name="T3071"><text:s/>ne</text:span></text:p>
          </table:table-cell>
        </table:table-row>
        <table:table-row table:style-name="TableRow3072">
          <table:table-cell table:style-name="TableCell3073">
            <text:p text:style-name="P3074">Europos Komisija buvo atsiuntusi rekomendacijas pagal Europos Komisijos sprendimo 573/2007/EB 49 straipsnį, kaip pagerinti priežiūros ir valdymo sistemas</text:p>
          </table:table-cell>
          <table:table-cell table:style-name="TableCell3075">
            <text:p text:style-name="P3076"><text:span text:style-name="T3077"></text:span><text:span text:style-name="T3078">[]</text:span><text:span text:style-name="T3079"><text:s/>įgyvendintos</text:span></text:p>
            <text:p text:style-name="P3080"><text:span text:style-name="T3081"></text:span><text:span text:style-name="T3082">[]</text:span><text:span text:style-name="T3083"><text:s/>pateikti paaiškinimai</text:span></text:p>
            <text:p text:style-name="P3084"><text:span text:style-name="T3085"></text:span><text:span text:style-name="T3086">[]</text:span><text:span text:style-name="T3087"><text:s/>rekomendacijų nepateikta</text:span></text:p>
          </table:table-cell>
        </table:table-row>
        <table:table-row table:style-name="TableRow3088">
          <table:table-cell table:style-name="TableCell3089">
            <text:p text:style-name="Normal"/>
          </table:table-cell>
          <table:table-cell table:style-name="TableCell3090">
            <text:p text:style-name="P3091"/>
          </table:table-cell>
        </table:table-row>
        <table:table-row table:style-name="TableRow3092">
          <table:table-cell table:style-name="TableCell3093">
            <text:p text:style-name="P3094">Pagal Europos Komisijos sprendimo 573/2007/EB 44 straipsnį pateikti prašymai atlikti finansines pataisas</text:p>
          </table:table-cell>
          <table:table-cell table:style-name="TableCell3095">
            <text:p text:style-name="P3096"><text:span text:style-name="T3097"></text:span><text:span text:style-name="T3098">[]</text:span><text:span text:style-name="T3099"><text:s/>padarytos</text:span></text:p>
            <text:p text:style-name="P3100"><text:span text:style-name="T3101"></text:span><text:span text:style-name="T3102">[]</text:span><text:span text:style-name="T3103">pateiktos pastabos</text:span></text:p>
            <text:p text:style-name="P3104"><text:span text:style-name="T3105"></text:span><text:span text:style-name="T3106">[]</text:span><text:span text:style-name="T3107"><text:s/>neįtrauktos jokios išlaidos</text:span></text:p>
            <text:p text:style-name="P3108"><text:span text:style-name="T3109"></text:span><text:span text:style-name="T3110">[]</text:span><text:span text:style-name="T3111"><text:s/>nereikėjo imtis jokių priemonių</text:span></text:p>
          </table:table-cell>
        </table:table-row>
      </table:table>
      <text:p text:style-name="P3112"/>
      <text:p text:style-name="P3113">______________________<text:tab/>A.V.<text:tab/>__________<text:tab/>_______________</text:p>
      <text:p text:style-name="P3114">(vadovo pareigų pavadinimas)<text:tab/>(parašas)<text:tab/>(vardas ir pavardė)</text:p>
      <text:p text:style-name="P3115"/>
      <text:p text:style-name="P3116">Išlaidų ataskaita pagal Europos pabėgėlių fondo programos veiksmus</text:p>
      <text:p text:style-name="P3117">Komisijos nuorodos Nr. _________________</text:p>
      <text:p text:style-name="P3118">Pavadinimas __________________________</text:p>
      <text:p text:style-name="P3119">Data ________________________________</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4">
            <text:p text:style-name="P3131">VEIKSMAI</text:p>
          </table:table-cell>
          <table:table-cell table:style-name="TableCell3132" table:number-columns-spanned="6">
            <text:p text:style-name="P3133">Bendros tinkamos išmokėtos lėšos (litais)</text:p>
          </table:table-cell>
          <table:covered-table-cell/>
          <table:covered-table-cell/>
          <table:covered-table-cell/>
          <table:covered-table-cell/>
          <table:covered-table-cell/>
        </table:table-row>
        <table:table-row table:style-name="TableRow3134">
          <table:covered-table-cell>
            <text:p text:style-name="P3135"/>
          </table:covered-table-cell>
          <table:table-cell table:style-name="TableCell3136" table:number-columns-spanned="5">
            <text:p text:style-name="P3137">Finansavimo šaltiniai</text:p>
          </table:table-cell>
          <table:covered-table-cell/>
          <table:covered-table-cell/>
          <table:covered-table-cell/>
          <table:covered-table-cell/>
          <table:table-cell table:style-name="TableCell3138" table:number-rows-spanned="3">
            <text:p text:style-name="P3139">Iš viso</text:p>
          </table:table-cell>
        </table:table-row>
        <table:table-row table:style-name="TableRow3140">
          <table:covered-table-cell>
            <text:p text:style-name="P3141"/>
          </table:covered-table-cell>
          <table:table-cell table:style-name="TableCell3142" table:number-rows-spanned="2">
            <text:p text:style-name="P3143">EPF lėšos</text:p>
          </table:table-cell>
          <table:table-cell table:style-name="TableCell3144" table:number-columns-spanned="3">
            <text:p text:style-name="P3145">Nacionalinės lėšos</text:p>
          </table:table-cell>
          <table:covered-table-cell/>
          <table:covered-table-cell/>
          <table:table-cell table:style-name="TableCell3146" table:number-rows-spanned="2">
            <text:p text:style-name="P3147">Privačios pareiškėjo ir (ar) jo partnerio (-ių) lėšos</text:p>
          </table:table-cell>
          <table:covered-table-cell>
            <text:p text:style-name="P3148"/>
          </table:covered-table-cell>
        </table:table-row>
        <table:table-row table:style-name="TableRow3149">
          <table:covered-table-cell>
            <text:p text:style-name="P3150"/>
          </table:covered-table-cell>
          <table:covered-table-cell>
            <text:p text:style-name="P3151"/>
          </table:covered-table-cell>
          <table:table-cell table:style-name="TableCell3152">
            <text:p text:style-name="P3153">valstybės biudžeto lėšos</text:p>
          </table:table-cell>
          <table:table-cell table:style-name="TableCell3154">
            <text:p text:style-name="P3155">savivaldybių disponuojamos lėšos</text:p>
          </table:table-cell>
          <table:table-cell table:style-name="TableCell3156">
            <text:p text:style-name="P3157">kiti valstybės lėšų šaltiniai</text:p>
          </table:table-cell>
          <table:covered-table-cell>
            <text:p text:style-name="P3158"/>
          </table:covered-table-cell>
          <table:covered-table-cell>
            <text:p text:style-name="P3159"/>
          </table:covered-table-cell>
        </table:table-row>
        <table:table-row table:style-name="TableRow3160">
          <table:table-cell table:style-name="TableCell3161">
            <text:p text:style-name="Normal"><text:span text:style-name="T3162">1 veiksmas –<text:s/></text:span><text:span text:style-name="T3163">Priėmimo ir prieglobsčio procedūros</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Normal"><text:span text:style-name="T3178">2 veiksmas –<text:s/></text:span><text:span text:style-name="T3179">Integracija</text:spa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Normal"><text:span text:style-name="T3194">3 veiksmas –<text:s/></text:span><text:span text:style-name="T3195">Praktinis bendradarbiavimas</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Projektai, apimantys daugiau nei vieną veiksmą</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š viso</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š viso iš EPF lėšų</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ext:p text:style-name="P3254">Sumos, sugrąžintos nuo paskutinės deklaruotos išlaidų ataskaitos ir įrašytos dabartinėje išlaidų ataskaitoje (išvardyta pagal veiksmus)</text:p>
      <text:p text:style-name="P3255"/>
      <table:table table:style-name="Table3256">
        <table:table-columns>
          <table:table-column table:style-name="TableColumn3257"/>
          <table:table-column table:style-name="TableColumn3258"/>
        </table:table-columns>
        <table:table-row table:style-name="TableRow3259">
          <table:table-cell table:style-name="TableCell3260">
            <text:p text:style-name="P3261">Suma, kurią įsakyta grąžinti</text:p>
          </table:table-cell>
          <table:table-cell table:style-name="TableCell3262">
            <text:p text:style-name="P3263"/>
          </table:table-cell>
        </table:table-row>
        <table:table-row table:style-name="TableRow3264">
          <table:table-cell table:style-name="TableCell3265">
            <text:p text:style-name="P3266">Skolininkas</text:p>
          </table:table-cell>
          <table:table-cell table:style-name="TableCell3267">
            <text:p text:style-name="P3268"/>
          </table:table-cell>
        </table:table-row>
        <table:table-row table:style-name="TableRow3269">
          <table:table-cell table:style-name="TableCell3270">
            <text:p text:style-name="P3271">Sprendimo dėl išieškojimo priėmimo data</text:p>
          </table:table-cell>
          <table:table-cell table:style-name="TableCell3272">
            <text:p text:style-name="P3273"/>
          </table:table-cell>
        </table:table-row>
        <table:table-row table:style-name="TableRow3274">
          <table:table-cell table:style-name="TableCell3275">
            <text:p text:style-name="P3276">Sprendimą dėl išieškojimo priėmusi institucija</text:p>
          </table:table-cell>
          <table:table-cell table:style-name="TableCell3277">
            <text:p text:style-name="P3278"/>
          </table:table-cell>
        </table:table-row>
        <table:table-row table:style-name="TableRow3279">
          <table:table-cell table:style-name="TableCell3280">
            <text:p text:style-name="P3281">Faktiško sugrąžinimo data</text:p>
          </table:table-cell>
          <table:table-cell table:style-name="TableCell3282">
            <text:p text:style-name="P3283"/>
          </table:table-cell>
        </table:table-row>
        <table:table-row table:style-name="TableRow3284">
          <table:table-cell table:style-name="TableCell3285">
            <text:p text:style-name="P3286">Reali gražinimo data</text:p>
          </table:table-cell>
          <table:table-cell table:style-name="TableCell3287">
            <text:p text:style-name="P3288"/>
          </table:table-cell>
        </table:table-row>
      </table:table>
      <text:p text:style-name="P3289"/>
      <text:p text:style-name="P3290">______________________<text:tab/>A.V.<text:tab/>__________<text:tab/>_______________</text:p>
      <text:p text:style-name="P3291">(vadovo pareigų pavadinimas)<text:tab/>(parašas)<text:tab/>(vardas ir pavardė)</text:p>
      <text:p text:style-name="P3292">_________________</text:p>
      <text:p text:style-name="P3293">Projektų, finansuojamų įgyvendinant Europos pabėgėlių fondo Lietuvoje daugiametę 2008–2013 m. programą ir atitinkamų metų metines programas, mokėjimo taisyklių<text:s/></text:p>
      <text:p text:style-name="P3294">11<text:s/>priedas</text:p>
      <text:p text:style-name="P3295"/>
      <text:p text:style-name="P3296"><text:span text:style-name="T3297">(EPF veiksmų mėnesio finansinės ataskaitos forma)</text:span></text:p>
      <text:p text:style-name="P3298">_________________________________________</text:p>
      <text:p text:style-name="P3299">(atsakingos institucijos pavadinimas)</text:p>
      <text:p text:style-name="P3300"/>
      <text:p text:style-name="P3301">EPF VEIKSMŲ 200_ M. &lt;MĖNESIO PAVADINIMAS &gt; MĖNESIO FINANSINĖ ATASKAITA</text:p>
      <text:p text:style-name="P3302">_________________ Nr. ____________</text:p>
      <text:p text:style-name="P3303">(data)</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11">
            <text:p text:style-name="P3319">Komisijos sprendimo Nr.<text:s/></text:p>
            <text:p text:style-name="Normal"><text:span text:style-name="T3320">Komisijos sprendimo 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able:number-columns-spanned="5">
            <text:p text:style-name="P3323">Komisijos suteikta nuoroda (CCI Nr.)</text:p>
          </table:table-cell>
          <table:covered-table-cell/>
          <table:covered-table-cell/>
          <table:covered-table-cell/>
          <table:covered-table-cell/>
          <table:table-cell table:style-name="TableCell3324" table:number-columns-spanned="6">
            <text:p text:style-name="P3325"><text:span text:style-name="T3326">litais</text:span></text:p>
          </table:table-cell>
          <table:covered-table-cell/>
          <table:covered-table-cell/>
          <table:covered-table-cell/>
          <table:covered-table-cell/>
          <table:covered-table-cell/>
        </table:table-row>
        <table:table-row table:style-name="TableRow3327">
          <table:table-cell table:style-name="TableCell3328" table:number-rows-spanned="2">
            <text:p text:style-name="P3329">Aprašymas</text:p>
          </table:table-cell>
          <table:table-cell table:style-name="TableCell3330" table:number-columns-spanned="2">
            <text:p text:style-name="P3331">Per ataskaitinį mėnesį iš valstybės iždo sąskaitos išmokėta paramos lėšų suma (įskaitant nepripažintas deklaruotinomis EK sumas), iš jų</text:p>
          </table:table-cell>
          <table:covered-table-cell/>
          <table:table-cell table:style-name="TableCell3332" table:number-columns-spanned="3">
            <text:p text:style-name="P3333">Pripažintos deklaruotinomis EK išlaidos iš paramos lėšų, iš jų</text:p>
          </table:table-cell>
          <table:covered-table-cell/>
          <table:covered-table-cell/>
          <table:table-cell table:style-name="TableCell3334" table:number-columns-spanned="4">
            <text:p text:style-name="P3335">Pripažintos deklaruotinomis EK išlaidos iš projekto vykdytojo ir (ar) partnerių lėšų, iš jų</text:p>
          </table:table-cell>
          <table:covered-table-cell/>
          <table:covered-table-cell/>
          <table:covered-table-cell/>
          <table:table-cell table:style-name="TableCell3336" table:number-rows-spanned="2">
            <text:p text:style-name="P3337">Pripažintos deklaruotinomis EK išlaidos iš EPF lėšų</text:p>
          </table:table-cell>
        </table:table-row>
        <table:table-row table:style-name="TableRow3338">
          <table:covered-table-cell>
            <text:p text:style-name="P3339"/>
          </table:covered-table-cell>
          <table:table-cell table:style-name="TableCell3340">
            <text:p text:style-name="P3341">EPF lėšos</text:p>
          </table:table-cell>
          <table:table-cell table:style-name="TableCell3342">
            <text:p text:style-name="P3343">valstybės biudžeto (specialiosios EPF bendrojo finansavimo programos) lėšos</text:p>
          </table:table-cell>
          <table:table-cell table:style-name="TableCell3344">
            <text:p text:style-name="P3345">EPF lėšos</text:p>
          </table:table-cell>
          <table:table-cell table:style-name="TableCell3346" table:number-columns-spanned="2">
            <text:p text:style-name="P3347">valstybės biudžeto (specialiosios EPF bendrojo finansavimo programos) lėšos</text:p>
          </table:table-cell>
          <table:covered-table-cell/>
          <table:table-cell table:style-name="TableCell3348">
            <text:p text:style-name="P3349">projekto vykdytojo ir (ar) partnerių valstybės biudžeto lėšos</text:p>
          </table:table-cell>
          <table:table-cell table:style-name="TableCell3350">
            <text:p text:style-name="P3351">projekto vykdytojo ir (ar) partnerių savivaldybių biudžetų lėšos</text:p>
          </table:table-cell>
          <table:table-cell table:style-name="TableCell3352">
            <text:p text:style-name="P3353">kiti valstybės lėšų šaltiniai</text:p>
          </table:table-cell>
          <table:table-cell table:style-name="TableCell3354">
            <text:p text:style-name="P3355">privačios projekto vykdytojo ir (ar) partnerių lėšos</text:p>
          </table:table-cell>
          <table:covered-table-cell>
            <text:p text:style-name="P3356"/>
          </table:covered-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cell table:style-name="TableCell3366" table:number-columns-spanned="2">
            <text:p text:style-name="P3367">5</text:p>
          </table:table-cell>
          <table:covered-table-cell/>
          <table:table-cell table:style-name="TableCell3368">
            <text:p text:style-name="P3369">6</text:p>
          </table:table-cell>
          <table:table-cell table:style-name="TableCell3370">
            <text:p text:style-name="P3371">7</text:p>
          </table:table-cell>
          <table:table-cell table:style-name="TableCell3372">
            <text:p text:style-name="P3373">8</text:p>
          </table:table-cell>
          <table:table-cell table:style-name="TableCell3374">
            <text:p text:style-name="P3375">9</text:p>
          </table:table-cell>
          <table:table-cell table:style-name="TableCell3376">
            <text:p text:style-name="P3377">10</text:p>
          </table:table-cell>
        </table:table-row>
        <table:table-row table:style-name="TableRow3378">
          <table:table-cell table:style-name="TableCell3379">
            <text:p text:style-name="P3380">I. Visos išlaidos per ataskaitinį mėnesį:<text: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Iš jų: 1. Veiksmas</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 Veiksm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 Veiksma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4. Techninė pagalba</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II. Visos patirtos išlaidos ataskaitinio laikotarpio pradžioje:</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Iš jų: 1. Veiksmas</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 Veiksm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3. Veiksmas</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able:number-columns-spanned="2">
            <text:p text:style-name="P3577"/>
          </table:table-cell>
          <table:covered-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4. Techninė pagalba</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III. Visos patirtos išlaidos ataskaitinio laikotarpio pabaigoje (I+II):</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Iš jų: 1. Veiksma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 Veiksma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 Veiksmas</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4. Techninė pagalba</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P3756"/>
      <text:p text:style-name="P3757">PASTABA. Iš projekto vykdytojo susigrąžintos lėšos arba išlaidos, patirtos iš projekto vykdytojo ir (ar) partnerių lėšų, pripažintos netinkamomis finansuoti, nors anksčiau buvo pripažintos deklaruotinomis EK, atimamos iš išmokėtų ir pripažintų deklaruotinomis EK lėšų sumos.</text:p>
      <text:p text:style-name="P3758"/>
      <text:p text:style-name="P3759">______________________________________<text:tab/>________________<text:tab/>_________________________</text:p>
      <text:p text:style-name="P3760">(vadovo arba jo įgalioto asmens pareigų pavadinimas)<text:s/><text:tab/>(parašas)<text:s/><text:tab/>(vardas ir pavardė)</text:p>
      <text:p text:style-name="P3761"/>
      <text:p text:style-name="P3762">______________________________________<text:tab/>________________<text:tab/>_________________________</text:p>
      <text:p text:style-name="P3763">(pareigų pavadinimas)<text:tab/>(parašas)<text:tab/>(vardas ir pavardė)</text:p>
      <text:p text:style-name="P3764"/>
      <text:p text:style-name="P37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07:44:00Z</meta:creation-date>
    <dc:date>2016-10-26T07:44:00Z</dc:date>
    <meta:template xlink:href="Normal.dotm" xlink:type="simple"/>
    <meta:editing-cycles>2</meta:editing-cycles>
    <meta:editing-duration>PT0S</meta:editing-duration>
    <meta:document-statistic meta:page-count="27" meta:paragraph-count="2553" meta:word-count="10052" meta:character-count="79174" meta:row-count="7963" meta:non-whitespace-character-count="71675"/>
  </office:meta>
</office:document-meta>
</file>