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fo:letter-spacing="0.0416in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T33" style:parent-style-name="DefaultParagraphFont" style:family="text">
      <style:text-properties fo:color="#000000" fo:letter-spacing="0.0416in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T38" style:parent-style-name="DefaultParagraphFont" style:family="text">
      <style:text-properties fo:color="#000000" style:font-size-complex="9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9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9pt"/>
    </style:style>
    <style:style style:name="T47" style:parent-style-name="DefaultParagraphFont" style:family="text">
      <style:text-properties fo:color="#000000" style:font-size-complex="9pt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T52" style:parent-style-name="DefaultParagraphFont" style:family="text">
      <style:text-properties fo:color="#000000" style:font-size-complex="9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9pt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  <style:text-properties fo:color="#000000" style:font-size-complex="4pt"/>
    </style:style>
    <style:style style:name="P77" style:parent-style-name="Normal" style:family="paragraph">
      <style:paragraph-properties fo:text-align="justify" fo:text-indent="0.4923in"/>
      <style:text-properties fo:color="#000000" style:font-size-complex="4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 style:font-size-complex="6pt"/>
    </style:style>
    <style:style style:name="P81" style:parent-style-name="Normal" style:family="paragraph">
      <style:paragraph-properties fo:break-before="page" fo:text-align="center"/>
      <style:text-properties fo:color="#000000" style:font-size-complex="6pt"/>
    </style:style>
    <style:style style:name="TableColumn83" style:family="table-column">
      <style:table-column-properties style:column-width="2.2312in"/>
    </style:style>
    <style:style style:name="TableColumn84" style:family="table-column">
      <style:table-column-properties style:column-width="0.6138in"/>
    </style:style>
    <style:style style:name="TableColumn85" style:family="table-column">
      <style:table-column-properties style:column-width="0.4756in"/>
    </style:style>
    <style:style style:name="TableColumn86" style:family="table-column">
      <style:table-column-properties style:column-width="0.0256in"/>
    </style:style>
    <style:style style:name="TableColumn87" style:family="table-column">
      <style:table-column-properties style:column-width="1.1159in"/>
    </style:style>
    <style:style style:name="TableColumn88" style:family="table-column">
      <style:table-column-properties style:column-width="2.2312in"/>
    </style:style>
    <style:style style:name="Table82" style:family="table">
      <style:table-properties style:width="6.69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3.543in"/>
      <style:text-properties fo:font-size="11pt" style:font-size-asian="11pt"/>
    </style:style>
    <style:style style:name="P92" style:parent-style-name="Normal" style:family="paragraph">
      <style:paragraph-properties fo:text-indent="3.543in"/>
      <style:text-properties fo:font-size="11pt" style:font-size-asian="11pt"/>
    </style:style>
    <style:style style:name="P93" style:parent-style-name="Normal" style:family="paragraph">
      <style:paragraph-properties fo:text-indent="3.543in"/>
      <style:text-properties fo:font-size="11pt" style:font-size-asian="11pt"/>
    </style:style>
    <style:style style:name="P94" style:parent-style-name="Normal" style:family="paragraph">
      <style:paragraph-properties fo:text-indent="3.543in"/>
    </style:style>
    <style:style style:name="T95" style:parent-style-name="DefaultParagraphFont" style:family="text">
      <style:text-properties fo:font-size="11pt" style:font-size-asian="11pt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>
      <style:paragraph-properties fo:keep-with-next="always" fo:text-align="center"/>
      <style:text-properties fo:font-weight="bold" style:font-weight-asian="bold" fo:color="#000000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6" style:family="table-row">
      <style:table-row-properties style:min-row-height="0.2972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TableCell115" style:family="table-cell">
      <style:table-cell-properties fo:border="0.0208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fo:font-size="10pt" style:font-size-asian="10pt"/>
    </style:style>
    <style:style style:name="P120" style:parent-style-name="Normal" style:family="paragraph">
      <style:text-properties fo:font-weight="bold" style:font-weight-asian="bold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/>
    </style:style>
    <style:style style:name="P148" style:parent-style-name="Normal" style:family="paragraph">
      <style:text-properties fo:font-weight="bold" style:font-weight-asian="bold"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Normal" style:family="paragraph">
      <style:text-properties fo:font-weight="bold" style:font-weight-asian="bold" fo:font-size="10pt" style:font-size-asian="10pt"/>
    </style:style>
    <style:style style:name="P169" style:parent-style-name="Normal" style:family="paragraph">
      <style:text-properties fo:font-weight="bold" style:font-weight-asian="bold" fo:font-size="10pt" style:font-size-asian="10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fo:font-size="10pt" style:font-size-asian="10pt"/>
    </style:style>
    <style:style style:name="P191" style:parent-style-name="Normal" style:family="paragraph">
      <style:text-properties fo:font-weight="bold" style:font-weight-asian="bold" fo:font-size="10pt" style:font-size-asian="10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Normal" style:family="paragraph">
      <style:text-properties fo:font-weight="bold" style:font-weight-asian="bold" fo:font-size="10pt" style:font-size-asian="10pt"/>
    </style:style>
    <style:style style:name="P209" style:parent-style-name="Normal" style:family="paragraph">
      <style:text-properties fo:font-weight="bold" style:font-weight-asian="bold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fo:font-size="10pt" style:font-size-asian="10pt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P236" style:parent-style-name="Normal" style:family="paragraph"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style:min-row-height="0.0659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TableRow245" style:family="table-row">
      <style:table-row-properties style:min-row-height="0.0659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TableRow249" style:family="table-row">
      <style:table-row-properties style:min-row-height="0.065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659in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min-row-height="0.0659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olumn263" style:family="table-column">
      <style:table-column-properties style:column-width="6.6979in"/>
    </style:style>
    <style:style style:name="Table262" style:family="table">
      <style:table-properties style:width="6.6979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olumn273" style:family="table-column">
      <style:table-column-properties style:column-width="2.8611in"/>
    </style:style>
    <style:style style:name="TableColumn274" style:family="table-column">
      <style:table-column-properties style:column-width="3.8326in"/>
    </style:style>
    <style:style style:name="Table272" style:family="table">
      <style:table-properties style:width="6.6937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TableRow303" style:family="table-row">
      <style:table-row-properties style:min-row-height="0.0993in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min-row-height="0.0986in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/>
    </style:style>
    <style:style style:name="TableCell315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fo:font-size="10pt" style:font-size-asian="10pt"/>
    </style:style>
    <style:style style:name="P317" style:parent-style-name="Normal" style:family="paragraph">
      <style:text-properties fo:font-weight="bold" style:font-weight-asian="bold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659in"/>
    </style:style>
    <style:style style:name="TableCell34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TableRow347" style:family="table-row">
      <style:table-row-properties style:min-row-height="0.0659in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text-properties fo:font-size="10pt" style:font-size-asian="10pt"/>
    </style:style>
    <style:style style:name="TableRow351" style:family="table-row">
      <style:table-row-properties style:min-row-height="0.2277in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tyle-complex="italic" fo:font-size="10pt" style:font-size-asian="10pt"/>
    </style:style>
    <style:style style:name="P364" style:parent-style-name="Normal" style:family="paragraph">
      <style:text-properties style:font-style-complex="italic" fo:font-size="10pt" style:font-size-asian="10pt"/>
    </style:style>
    <style:style style:name="P3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style-complex="italic" fo:font-size="10pt" style:font-size-asian="10pt"/>
    </style:style>
    <style:style style:name="P366" style:parent-style-name="Normal" style:family="paragraph">
      <style:text-properties style:font-style-complex="italic" fo:font-size="10pt" style:font-size-asian="10pt"/>
    </style:style>
    <style:style style:name="P36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/>
    </style:style>
    <style:style style:name="T368" style:parent-style-name="DefaultParagraphFont" style:family="text">
      <style:text-properties style:font-style-complex="italic" fo:font-size="10pt" style:font-size-asian="10pt"/>
    </style:style>
    <style:style style:name="T369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370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371" style:parent-style-name="DefaultParagraphFont" style:family="text">
      <style:text-properties style:font-style-complex="italic" fo:font-size="10pt" style:font-size-asian="10pt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tyle-complex="italic" fo:font-size="10pt" style:font-size-asian="10pt"/>
    </style:style>
    <style:style style:name="P373" style:parent-style-name="Normal" style:family="paragraph">
      <style:text-properties style:font-style-complex="italic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justify"/>
    </style:style>
    <style:style style:name="T377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378" style:parent-style-name="DefaultParagraphFont" style:family="text">
      <style:text-properties fo:font-weight="bold" style:font-weight-asian="bold" style:font-style-complex="italic" fo:font-size="10pt" style:font-size-asian="10pt" style:language-asian="en" style:country-asian="GB"/>
    </style:style>
    <style:style style:name="T379" style:parent-style-name="DefaultParagraphFont" style:family="text">
      <style:text-properties fo:font-weight="bold" style:font-weight-asian="bold" fo:font-size="10pt" style:font-size-asian="10pt" style:language-asian="en" style:country-asian="GB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keep-with-next="always">
        <style:tab-stops>
          <style:tab-stop style:type="left" style:position="0.2597in"/>
        </style:tab-stops>
      </style:paragraph-properties>
      <style:text-properties fo:font-weight="bold" style:font-weight-asian="bold" style:font-weight-complex="bold" style:font-style-complex="italic" fo:text-transform="uppercase" style:letter-kerning="true"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style-complex="italic" fo:font-size="10pt" style:font-size-asian="10pt"/>
    </style:style>
    <style:style style:name="T385" style:parent-style-name="DefaultParagraphFont" style:family="text">
      <style:text-properties style:font-style-complex="italic" fo:font-size="10pt" style:font-size-asian="10pt"/>
    </style:style>
    <style:style style:name="T386" style:parent-style-name="DefaultParagraphFont" style:family="text">
      <style:text-properties style:font-style-complex="italic" fo:font-size="10pt" style:font-size-asian="10pt"/>
    </style:style>
    <style:style style:name="P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89" style:parent-style-name="DefaultParagraphFont" style:family="text">
      <style:text-properties style:font-style-complex="italic" fo:font-size="10pt" style:font-size-asian="10pt"/>
    </style:style>
    <style:style style:name="T390" style:parent-style-name="DefaultParagraphFont" style:family="text">
      <style:text-properties style:font-style-complex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style-complex="italic" fo:font-size="10pt" style:font-size-asian="10pt"/>
    </style:style>
    <style:style style:name="T394" style:parent-style-name="DefaultParagraphFont" style:family="text">
      <style:text-properties style:font-style-complex="italic" fo:font-size="10pt" style:font-size-asian="10pt"/>
    </style:style>
    <style:style style:name="P395" style:parent-style-name="Normal" style:family="paragraph">
      <style:text-properties style:font-style-complex="italic" fo:font-size="10pt" style:font-size-asian="10pt"/>
    </style:style>
    <style:style style:name="P39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01" style:parent-style-name="Normal" style:family="paragraph">
      <style:paragraph-properties fo:keep-with-next="always"/>
    </style:style>
    <style:style style:name="T402" style:parent-style-name="DefaultParagraphFont" style:family="text">
      <style:text-properties fo:font-weight="bold" style:font-weight-asian="bold" style:font-weight-complex="bold" style:font-style-complex="italic" fo:text-transform="uppercase" style:letter-kerning="true" fo:font-size="10pt" style:font-size-asian="10pt"/>
    </style:style>
    <style:style style:name="T403" style:parent-style-name="DefaultParagraphFont" style:family="text">
      <style:text-properties style:font-style-complex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style-complex="italic" fo:font-size="10pt" style:font-size-asian="10pt"/>
    </style:style>
    <style:style style:name="T406" style:parent-style-name="DefaultParagraphFont" style:family="text">
      <style:text-properties style:font-style-complex="italic"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style-complex="italic" fo:font-size="10pt" style:font-size-asian="10pt"/>
    </style:style>
    <style:style style:name="T409" style:parent-style-name="DefaultParagraphFont" style:family="text">
      <style:text-properties style:font-style-complex="italic" fo:font-size="10pt" style:font-size-asian="10pt"/>
    </style:style>
    <style:style style:name="T410" style:parent-style-name="DefaultParagraphFont" style:family="text">
      <style:text-properties style:font-style-complex="italic" fo:font-size="10pt" style:font-size-asian="10pt"/>
    </style:style>
    <style:style style:name="T411" style:parent-style-name="DefaultParagraphFont" style:family="text">
      <style:text-properties style:font-weight-complex="bold" style:font-style-complex="italic" fo:font-size="10pt" style:font-size-asian="10pt"/>
    </style:style>
    <style:style style:name="T412" style:parent-style-name="DefaultParagraphFont" style:family="text">
      <style:text-properties style:font-style-complex="italic" fo:font-size="10pt" style:font-size-asian="10pt"/>
    </style:style>
    <style:style style:name="P413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414" style:parent-style-name="DefaultParagraphFont" style:family="text">
      <style:text-properties style:font-style-complex="italic" fo:font-size="10pt" style:font-size-asian="10pt"/>
    </style:style>
    <style:style style:name="T415" style:parent-style-name="DefaultParagraphFont" style:family="text">
      <style:text-properties style:font-style-complex="italic"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style-complex="italic" fo:font-size="10pt" style:font-size-asian="10pt"/>
    </style:style>
    <style:style style:name="T418" style:parent-style-name="DefaultParagraphFont" style:family="text">
      <style:text-properties style:font-style-complex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style-complex="italic"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style-complex="italic" fo:font-size="10pt" style:font-size-asian="10pt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</text:span></text:p>
      <text:p text:style-name="P9"/>
      <text:p text:style-name="P10">Į S A K Y M A S</text:p>
      <text:p text:style-name="P11">DĖL VETERINARIJOS SERTIFIKATO IŠ TREČIŲJŲ ŠALIŲ NEKOMERCINIAIS TIKSLAIS GABENAMIEMS ŠUNIMS, KATĖMS IR ŠEŠKAMS PATVIRTINIMO</text:p>
      <text:p text:style-name="P12"/>
      <text:p text:style-name="P13">2004 m. balandžio 19 d. Nr. B1-345</text:p>
      <text:p text:style-name="P14">Vilnius</text:p>
      <text:p text:style-name="P15"/>
      <text:p text:style-name="P16"><text:span text:style-name="T17">Vadovaudamasis Lietuvos Respublikos veterinarijos įstatymu (Žin., 1992, Nr.<text:s/></text:span><text:a xlink:href="https://www.e-tar.lt/portal/lt/legalAct/TAR.97BDCD719E57" office:target-frame-name="_blank" xlink:show="new"><text:span text:style-name="T18">2-15</text:span></text:a><text:span text:style-name="T19">) ir įgyvendindamas 2004 m. sausio 18 d. Komisijos spr</text:span><text:span text:style-name="T20">endimą dėl 2004/203/EB<text:s/></text:span><text:span text:style-name="T21">dėl sveikatos sertifikato iš trečiųjų šalių nekomerciniais tikslais gabenamiems šunims, katėms ir šeškams patvirtinimo:</text:span></text:p>
      <text:p text:style-name="P22"><text:span text:style-name="T23">1</text:span><text:span text:style-name="T24">.<text:s/></text:span><text:span text:style-name="T25">Tvirtinu</text:span><text:span text:style-name="T26"><text:s/>pridedamą veterinarijos sertifikatą</text:span><text:span text:style-name="T27"><text:s/></text:span><text:span text:style-name="T28">iš trečiųjų šalių nekomerciniais tikslais gabenamiems šunims,</text:span><text:span text:style-name="T29"><text:s/>katėms ir šeškams.</text:span></text:p>
      <text:p text:style-name="P30"><text:span text:style-name="T31">2</text:span><text:span text:style-name="T32">.<text:s/></text:span><text:span text:style-name="T33">Nustatau</text:span><text:span text:style-name="T34">, kad:</text:span></text:p>
      <text:p text:style-name="P35"><text:span text:style-name="T36">2.1</text:span><text:span text:style-name="T37">. 1 punkte nurodytas veterinarijos sertifikatas reikalingas iš trečiųjų šalių įvežant šunis, kates ir šeškus į visas ES šalis, išskyrus Airijos Respubliką, Švedijos Karalystę ir Jungtinę Karalystę, ir į Airijo</text:span><text:span text:style-name="T38">s Respubliką, Švedijos Karalystę ir Jungtinę Karalystę gabenant aukščiau nurodytus gyvūnus iš trečiųjų šalių, išvardytų Veterinarijos reikalavimų naminių gyvūnėlių judėjimui nekomerciniais tikslais (Žin., 2004, Nr.<text:s/></text:span><text:span text:style-name="T39">33- 1090</text:span><text:span text:style-name="T40">) 2 priede;</text:span></text:p>
      <text:p text:style-name="P41"><text:span text:style-name="T42">2.2</text:span><text:span text:style-name="T43">. sertifikatas</text:span><text:span text:style-name="T44"><text:s/>turi būti surašytas viename lape įvežimo šalies ir anglų kalbomis, užpildytas didžiosiomis raidėmis anglų kalba;</text:span></text:p>
      <text:p text:style-name="P45"><text:span text:style-name="T46">2.3</text:span><text:span text:style-name="T47">. I-V sertifikato dalis turi užpildyti ir pasirašyti šalies siuntėjos kompetentingos institucijos įgaliotas oficialus veterinarijos gyd</text:span><text:span text:style-name="T48">ytojas arba veterinarijos gydytojas (kompetentinga institucija turi būti įrašyta sertifikate); VI ir VII dalis, jei reikia, užpildo šalies siuntėjos veterinarijos gydytojas, užsiimantis veterinarine praktika;</text:span></text:p>
      <text:p text:style-name="P49"><text:span text:style-name="T50">2.4</text:span><text:span text:style-name="T51">. sertifikatą turi lydėti kiti dokumenta</text:span><text:span text:style-name="T52">i arba jų patvirtintos kopijos apie vakcinaciją ir serologinių tyrimų rezultatus, šiuose dokumentuose turi būti gyvūno tapatumo duomenys;</text:span></text:p>
      <text:p text:style-name="P53"><text:span text:style-name="T54">2.5</text:span><text:span text:style-name="T55">. IV dalyje nurodyta vakcinacija turi būti atlikta inaktyvuota vakcina, pagaminta pagal TEB diagnostinių testų<text:s/></text:span><text:span text:style-name="T56">ir vakcinų standartų vadovą;</text:span></text:p>
      <text:p text:style-name="P57"><text:span text:style-name="T58">2.6</text:span><text:span text:style-name="T59">. šis sertifikatas galioja 4 mėnesius nuo išdavimo dienos arba iki vakcinacijos, nurodytos IV dalyje, galiojimo pabaigos;</text:span></text:p>
      <text:p text:style-name="P60"><text:span text:style-name="T61">2.7</text:span><text:span text:style-name="T62">. sertifikatas netaikomas gyvūnams, gabenamiems iš šalių, kurios nenurodytos Veterinarijos<text:s/></text:span><text:span text:style-name="T63">reikalavimų naminių gyvūnėlių judėjimui nekomerciniais tikslais 2 priede, jei jie gabenami į Airijos Respubliką, Švedijos Karalystę ar Jungtinę Karalystę, kai taikomos nacionalinės taisyklės;</text:span></text:p>
      <text:p text:style-name="P64"><text:span text:style-name="T65">2.8</text:span><text:span text:style-name="T66">. jei gabenama iš trečiosios šalies, nurodytos Veterinari</text:span><text:span text:style-name="T67">jos reikalavimų naminių gyvūnėlių judėjimui nekomerciniais tikslais 2 priede, įskaitant gabenimą ir per šalis, nurodytas Veterinarijos reikalavimų naminių gyvūnėlių judėjimui nekomerciniais tikslais 2 priede, taikomos sąlygos, nurodytos šių reikalavimų 16<text:s/></text:span><text:span text:style-name="T68">punkte;</text:span></text:p>
      <text:p text:style-name="P69"><text:span text:style-name="T70">2.9</text:span><text:span text:style-name="T71">. leidžiama gabenti per trečiąją šalį, kuri nenurodyta Veterinarijos reikalavimų naminių gyvūnėlių judėjimui nekomerciniais tikslais 2 priede, oro arba jūrų transportu, jei gyvūnas lieka tarptautinio oro uosto teritorijoje arba laikomas laiv</text:span><text:span text:style-name="T72">e;</text:span></text:p>
      <text:p text:style-name="P73"><text:span text:style-name="T74">2.10</text:span><text:span text:style-name="T75">. šis įsakymas įsigalioja nuo 2004 m. liepos 3 d.</text:span></text:p>
      <text:p text:style-name="P76"/>
      <text:p text:style-name="P77"/>
      <text:p text:style-name="P78">DIREKTORIAUS PAVADUOTOJAS,</text:p>
      <text:p text:style-name="P79">L. E. DIREKTORIAUS PAREIGAS<text:tab/>DARIUS REMEIKA</text:p>
      <text:soft-page-break/>
      <text:p text:style-name="P80">______________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6">
            <text:soft-page-break/>
            <text:p text:style-name="P91">PATVIRTINTA</text:p>
            <text:p text:style-name="P92">Valstybinės maisto ir veterinarijos tarnybos</text:p>
            <text:p text:style-name="P93">direktoriaus 2004 m. balandžio 19 d.</text:p>
            <text:p text:style-name="P94"><text:span text:style-name="T95">įsakymu Nr</text:span>.B1-345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<text:span text:style-name="T100">VETERINARIJOS SERTIFIKATAS IŠ TREČIŲJŲ ŠALIŲ NEKOMERCINIAIS TIKSLAIS GABENAMIEMS</text:span><text:span text:style-name="T101"><text:s/></text:span><text:span text:style-name="T102">ŠUNIMS, KATĖMS IR ŠEŠKAMS</text:span></text:p>
            <text:p text:style-name="P103">VETERINARY CERTIFICATE FOR DOMESTIC DOGS, CATS AND FERRETS ENTERING THE</text:p>
            <text:p text:style-name="P104">EUROPEAN COMMUNITY FOR NON-COMMERCIAL MOVEMENTS</text:p>
            <text:p text:style-name="P105">(Europos<text:s/>Parlamento reglamentas (EB) Nr. 998/2003)/(Regulation (EC) No 998/20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Gyvūno išsiuntimo ŠALIS</text:p>
            <text:p text:style-name="Normal"><text:span text:style-name="T109">COUNTRY of dispatch of the animal</text:span><text:span text:style-name="T110">: <text:s/>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Sertifikato numeris:</text:p>
            <text:p text:style-name="P114">Serial Number of the Certificate:</text:p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I. SAVININKAS/GYVŪNĄ<text:s/>LYDINTIS ATSAKINGAS ASMUO</text:p>
            <text:p text:style-name="P120">OWNER/RESPONSIBLE PERSON ACCOMPANYING THE ANI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Vardas:</text:p>
            <text:p text:style-name="P124">First-Name: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Pavardė:</text:p>
            <text:p text:style-name="P127">Surname:</text:p>
          </table:table-cell>
          <table:covered-table-cell/>
        </table:table-row>
        <table:table-row table:style-name="TableRow128">
          <table:table-cell table:style-name="TableCell129" table:number-columns-spanned="6">
            <text:p text:style-name="P130">Adresas/Addres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Pašto kodas:</text:p>
            <text:p text:style-name="P134">Post-Code: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Miestas:</text:p>
            <text:p text:style-name="P137">City:</text:p>
          </table:table-cell>
          <table:covered-table-cell/>
        </table:table-row>
        <table:table-row table:style-name="TableRow138">
          <table:table-cell table:style-name="TableCell139" table:number-columns-spanned="4">
            <text:p text:style-name="P140">Šalis:</text:p>
            <text:p text:style-name="P141">Country: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Telefonas:</text:p>
            <text:p text:style-name="P144">Telephone:</text:p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II. GYVŪNO APRAŠYMAS<text:s/></text:p>
            <text:p text:style-name="P148">DESCRIPTION OF THE<text:s/>ANI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Rūšis:</text:p>
            <text:p text:style-name="P152">Species:</text:p>
          </table:table-cell>
          <table:table-cell table:style-name="TableCell153" table:number-columns-spanned="4">
            <text:p text:style-name="P154">Veislė:</text:p>
            <text:p text:style-name="P155">Breed:</text:p>
          </table:table-cell>
          <table:covered-table-cell/>
          <table:covered-table-cell/>
          <table:covered-table-cell/>
          <table:table-cell table:style-name="TableCell156">
            <text:p text:style-name="P157">Lytis:</text:p>
            <text:p text:style-name="P158">Sex:</text:p>
          </table:table-cell>
        </table:table-row>
        <table:table-row table:style-name="TableRow159">
          <table:table-cell table:style-name="TableCell160">
            <text:p text:style-name="P161">Gimimo data:</text:p>
            <text:p text:style-name="P162">Date of birth:</text:p>
          </table:table-cell>
          <table:table-cell table:style-name="TableCell163" table:number-columns-spanned="5">
            <text:p text:style-name="P164">Kailis (spalva ir tipas);</text:p>
            <text:p text:style-name="P165">Coat (colour and type):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III. GYVŪNO TAPATUMO NUSTATYMAS</text:p>
            <text:p text:style-name="P169">IDENTIFICATION OF THE ANIM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Integrinio grandyno numeris:</text:p>
            <text:p text:style-name="P173">Microchip Numb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Integrinio<text:s/>grandyno vieta:</text:p>
            <text:p text:style-name="P177">Location of Microchip:</text:p>
          </table:table-cell>
          <table:covered-table-cell/>
          <table:covered-table-cell/>
          <table:table-cell table:style-name="TableCell178" table:number-columns-spanned="3">
            <text:p text:style-name="P179">Integrinio grandyno įvedimo data:</text:p>
            <text:p text:style-name="P180">Date of Microchipping: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Tatuiruotės numeris:</text:p>
            <text:p text:style-name="P184">Tattoo Number:</text:p>
          </table:table-cell>
          <table:covered-table-cell/>
          <table:covered-table-cell/>
          <table:table-cell table:style-name="TableCell185" table:number-columns-spanned="3">
            <text:p text:style-name="P186">Tatuiravimo data:</text:p>
            <text:p text:style-name="P187">Date of Tattooing: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IV. VAKCINACIJA NUO PASIUTLIGĖS</text:p>
            <text:p text:style-name="P191">VACCINATION AGAINST RABI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Vakcinos pavadinimas ir<text:s/>gamintojas:</text:p>
            <text:p text:style-name="P195">Manufacturer and name of vaccin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Partijos numeris:</text:p>
            <text:p text:style-name="P199">Batch Number:</text:p>
          </table:table-cell>
          <table:table-cell table:style-name="TableCell200" table:number-columns-spanned="4">
            <text:p text:style-name="P201">Vakcinacijos data:</text:p>
            <text:p text:style-name="P202">Vaccination date:</text:p>
          </table:table-cell>
          <table:covered-table-cell/>
          <table:covered-table-cell/>
          <table:covered-table-cell/>
          <table:table-cell table:style-name="TableCell203">
            <text:p text:style-name="P204">Galioja iki:</text:p>
            <text:p text:style-name="P205">Valid until:</text:p>
          </table:table-cell>
        </table:table-row>
        <table:table-row table:style-name="TableRow206">
          <table:table-cell table:style-name="TableCell207" table:number-columns-spanned="6">
            <text:p text:style-name="P208">V. PASIUTLIGĖS SEROLOGINIS TYRIMAS (jei reikia)</text:p>
            <text:p text:style-name="P209">RABIES SEROLOGICAL TEST (when required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Aš mačiau oficialų<text:s/>gyvūno mėginio, paimto ____________ (įrašyti datą), ištirto ES patvirtintoje laboratorijoje, serologinio tyrimo rezultatą, kuriuo patvirtinama, kad pasiutligės neutralizuojančių antikūnų titras buvo lygus ar didesnis nei 0,5 TV/ml.</text:p>
            <text:p text:style-name="P213">I have seen an official<text:s/>record of the result of a serological test for the animal, carried out on a sample taken on (dd/mm/yyyy) ________________, and tested in an EU-approved laboratory, which states that the rabies neutralising antibody titre was equal to or greater than 0.5 IU/m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VALSTYBINIS VETERINARIJOS GYDYTOJAS ARBA VETERINARIJOS GYDYTOJAS, ĮGALIOTAS KOMPETENTINGOS INSTITUCIJOS * (kompetentinga institucija turi būti nurodyta sertifikate)</text:p>
            <text:p text:style-name="Normal"><text:span text:style-name="T220">OFFICIAL VETERINARIAN OR VETERINARIAN AUTHORISED BY THE COMPETENT AUTHORITY*</text:span><text:span text:style-name="T221"><text:s/>(in the latter case, the competent authority must endorse the certificat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Vardas/First-Name:</text:p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>Pavardė/Surname: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Adresas/Address:</text:p>
            <text:p text:style-name="P230"/>
          </table:table-cell>
          <table:covered-table-cell/>
          <table:table-cell table:style-name="TableCell231" table:number-columns-spanned="4" table:number-rows-spanned="5">
            <text:p text:style-name="P232">Parašas, data ir antspaudas</text:p>
            <text:soft-page-break/>
            <text:p text:style-name="P233">SIGNATURE, DATE &amp; STAMP:</text:p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2">
            <text:p text:style-name="P239">Pašto kodas/Post-Code:</text:p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Miestas/City:</text:p>
          </table:table-cell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Šalis/Country:</text:p>
          </table:table-cell>
          <table:covered-table-cell/>
          <table:covered-table-cell>
            <text:p text:style-name="P248"/>
          </table:covered-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Telefonas/Telephone:</text:p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*Išbraukti žodžius, kurie netinka/ Delete as applica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Normal"><text:span text:style-name="T258">KOMPETENTINGA INSTITUCIJA (nepildyti, kai sertifikatą pasirašo valstybinis veterinarijos gydytojas)/ENDORSEMENT BY THE COMPETENT AUTHORITY<text:s/></text:span><text:span text:style-name="T259">(Not necessary when the certificate<text:s/></text:span><text:span text:style-name="T260">is signed by an official veterinarian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DATA IR ANTSPAUDAS/DATE &amp; STAMP:<text:s/></text:p>
            <text:p text:style-name="P267"/>
            <text:p text:style-name="P268"/>
            <text:p text:style-name="P269"/>
            <text:p text:style-name="P270"/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>
            <text:p text:style-name="P277">VI. PROFILAKTINIS GYDYMAS NUO ERKIŲ (jei reikalinga)/TICK TREATMENT (when required)</text:p>
          </table:table-cell>
          <table:covered-table-cell/>
        </table:table-row>
        <table:table-row table:style-name="TableRow278">
          <table:table-cell table:style-name="TableCell279" table:number-columns-spanned="2">
            <text:p text:style-name="P280">Gamintojas ir produkto pavadinimas:</text:p>
            <text:p text:style-name="P281">Manufacturer and name of product:</text:p>
          </table:table-cell>
          <table:covered-table-cell/>
        </table:table-row>
        <table:table-row table:style-name="TableRow282">
          <table:table-cell table:style-name="TableCell283" table:number-columns-spanned="2">
            <text:p text:style-name="P284">Profilaktinio<text:s/>gydymo data ir laikas (diena, mėnuo, metai + 24 valandos):</text:p>
            <text:p text:style-name="P285">Date and time of treatment (dd/mm/yyyy + 24-hour clock):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Gydžiusio veterinarijos gydytojo pavardė/Name of Veterinarian:</text:p>
          </table:table-cell>
          <table:covered-table-cell/>
        </table:table-row>
        <table:table-row table:style-name="TableRow289">
          <table:table-cell table:style-name="TableCell290">
            <text:p text:style-name="P291">Adresas/Address:</text:p>
          </table:table-cell>
          <table:table-cell table:style-name="TableCell292" table:number-rows-spanned="5">
            <text:p text:style-name="P293">PARAŠAS, DATA IR ANTSPAUDAS:</text:p>
            <text:p text:style-name="P294">SIGNATURE, DATE &amp; STAMP:</text:p>
          </table:table-cell>
        </table:table-row>
        <table:table-row table:style-name="TableRow295">
          <table:table-cell table:style-name="TableCell296">
            <text:p text:style-name="P297">Pašto kodas/Post-Code: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Miestas/City: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Šalis/Country: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Telefonas/Telephone:</text:p>
          </table:table-cell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VII. PROFILAKTINIS GYDYMAS NUO ECHINOKOKŲ (jei reikalinga)</text:p>
            <text:p text:style-name="P317">ECHINOCOCCUS TREATMENT (when required)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Gamintojas ir produkto pavadinimas:</text:p>
            <text:p text:style-name="P321">Manufacturer and name of product: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Profilaktinio gydymo data ir laikas (diena, mėnuo, metai + 24 valandos):</text:p>
            <text:p text:style-name="P325">Date and time of treatment (dd/mm/yyyy + 24-hour clock):</text:p>
          </table:table-cell>
          <table:covered-table-cell/>
        </table:table-row>
        <table:table-row table:style-name="TableRow326">
          <table:table-cell table:style-name="TableCell327" table:number-columns-spanned="2">
            <text:p text:style-name="P328">Gydžiusio veterinarijos gydytojo pavardė/Name of Veterinarian:</text:p>
          </table:table-cell>
          <table:covered-table-cell/>
        </table:table-row>
        <table:table-row table:style-name="TableRow329">
          <table:table-cell table:style-name="TableCell330">
            <text:p text:style-name="P331">Adresas/Address:</text:p>
          </table:table-cell>
          <table:table-cell table:style-name="TableCell332" table:number-rows-spanned="5">
            <text:p text:style-name="P333">PARAŠAS, DATA IR ANTSPAUDAS:</text:p>
            <text:p text:style-name="P334">SIGNATURE, DATE<text:s/>&amp; STAMP:</text:p>
            <text:p text:style-name="P335"/>
            <text:p text:style-name="P336"/>
            <text:p text:style-name="P337"/>
            <text:p text:style-name="P338"/>
          </table:table-cell>
        </table:table-row>
        <table:table-row table:style-name="TableRow339">
          <table:table-cell table:style-name="TableCell340">
            <text:p text:style-name="P341">Pašto kodas/Post-Code: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Miestas/City: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Šalis/Country: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Telefonas/Telephone: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PASTABOS/NOTES FOR GUIDANCE</text:p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>1.<text:tab/>Gyvūno tapatumas (tatuiruotė arba integrinis grandynas) turi būti patikrinti prieš užpildant sertifikatą.</text:p>
            <text:p text:style-name="P364">Identification of<text:s/>the animal (tattoo or microchip) must have been verified before any entries are made on the certificate.</text:p>
            <text:p text:style-name="P365">2.<text:tab/>Pasiutligės vakcina turi būti inaktyvuota ir pagaminta pagal TEB reikalavimus.</text:p>
            <text:p text:style-name="P366">The rabies vaccine used must be an inactivated vaccine produced in accordance with OIE standards.</text:p>
            <text:p text:style-name="P367">3.<text:tab/>Sertifikatas galioja 4 mėnesius po to, kai jį pasirašo valstybinis veterinarijos gydytojas arba išduoda kompetentinga institucija, arba kai baigiasi vakcinacijos, nurodytos IV dalyje, galiojimas.</text:p>
            <text:p text:style-name="Normal"><text:span text:style-name="T368">The certificate is<text:s/></text:span><text:span text:style-name="T369">valid for</text:span><text:span text:style-name="T370"><text:s/>4 months after signature</text:span><text:span text:style-name="T371"><text:s/>by the official veterinarian or endorsement by the competent authority, or until the date of expiry of the vaccination shown in Part IV, which ever is earlier.</text:span></text:p>
            <text:p text:style-name="P372">4.<text:tab/>Gyvūnai, kilę iš arba siunčiami iš trečiųjų šalių, kurių nėra Europos Parlamento reglamento (EB) Nr. 998/2003 II priedo sąraše, negali būti įvežti tiesiogiai į Airijos Respubliką, Švedijos Karalystę ar Jungtinę Karalystę arba vežami per kitą trečiąją šalį, kuri yra Europos Parlamento reglamento (EB) Nr. 998/2003 II priedo<text:s/>sąraše, jei jie neatitinka nacionalinių reikalavimų.</text:p>
            <text:p text:style-name="P373">Animals from, or prepared in, third countries not listed in Annex II of regulation (EC) No 998/2003, may not enter Ireland, Sweden or the UK, either directly or via another country listed in Annex II unless brought into conformity with National Rules.</text:p>
          </table:table-cell>
          <table:covered-table-cell/>
        </table:table-row>
        <text:soft-page-break/>
        <table:table-row table:style-name="TableRow374">
          <table:table-cell table:style-name="TableCell375" table:number-columns-spanned="2">
            <text:p text:style-name="P376"><text:span text:style-name="T377">TAIKOMOS SĄLYGOS (</text:span><text:span text:style-name="T378">Europos Parlamento reglamentas (EB) Nr. 998/2003)/</text:span><text:span text:style-name="T379">CONDITIONS APPLYING (Regulation (EC) No 998/2003)</text:span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A) įvežimas į ES šalis, išskyrus airijOS RESPUBLIKĄ, švedijOS KARALYSTĘ ir jungtinę<text:s/>karalystę/Entry in a Member State other than Ireland, Sweden and United Kingdom</text:p>
            <text:p text:style-name="Normal"><text:span text:style-name="T383">1) Jei vežama iš trečiosios šalies, esančios</text:span><text:span text:style-name="T384"><text:s/>Europos Parlamento reglamento (EB) <text:s/>Nr. 998/2003 II priedo sąraše, turi būti užpildytos I, II, III ir IV dalys (jei gabenama į Suom</text:span><text:span text:style-name="T385">ijos Respubliką - ir VII dalis). Jei gabenama tiesiogiai į Suomijos Respubliką, VII dalis, o jei gabenama į Airijos Respubliką, Švedijos Karalystę ir Jungtinę Karalystę, V, VI ir VII dalys turi būti užpildytos pagal nacionalinius reikalavimus; šios dalys g</text:span><text:span text:style-name="T386">ali būti užpildytos vežant iš šalių, esančių Europos Parlamento reglamento (EB) Nr. 998/2003 II priedo sąraše.</text:span></text:p>
            <text:p text:style-name="P387">From a third country listed in Annex II of Regulation (EC) No 998/2003: Parts I, II, III, and IV must be completed (and VII for Finland). In case<text:s/>of a subsequent movement to Finland, Part VII and to Ireland, Sweden or United Kingdom, Parts V, VI and VII must be completed in compliance with <text:s/>national rules, and may be completed in a country listed in Annex II of Regulation (EC) No 998/2003</text:p>
            <text:p text:style-name="P388"><text:span text:style-name="T389">2)</text:span><text:span text:style-name="T390"><text:tab/></text:span><text:span text:style-name="T391">Jei ve</text:span><text:span text:style-name="T392">žama iš trečiosios šalies, nesančios<text:s/></text:span><text:span text:style-name="T393">Europos Parlamento reglamento (EB) Nr. 998/2003 II priedo sąraše, turi būti užpildytos I, II, III ir IV dalys (jei gabenama į Suomijos Respubliką - ir VII dalis). Mėginys, nurodytas V dalyje, turi būti paimtas daugiau n</text:span><text:span text:style-name="T394">ei prieš 3 mėnesius iki įvežimo. Jei gabenama tiesiai į Airijos Respubliką, Švedijos Karalystę ar Jungtinę Karalystę- žiūrėti 4 pastabą. Jei gabenama tiesiogiai į Suomijos Respubliką - turi būti užpildyta VII dalis (žr. A)1)).</text:span></text:p>
            <text:p text:style-name="P395">from a third country not listed in Annex II of Regulation (EC) No 998/2003:</text:p>
            <text:p text:style-name="P396"><text:span text:style-name="T397">Parts I, II, III, IV and V must be completed (and VII for Finland). The sample referred to in part V must have been taken more than 3 months before the entry. For subsequent movement to Ireland, Sweden or UK -</text:span><text:span text:style-name="T398"><text:s/>See Note 4. In case of a subsequent movement to Finland, Part VII must be completed (see A)1) above)</text:span></text:p>
          </table:table-cell>
          <table:covered-table-cell/>
        </table:table-row>
        <table:table-row table:style-name="TableRow399">
          <table:table-cell table:style-name="TableCell400" table:number-columns-spanned="2">
            <text:p text:style-name="P401"><text:span text:style-name="T402">B) ĮVEŽIMAS Į AIRIJos Respubliką, ŠVEDIJos karalystę IR JUNGTINĘ KARALYSTĘ/Entry in Ireland, Sweden and United Kingdom</text:span></text:p>
            <text:p text:style-name="Normal"><text:span text:style-name="T403">1)<text:s/></text:span><text:span text:style-name="T404">Jei vežama iš trečiosios šalies, esančios<text:s/></text:span><text:span text:style-name="T405">Europos Parlamento reglamento (EB) Nr. 998/2003 II priedo sąraše, turi būti užpildytos I, II, III, IV, V, VI ir VII dalys (III, V, VI ir VII – pagal nacionalines taisykles).</text:span></text:p>
            <text:p text:style-name="Normal"><text:span text:style-name="T406">From a third<text:s/></text:span><text:span text:style-name="T407">country</text:span><text:span text:style-name="T408"><text:s/>listed in Annex II<text:s/></text:span><text:span text:style-name="T409">of Regulation (EC) No 998/2003:</text:span></text:p>
            <text:p text:style-name="Normal"><text:span text:style-name="T410">Parts I, II, III, IV, V, VI and VII must be completed (parts<text:s/></text:span><text:span text:style-name="T411">III,</text:span><text:span text:style-name="T412"><text:s/>V, VI and VII complying with national rules)</text:span></text:p>
            <text:p text:style-name="P413"><text:span text:style-name="T414">2)</text:span><text:span text:style-name="T415"><text:tab/></text:span><text:span text:style-name="T416">Jei vežama iš trečiosios šalies, nesančios<text:s/></text:span><text:span text:style-name="T417">Europos Parlamento reglamento (EB) Nr. 998/2003 II priedo sąraše, sertifikatas negalioja <text:s/>(žr. 4 pastabą).</text:span></text:p>
            <text:p text:style-name="Normal"><text:span text:style-name="T418">From a third<text:s/></text:span><text:span text:style-name="T419">country</text:span><text:span text:style-name="T420"><text:s/>not listed in Annex II of Regulation (EC) No 998/2003:<text:s/></text:span><text:span text:style-name="T421">The certificate is not valid<text:s/></text:span><text:span text:style-name="T422">- See Note 4</text:span></text:p>
          </table:table-cell>
          <table:covered-table-cell/>
        </table:table-row>
      </table:table>
      <text:p text:style-name="P423"><text:span text:style-name="T4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0:00Z</meta:creation-date>
    <dc:date>2015-09-30T17:50:00Z</dc:date>
    <meta:template xlink:href="Normal" xlink:type="simple"/>
    <meta:editing-cycles>2</meta:editing-cycles>
    <meta:editing-duration>PT60S</meta:editing-duration>
    <meta:document-statistic meta:page-count="5" meta:paragraph-count="175" meta:word-count="1584" meta:character-count="11408" meta:row-count="285" meta:non-whitespace-character-count="9999"/>
  </office:meta>
</office:document-meta>
</file>