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end"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master-page-name="MPF2" style:family="paragraph">
      <style:paragraph-properties fo:break-before="page" fo:text-indent="3.543in"/>
      <style:text-properties fo:color="#000000" style:text-underline-type="single" style:text-underline-style="solid" style:text-underline-width="auto" style:text-underline-mode="continuous"/>
    </style:style>
    <style:style style:name="P126" style:parent-style-name="Normal" style:family="paragraph">
      <style:paragraph-properties fo:text-align="end" fo:text-indent="0.4923in"/>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 style:parent-style-name="Normal" style:family="paragraph">
      <style:paragraph-properties fo:text-align="justify" fo:text-indent="0.4923in">
        <style:tab-stops>
          <style:tab-stop style:type="right" style:leader-style="dotted" style:leader-text="." style:position="3.7604in"/>
        </style:tab-stops>
      </style:paragraph-properties>
      <style:text-properties fo:color="#000000"/>
    </style:style>
    <style:style style:name="P139" style:parent-style-name="Normal" style:family="paragraph">
      <style:paragraph-properties fo:text-align="justify" fo:text-indent="0.4923in">
        <style:tab-stops>
          <style:tab-stop style:type="right" style:leader-style="dotted" style:leader-text="." style:position="4.5916in"/>
        </style:tab-stops>
      </style:paragraph-properties>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center" fo:text-indent="0.0347in"/>
      <style:text-properties fo:color="#000000" fo:font-size="10pt" style:font-size-asian="10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ab-stops>
          <style:tab-stop style:type="center" style:position="2.9687in"/>
          <style:tab-stop style:type="center" style:position="5.304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fo:font-size="10pt" style:font-size-asian="10pt"/>
    </style:style>
    <style:style style:name="P155"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56"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57"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1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RANTIJŲ TAIKYMO ATLIEKANT MUITINĖS PROCEDŪRAS</text:p>
      <text:p text:style-name="P15"/>
      <text:p text:style-name="P16">1993 m. gruodžio 6 d. Nr. 90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Muitinės garantų registravimo tvarką (pridedama).</text:span></text:p>
      <text:p text:style-name="P26"><text:span text:style-name="T27">2</text:span><text:span text:style-name="T28">. Nustatyti, kad:</text:span></text:p>
      <text:p text:style-name="P29"><text:span text:style-name="T30">2.1</text:span><text:span text:style-name="T31">. nuo 1994 m. vasario 1 d. muitinės įstaigose priimamos su prekėms taikoma muitinės procedūra susijusios garantijos, kurias pateikia:</text:span></text:p>
      <text:p text:style-name="P32"><text:span text:style-name="T33">2.1.1</text:span><text:span text:style-name="T34">. išduodamos laidavimo raštus, banko įstaigos, kurių pagrindinio kapitalo pakanka laidavimui;</text:span></text:p>
      <text:p text:style-name="P35"><text:span text:style-name="T36">2.1.2</text:span><text:span text:style-name="T37">. draudimo organizacijos;</text:span></text:p>
      <text:p text:style-name="P38"><text:span text:style-name="T39">2.1.3</text:span><text:span text:style-name="T40">. kiti Lietuvos Respublikoje registruoti ūkio subjektai, kuriems nustatytąja tvarka suteiktas muitinės garanto statusas;</text:span></text:p>
      <text:p text:style-name="P41"><text:span text:style-name="T42">2.2</text:span><text:span text:style-name="T43">. muitinės garanto pateiktų garantijų bendra suma negali viršyti 50 procentų jo įstatinio kapitalo vertės;</text:span></text:p>
      <text:p text:style-name="P44"><text:span text:style-name="T45">2.3</text:span><text:span text:style-name="T46">. už geležinkeliu gabenamas prekes bendrąją garantiją pateikia valstybinė įmonė „Lietuvos geležinkeliai“. Ši garantija negalioja išieškant importo muitus, jeigu muitinei pateikti įrodymai, kad prekės sunaikintos įvykus stichinei ar eismo nelaimei, negrįžtamai prarastos vagystės ar grobimo atveju, pateiktos kitai muitinės procedūrai (kai prekės peradresuojamos į Lietuvos Respublikos teritoriją) arba jų tranzito terminas pažeistas dėl valstybinei įmonei „Lietuvos geležinkeliai“ nepriklausančio vagono gedimo;</text:span></text:p>
      <text:p text:style-name="P47"><text:span text:style-name="T48">2.4</text:span><text:span text:style-name="T49">. už autotransportu gabenamas su CARNET TIR knygele arba CARNET TIR knygele su užrašu „TOBACCO ALCOHOL“ prekes bendrąją garantiją pateikia Lietuvos nacionalinė vežėjų automobiliais asociacija LINAVA.</text:span></text:p>
      <text:p text:style-name="P50"><text:span text:style-name="T51">3</text:span><text:span text:style-name="T52">. Prašyti Lietuvos banką kartą per ketvirtį (o Muitinės departamentui prie Finansų ministerijos paprašius – ir dažniau) informuoti Muitinės departamentą apie banko įstaigų turimą pagrindinį kapitalą, nurodant jo dydį.</text:span></text:p>
      <text:p text:style-name="P53"><text:span text:style-name="T54">4</text:span><text:span text:style-name="T55">. Laikyti, jog yra tikslinga šio nutarimo netaikyti tais atvejais, kai taikoma Lietuvos Respublikos tarptautinėse sutartyse nustatyta garantijų sistema.</text:span></text:p>
      <text:p text:style-name="P56"/>
      <text:p text:style-name="P57"/>
      <text:p text:style-name="P58"/>
      <text:p text:style-name="P59">MINISTRAS PIRMININKAS<text:tab/>ADOLFAS ŠLEŽEVIČIUS</text:p>
      <text:p text:style-name="P60"/>
      <text:p text:style-name="P61"/>
      <text:p text:style-name="P62"/>
      <text:p text:style-name="P63">FINANSŲ MINISTRAS<text:tab/>EDUARDAS VILKELIS<text:s/></text:p>
      <text:p text:style-name="P64"/>
      <text:soft-page-break/>
      <text:p text:style-name="P65">PATVIRTINTA</text:p>
      <text:p text:style-name="P73">Lietuvos Respublikos Vyriausybės</text:p>
      <text:p text:style-name="P74">1993 m. gruodžio 6 d. nutarimu Nr. 903</text:p>
      <text:p text:style-name="P75"/>
      <text:p text:style-name="P76"><text:span text:style-name="T77">Muitinės garantų registravimo tvarka</text:span></text:p>
      <text:p text:style-name="P78"/>
      <text:p text:style-name="P79"><text:span text:style-name="T80">1</text:span><text:span text:style-name="T81">. Ši tvarka reglamentuoja muitinės garantų – Lietuvos Respublikoje įregistruotų ūkio subjektų, kurių pateiktos garantijos, susijusios su prekėms taikoma muitinės procedūra, priimamos muitinės įstaigose, registravimą Muitinės departamente prie Finansų ministerijos.</text:span></text:p>
      <text:p text:style-name="P82"><text:span text:style-name="T83">2</text:span><text:span text:style-name="T84">. Ūkio subjektai, pageidaujantys, kad jiems būtų suteiktas muitinės garanto statusas (toliau vadinama – ūkio subjektai), turi pateikti Muitinės departamentui prie Finansų ministerijos (Vilnius, A. Jakšto g. 1/25) šiuos dokumentus:</text:span></text:p>
      <text:p text:style-name="P85"><text:span text:style-name="T86">2.1</text:span><text:span text:style-name="T87">. prašymą Muitinės departamento prie Finansų ministerijos direktoriui;</text:span></text:p>
      <text:p text:style-name="P88"><text:span text:style-name="T89">2.2</text:span><text:span text:style-name="T90">. ūkio subjekto įregistravimo pažymėjimą;</text:span></text:p>
      <text:p text:style-name="P91"><text:span text:style-name="T92">2.3</text:span><text:span text:style-name="T93">. banko įstaigos pažymą apie ūkio subjekto mokumą;</text:span></text:p>
      <text:p text:style-name="P94"><text:span text:style-name="T95">2.4</text:span><text:span text:style-name="T96">. pažymą apie ūkio subjekto įstatinio kapitalo vertę, patvirtintą miesto arba rajono, kuriame yra ūkio subjekto buveinė, mokesčių inspekcijos;</text:span></text:p>
      <text:p text:style-name="P97"><text:span text:style-name="T98">2.5</text:span><text:span text:style-name="T99">. muitinės, kurios veiklos zonoje yra ūkio subjekto buveinė, išvadą apie ūkio subjekto įsipareigojimų muitinei vykdymą ir jo padarytus pažeidimus;</text:span></text:p>
      <text:p text:style-name="P100"><text:span text:style-name="T101">2.6</text:span><text:span text:style-name="T102">. įsipareigojimą, kad ne rečiau kaip kartą per ketvirtį (o muitinei pareikalavus – ir dažniau) pateiks muitinei pažymas apie mokumą, įstatinio kapitalo vertę ir įsipareigojimų jai vykdymą bei padarytus pažeidimus.</text:span></text:p>
      <text:p text:style-name="P103"><text:span text:style-name="T104">3</text:span><text:span text:style-name="T105">. Suteikdamas muitinės garanto statusą, Muitinės departamentas prie Finansų ministerijos išduoda muitinės garantui liudijimą (forma pridedama).</text:span></text:p>
      <text:p text:style-name="P106"><text:span text:style-name="T107">Liudijimą pasirašo Muitinės departamento direktorius.</text:span></text:p>
      <text:p text:style-name="P108"><text:span text:style-name="T109">4</text:span><text:span text:style-name="T110">. Jeigu muitinės garantas nesilaiko jo veiklą reglamentuojančių Lietuvos Respublikos įstatymų ir kitų teisės aktų, Muitinės departamentas prie Finansų ministerijos turi teisę panaikinti jam muitinės garanto statusą ir atimti iš jo liudijimą.</text:span></text:p>
      <text:p text:style-name="P111"><text:span text:style-name="T112">5</text:span><text:span text:style-name="T113">. Muitinė neatsako už nuostolius, kuriuos ūkio subjektai patiria nesilaikydami šios tvarkos reikalavimų.</text:span></text:p>
      <text:p text:style-name="P114"><text:span text:style-name="T115">Ūkio subjektai, nesutinkantys su muitinės sprendimais, turi teisę juos apskųsti Lietuvos Respublikos įstatymų nustatyta tvarka.</text:span></text:p>
      <text:p text:style-name="P116"><text:span text:style-name="T117">______________</text:span></text:p>
      <text:soft-page-break/>
      <text:p text:style-name="P118">Forma</text:p>
      <text:p text:style-name="P126"/>
      <text:p text:style-name="P127">Muitinės departamentas</text:p>
      <text:p text:style-name="P128">prie Lietuvos Respublikos finansų ministerijos</text:p>
      <text:p text:style-name="P129"/>
      <text:p text:style-name="P130"><text:span text:style-name="T131">LIUDIJIMAS</text:span><text:span text:style-name="T132"><text:s/>Nr. ......</text:span></text:p>
      <text:p text:style-name="P133"/>
      <text:p text:style-name="P134">Vadovaujantis Lietuvos Respublikos Vyriausybės 1993 m. gruodžio d. nutarimu Nr. 903 „Dėl garantijų taikymo atliekant muitinės procedūras“,<text:s/><text:tab/></text:p>
      <text:p text:style-name="P135"><text:tab/></text:p>
      <text:p text:style-name="P136">(ūkio subjekto pavadinimas ir adresas)</text:p>
      <text:p text:style-name="P137"><text:tab/>,</text:p>
      <text:p text:style-name="P138">įregistruotam 199.... m.<text:tab/><text:s/>d.,</text:p>
      <text:p text:style-name="P139">registracijos Nr.<text:tab/><text:s/>Lietuvos Respublikos įmonių</text:p>
      <text:p text:style-name="P140">rejestre, atsiskaitomosios<text:s/></text:p>
      <text:p text:style-name="P141">sąskaitos Nr.<text:tab/></text:p>
      <text:p text:style-name="P142"><text:tab/></text:p>
      <text:p text:style-name="P143">(banko įstaigos pavadinimas ir adresas)</text:p>
      <text:p text:style-name="P144"><text:tab/></text:p>
      <text:p text:style-name="P145">suteiktas muitinės garanto statusas teikti garantijas</text:p>
      <text:p text:style-name="P146"><text:tab/></text:p>
      <text:p text:style-name="P147">(bendra suma žodžiais)</text:p>
      <text:p text:style-name="P148"/>
      <text:p text:style-name="P149"/>
      <text:p text:style-name="P150"><text:span text:style-name="T151">Direktorius<text:s/></text:span><text:span text:style-name="T152"><text:tab/></text:span><text:span text:style-name="T153">(parašas)<text:s/></text:span><text:span text:style-name="T154"><text:tab/>vardo raidė ir pavardė</text:span></text:p>
      <text:p text:style-name="P155"><text:tab/>A. V.</text:p>
      <text:p text:style-name="P156"/>
      <text:p text:style-name="P157">199.... m.<text:tab/><text:s/>d.</text:p>
      <text:p text:style-name="P1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20"><draw:frame draw:style-name="F121" text:anchor-type="paragraph" svg:y="0.0006in" draw:z-index="0"><draw:text-box fo:min-height="0in" fo:min-width="0in"><text:p text:style-name="P119"><text:span text:style-name="T122"><text:page-number text:fixed="false">3</text:page-number></text:span></text:p></draw:text-box></draw:frame></text:p>
      </style:header>
      <style:footer>
        <text:p text:style-name="P123"/>
      </style:footer>
    </style:master-page>
    <style:master-page style:next-style-name="MP2" style:name="MPF2" style:page-layout-name="PL2">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08:36:00Z</meta:creation-date>
    <dc:date>2019-05-10T08:36:00Z</dc:date>
    <meta:template xlink:href="Normal.dotm" xlink:type="simple"/>
    <meta:editing-cycles>2</meta:editing-cycles>
    <meta:editing-duration>PT0S</meta:editing-duration>
    <meta:document-statistic meta:page-count="3" meta:paragraph-count="42" meta:word-count="592" meta:character-count="4627" meta:row-count="119" meta:non-whitespace-character-count="4077"/>
  </office:meta>
</office:document-meta>
</file>