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color="#000000" fo:hyphenate="false"/>
    </style:style>
    <style:style style:name="P30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-0.0041in"/>
    </style:style>
    <style:style style:name="P36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fo:letter-spacing="-0.0013in"/>
    </style:style>
    <style:style style:name="P42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0.0395in">
        <style:tab-stops>
          <style:tab-stop style:type="left" style:position="2.1111in"/>
          <style:tab-stop style:type="left" style:position="2.2104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-0.002in"/>
    </style:style>
    <style:style style:name="P49" style:parent-style-name="Normal" style:family="paragraph">
      <style:paragraph-properties fo:widows="0" fo:orphans="0" fo:text-align="justify"/>
      <style:text-properties fo:color="#000000" fo:hyphenate="false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5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5in"/>
        </style:tab-stops>
      </style:paragraph-properties>
      <style:text-properties fo:text-transform="uppercase"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NEVALSTYBINIŲ MOKSLINIŲ TYRIMŲ INSTITUTŲ PARAIŠKŲ VERTINIMO EKSPERTŲ DARBO GRUPĖS</text:p>
      <text:p text:style-name="P9"/>
      <text:p text:style-name="P10">2010 m. spalio 21 d. Nr. V-1857</text:p>
      <text:p text:style-name="P11">Vilnius</text:p>
      <text:p text:style-name="P12"/>
      <text:p text:style-name="P13"><text:span text:style-name="T14">Vadovaudamasis Lietuvos Respubliko</text:span><text:span text:style-name="T15">s švietimo ir mokslo ministro 2010 m. rugsėjo 23 d. įsakymo Nr. V-1591 „Dėl Švietimo ir mokslo institucijų registro reorganizavimo ir švietimo ir mokslo ministro 2004 m. lapkričio 29 d. įsakymo Nr. ISAK-1871 „Dėl Švietimo ir mokslo institucijų registro nuo</text:span><text:span text:style-name="T16">statų patvirtinimo“ pakeitimo“ (Žin., 2010, Nr.<text:s/></text:span><text:a xlink:href="https://www.e-tar.lt/portal/lt/legalAct/TAR.55212D3806C1" office:target-frame-name="_blank" xlink:show="new"><text:span text:style-name="T17">114-5862</text:span></text:a><text:span text:style-name="T18">) 4.2.1 punktu,</text:span></text:p>
      <text:p text:style-name="P19"><text:span text:style-name="T20">Tvirtinu</text:span><text:span text:style-name="T21"><text:s/>ekspertų darbo grupės, vertinančios nevalstybinių mokslinių tyrimų institutų paraiškas, sudėtį</text:span><text:span text:style-name="T22">:</text:span></text:p>
      <text:p text:style-name="P23"/>
      <text:p text:style-name="P24"><text:span text:style-name="T25">Nerija Putinaitė<text:s/></text:span><text:span text:style-name="T26"><text:tab/>–</text:span><text:span text:style-name="T27"><text:tab/>Švietimo ir mokslo viceministrė (darbo grupės pirmininkė);<text:s/></text:span></text:p>
      <text:p text:style-name="P28">Aušra Abraitienė<text:s/><text:tab/>–<text:tab/>Lietuvos pramonininkų konfederacijos Mokslo ir gamybos integracijos tarybos narė;<text:s/></text:p>
      <text:p text:style-name="P29">Linas Čekanavičius<text:s/><text:tab/>–<text:tab/>Lietuvos mokslo tarybos Humanitarinių ir socialinių mokslų komiteto narys;<text:s/></text:p>
      <text:p text:style-name="P30">Erika Furman<text:s/><text:tab/>–<text:tab/>Žinių ekonomikos forumo Švietimo ir mokslo komiteto pirmininkė;<text:s/></text:p>
      <text:p text:style-name="P31"><text:span text:style-name="T32">Laima Kaušpadienė <text:s/></text:span><text:span text:style-name="T33"><text:tab/>–</text:span><text:span text:style-name="T34"><text:tab/></text:span><text:span text:style-name="T35">Ūkio ministerijos Inovacijų ir žinių visuomenės departamento Verslo ir mokslo skyriaus vedėja;<text:s/></text:span></text:p>
      <text:p text:style-name="P36"><text:span text:style-name="T37">Tadas Juknevičius<text:s/></text:span><text:span text:style-name="T38"><text:tab/>–</text:span><text:span text:style-name="T39"><text:tab/></text:span><text:span text:style-name="T40">Švieti</text:span><text:span text:style-name="T41">mo ir mokslo ministerijos Studijų, mokslo ir technologijų departamento Mokslo skyriaus specialistas;<text:s/></text:span></text:p>
      <text:p text:style-name="P42">Algis Krupavičius<text:s/><text:tab/>–<text:tab/>Lietuvos mokslo tarybos Humanitarinių ir socialinių mokslų komiteto narys;<text:s/></text:p>
      <text:p text:style-name="P43">Gintautas Tamulaitis<text:s/><text:tab/>–<text:tab/>Lietuvos mokslo tarybos Gamtos ir<text:s/>technikos mokslų komiteto narys;<text:s/></text:p>
      <text:p text:style-name="P44"><text:span text:style-name="T45">Albertas Žalys<text:s/></text:span><text:span text:style-name="T46"><text:tab/>–</text:span><text:span text:style-name="T47"><text:tab/></text:span><text:span text:style-name="T48">Švietimo ir mokslo ministerijos Studijų, mokslo ir technologijų departamento direktorius.<text:s/></text:span></text:p>
      <text:p text:style-name="P49"/>
      <text:p text:style-name="P50"/>
      <text:p text:style-name="P51">Švietimo ir mokslo ministras<text:s/><text:tab/>Gintaras Steponavičiu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5-03-05T12:57:00Z</meta:creation-date>
    <dc:date>2015-03-05T12:57:00Z</dc:date>
    <meta:template xlink:href="Normal" xlink:type="simple"/>
    <meta:editing-cycles>2</meta:editing-cycles>
    <meta:editing-duration>PT0S</meta:editing-duration>
    <meta:document-statistic meta:page-count="1" meta:paragraph-count="20" meta:word-count="210" meta:character-count="1687" meta:row-count="49" meta:non-whitespace-character-count="1497"/>
  </office:meta>
</office:document-meta>
</file>