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 IR<text:s/></text:span></text:p>
      <text:p text:style-name="P9">LIETUVOS RESPUBLIKOS SOCIALINĖS APSAUGOS IR DARBO MINISTRAS</text:p>
      <text:p text:style-name="P10"/>
      <text:p text:style-name="P11">Į S A K Y M A S</text:p>
      <text:p text:style-name="P12">DĖL SVEIKATOS APSAUGOS MINISTRO IR SOCIALINĖS APSAUGOS IR DARBO MINISTRĖS 2000 M. BALANDŽIO 28 D. ĮSAKYMO NR. 226/49 „DĖL ILGALAIKIO IR PASTOVAUS DARBINGUMO NETEKIMO (INVALIDUMO) NUSTATYMO TVARKOS PATVIRTINIMO“ PAKEITIMO</text:p>
      <text:p text:style-name="P13"/>
      <text:p text:style-name="P14">2003 m. lapkričio 3 d. Nr. V-646/A1-168</text:p>
      <text:p text:style-name="P15">Vilnius</text:p>
      <text:p text:style-name="P16"/>
      <text:p text:style-name="P17"/>
      <text:p text:style-name="P18"><text:span text:style-name="T19">Pakeičiame</text:span><text:span text:style-name="T20"><text:s/>Ilgalaikio ir pastovaus darbingumo netekimo (invalidumo) nustatymo tvarką, patvirtintą sveikatos apsaugos ministro ir socialinės apsaugos ir darbo ministrės 2000 m. balandžio 28 d. įsakymu Nr. 226/49 „Dėl ilgalaikio ir pastovaus darbingumo netekimo (invalidumo) nustatymo tvarkos patvirtinimo“ (Žin., 2000, Nr. 39-1011), 34 punkto paskutinę pastraipą ir ją išdėstome taip:</text:span></text:p>
      <text:p text:style-name="P21"><text:span text:style-name="T22">„PASTABA. 34.3, 34.4, 34.9 34.21–34.23 punktuose nurodytais atvejais nustatoma tik transporto išlaidų kompensacijos gavimo teisė.“</text:span></text:p>
      <text:p text:style-name="P23"/>
      <text:p text:style-name="P24"/>
      <text:p text:style-name="P25"/>
      <text:p text:style-name="P26">SVEIKATOS APSAUGOS MINISTRAS<text:tab/>JUOZAS OLEKAS</text:p>
      <text:p text:style-name="P27"/>
      <text:p text:style-name="P28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1:36:00Z</meta:creation-date>
    <dc:date>2017-08-07T11:3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9" meta:character-count="1025" meta:row-count="25" meta:non-whitespace-character-count="906"/>
  </office:meta>
</office:document-meta>
</file>