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 fo:margin-left="0.4916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font-style="italic" style:font-style-asian="italic" fo:color="#000000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YMINIO MOKESČIO ĮSTATYMO 3 STRAIPSNIO PAKEITIMO</text:p>
      <text:p text:style-name="P16">Į S T A T Y M A S</text:p>
      <text:p text:style-name="P17"/>
      <text:p text:style-name="P18">1998 m. spalio 22 d. Nr. VIII-913</text:p>
      <text:p text:style-name="P19">Vilnius</text:p>
      <text:p text:style-name="P20"/>
      <text:p text:style-name="P21"><text:span text:style-name="T22">(Žin., 1994, Nr.<text:s/></text:span><text:a xlink:href="https://www.e-tar.lt/portal/lt/legalAct/TAR.6DF39F2BB769" office:target-frame-name="_blank" xlink:show="new"><text:span text:style-name="T23">51-950</text:span></text:a><text:span text:style-name="T24">, Nr.<text:s/></text:span><text:a xlink:href="https://www.e-tar.lt/portal/lt/legalAct/TAR.6E299251D739" office:target-frame-name="_blank" xlink:show="new"><text:span text:style-name="T25">89-1712</text:span></text:a><text:span text:style-name="T26">; 1995, Nr.<text:s/></text:span><text:a xlink:href="https://www.e-tar.lt/portal/lt/legalAct/TAR.48FDBC18CA6D" office:target-frame-name="_blank" xlink:show="new"><text:span text:style-name="T27">47-1135</text:span></text:a><text:span text:style-name="T28">; 1996, Nr.<text:s/></text:span><text:a xlink:href="https://www.e-tar.lt/portal/lt/legalAct/TAR.B255CF55A9E6" office:target-frame-name="_blank" xlink:show="new"><text:span text:style-name="T29">18-462</text:span></text:a><text:span text:style-name="T30">, Nr.<text:s/></text:span><text:a xlink:href="https://www.e-tar.lt/portal/lt/legalAct/TAR.CA323E448D7A" office:target-frame-name="_blank" xlink:show="new"><text:span text:style-name="T31">116-2691</text:span></text:a><text:span text:style-name="T32">; 1997, Nr.<text:s/></text:span><text:a xlink:href="https://www.e-tar.lt/portal/lt/legalAct/TAR.FBD5A85FBA38" office:target-frame-name="_blank" xlink:show="new"><text:span text:style-name="T33">33-810</text:span></text:a><text:span text:style-name="T34">, Nr.<text:s/></text:span><text:a xlink:href="https://www.e-tar.lt/portal/lt/legalAct/TAR.8E4A6446D583" office:target-frame-name="_blank" xlink:show="new"><text:span text:style-name="T35">97-2443</text:span></text:a><text:span text:style-name="T36">)</text:span></text:p>
      <text:p text:style-name="P37"/>
      <text:p text:style-name="P38"><text:span text:style-name="T39">1</text:span><text:span text:style-name="T40"><text:s/>straipsnis.</text:span><text:span text:style-name="T41"><text:s/></text:span><text:span text:style-name="T42">3 straipsnio 1 dalies 31 punkto pripažinimas netekusiu galios</text:span></text:p>
      <text:p text:style-name="P43"><text:span text:style-name="T44">Pripažinti netekusiu galios 3 straipsnio 1 dalies 31 punktą, buvusius 32–38 punktus laikyti atitinkamai</text:span><text:span text:style-name="T45"><text:s/>31–37 punktais ir visą dalį išdėstyti taip:</text:span></text:p>
      <text:p text:style-name="P46"><text:span text:style-name="T47">„Žyminis mokestis imamas už:</text:span></text:p>
      <text:p text:style-name="P48"><text:span text:style-name="T49">1</text:span><text:span text:style-name="T50">) civilinės būklės aktų registravimą civilinės metrikacijos įstaigose, įrašų civilinės būklės aktuose pakeitimą bei papildymą ir dokumentų, patvirtinančių įrašą civilinės būklės<text:s/></text:span><text:span text:style-name="T51">akte, išdavimą;</text:span></text:p>
      <text:p text:style-name="P52"><text:span text:style-name="T53">2</text:span><text:span text:style-name="T54">) išduodamus dokumentus dėl pilietybės, išvykimo į užsienį ir atvykimo į Lietuvos Respubliką bei gyvenimo joje, taip pat už informaciją apie gyventojo adresą;</text:span></text:p>
      <text:p text:style-name="P55"><text:span text:style-name="T56">3</text:span><text:span text:style-name="T57">) tranzitu vežamų per muitų teritoriją prekių apsaugą, kurią atlieka po</text:span><text:span text:style-name="T58">licija, ir atitinkamų dokumentų išdavimą;</text:span></text:p>
      <text:p text:style-name="P59"><text:span text:style-name="T60">4</text:span><text:span text:style-name="T61">) leidimo įvežti šaunamuosius ginklus ir šaudmenis, medžioklinius, sportinius šaunamuosius ginklus, arbaletus, pneumatinius šautuvus (pistoletus), dujinius pistoletus (revolverius) bei balionėlius, sprogstamąs</text:span><text:span text:style-name="T62">ias medžiagas, spalvoto dauginimo techniką į Lietuvos Respubliką, įskaitant tranzitą, išdavimą;</text:span></text:p>
      <text:p text:style-name="P63"><text:span text:style-name="T64">5</text:span><text:span text:style-name="T65">) leidimo išvežti šaunamuosius ginklus ir šaudmenis, medžioklinius, sportinius šaunamuosius ginklus, arbaletus, pneumatinius šautuvus (pistoletus), dujiniu</text:span><text:span text:style-name="T66">s pistoletus (revolverius) bei balionėlius, sprogstamąsias medžiagas, spalvoto dauginimo techniką iš Lietuvos Respublikos išdavimą;</text:span></text:p>
      <text:p text:style-name="P67"><text:span text:style-name="T68">6</text:span><text:span text:style-name="T69">) leidimo prekiauti šaunamaisiais ginklais, medžiokliniais peiliais, dujiniais pistoletais (revolveriais), šaudmenimis,</text:span><text:span text:style-name="T70"><text:s/>dujiniais balionėliais, pneumatiniais šautuvais (pistoletais), arbaletais, spalvoto dauginimo technika išdavimą;</text:span></text:p>
      <text:p text:style-name="P71"><text:span text:style-name="T72">7</text:span><text:span text:style-name="T73">) leidimo steigti antspaudų ir spaudų dirbtuves, medžioklinių peilių dirbtuves, ginklų remonto dirbtuves išdavimą;</text:span></text:p>
      <text:p text:style-name="P74"><text:span text:style-name="T75">8</text:span><text:span text:style-name="T76">) leidimo pasigam</text:span><text:span text:style-name="T77">inti antspaudus ir spaudus išdavimą;</text:span></text:p>
      <text:p text:style-name="P78"><text:span text:style-name="T79">9</text:span><text:span text:style-name="T80">) leidimo pagaminti antspaudą su Lietuvos Respublikos herbu išdavimą;</text:span></text:p>
      <text:p text:style-name="P81"><text:span text:style-name="T82">10</text:span><text:span text:style-name="T83">) medžioklinių šautuvų, šaunamųjų ginklų ir arbaletų registravimą, perregistravimą (išskyrus vardinius ginklus) ir atitinkamų dokumentų iš</text:span><text:span text:style-name="T84">davimą, leidimo įsigyti šaudmenų (išskyrus medžiotojams), sprogmenų, šaunamąjį ginklą, arbaletą išdavimą ir šio leidimo pratęsimą;</text:span></text:p>
      <text:p text:style-name="P85"><text:span text:style-name="T86">11</text:span><text:span text:style-name="T87">) masinės informacijos priemonės steigimą, perregistravimą ir atitinkamų dokumentų išdavimą, steigimo liudijimo dublika</text:span><text:span text:style-name="T88">to išdavimą, taip pat už konsultacijas valstybės paslapčių ar viešai neskelbtinų žinių apsaugos klausimais;</text:span></text:p>
      <text:p text:style-name="P89"><text:span text:style-name="T90">12</text:span><text:span text:style-name="T91">) kelių policijos atliekamus veiksmus ir išduodamus dokumentus;</text:span></text:p>
      <text:p text:style-name="P92"><text:span text:style-name="T93">13</text:span><text:span text:style-name="T94">) traktorių, savaeigių važiuoklių, traktorinių priekabų ir kelių tiesimo</text:span><text:span text:style-name="T95"><text:s/>mašinų valstybinę techninę apžiūrą ir jos įforminimą, jų registravimo liudijimo išdavimą, valstybinio numerio ženklo išdavimą, už techninio paso ar techninio talono išdavimą;</text:span></text:p>
      <text:p text:style-name="P96"><text:span text:style-name="T97">14</text:span><text:span text:style-name="T98">) įmonių ir organizacijų, išskyrus politines partijas, politines ir visuom</text:span><text:span text:style-name="T99">enines organizacijas, profesines sąjungas, labdaros bei paramos organizacijas, įregistravimą, jų perregistravimą ir atitinkamų dokumentų išdavimą (išskyrus atvejus, kai tai reikia atlikti dėl Lietuvos Respublikos įstatymų ar Vyriausybės nutarimų pasikeitim</text:span><text:span text:style-name="T100">o), už įmonių ir visų tipų organizacijų registravimo duomenų ir dokumentų naudojimą;</text:span></text:p>
      <text:p text:style-name="P101"><text:span text:style-name="T102">15</text:span><text:span text:style-name="T103">) licencijos (leidimo) verstis licencijuojama veikla išdavimą ir perregistravimą;</text:span></text:p>
      <text:p text:style-name="P104"><text:span text:style-name="T105">16</text:span><text:span text:style-name="T106">) leidimo importuoti alkoholio produktus, taip pat prekiauti jais išdavimą ir</text:span><text:span text:style-name="T107"><text:s/>perregistravimą;</text:span></text:p>
      <text:p text:style-name="P108"><text:span text:style-name="T109">17</text:span><text:span text:style-name="T110">) vaistų ir vaistinių medžiagų įrašymą į Valstybinį vaistų registrą;</text:span></text:p>
      <text:p text:style-name="P111"><text:span text:style-name="T112">18</text:span><text:span text:style-name="T113">) liudijimo potencialiai pavojingiems įrenginiams gaminti, montuoti ir rekonstruoti išdavimą, šių įrenginių registravimą ir leidimo eksploatuoti juos po regi</text:span><text:span text:style-name="T114">stravimo išdavimą;</text:span></text:p>
      <text:p text:style-name="P115"><text:span text:style-name="T116">19</text:span><text:span text:style-name="T117">) licencijų importuoti, vežti tranzitu bei eksportuoti kontroliuojamąsias prekes pagal Lietuvos Respublikos Vyriausybės patvirtintą kontroliuojamųjų prekių sąrašą, leidimų vežti radioaktyviąsias ir pavojingas medžiagas (neįtrauktas</text:span><text:span text:style-name="T118"><text:s/>į kontroliuojamųjų prekių sąrašą) pagal Jungtinių Tautų Organizacijos klasifikaciją ir importo bei pristatymo patvirtinimo sertifikatų kontroliuojamosioms prekėms išdavimą;</text:span></text:p>
      <text:p text:style-name="P119"><text:span text:style-name="T120">20</text:span><text:span text:style-name="T121">) potencialiai pavojingų įrenginių periodišką techninį patikrinimą;</text:span></text:p>
      <text:p text:style-name="P122"><text:span text:style-name="T123">21</text:span><text:span text:style-name="T124">)<text:s/></text:span><text:span text:style-name="T125">leidimo atlikti sprogdinimo darbus išdavimą;</text:span></text:p>
      <text:p text:style-name="P126"><text:span text:style-name="T127">22</text:span><text:span text:style-name="T128">) vertybinių popierių emisijos įregistravimą, paskelbimą ir atitinkamų dokumentų išdavimą;</text:span></text:p>
      <text:p text:style-name="P129"><text:span text:style-name="T130">23</text:span><text:span text:style-name="T131">) licencijos medžioti laukinius kanopinius žvėris ir švelniakailius žvėrelius Lietuvos Respublikos piliečiam</text:span><text:span text:style-name="T132">s ir leidimo verstis mėgėjiška žūkle neišnuomotuose žūklei vandens telkiniuose išdavimą;</text:span></text:p>
      <text:p text:style-name="P133"><text:span text:style-name="T134">24</text:span><text:span text:style-name="T135">) valstybinių inspekcijų prie Susisiekimo ministerijos išduodamus dokumentus;</text:span></text:p>
      <text:p text:style-name="P136"><text:span text:style-name="T137">25</text:span><text:span text:style-name="T138">) laivų ir kitų plaukiojimo priemonių, išskyrus irklines valtis, registravimą</text:span><text:span text:style-name="T139"><text:s/>ar išregistravimą ir atitinkamų dokumentų išdavimą;</text:span></text:p>
      <text:p text:style-name="P140"><text:span text:style-name="T141">26</text:span><text:span text:style-name="T142">) muitinės įstaigų atliekamų muitinės procedūrų įforminimą, atliekamus veiksmus ir dokumentų išdavimą;</text:span></text:p>
      <text:p text:style-name="P143"><text:span text:style-name="T144">27</text:span><text:span text:style-name="T145">) medžiotojo bilieto išdavimą ir pratęsimą;</text:span></text:p>
      <text:p text:style-name="P146"><text:span text:style-name="T147">28</text:span><text:span text:style-name="T148">) licencijų, asmens pažymėjimų asmens<text:s/></text:span><text:span text:style-name="T149">bei turto saugotojui, saugos tarnybai, saugos struktūriniam padaliniui ir jų darbuotojams išdavimą, už egzamino pagal profesinio parengimo programą laikymą, už kvalifikacinio egzamino laikymą ir atitinkamų dokumentų išdavimą;</text:span></text:p>
      <text:p text:style-name="P150"><text:span text:style-name="T151">29</text:span><text:span text:style-name="T152">) savivaldybių atliekamu</text:span><text:span text:style-name="T153">s notarinius veiksmus;</text:span></text:p>
      <text:p text:style-name="P154"><text:span text:style-name="T155">30</text:span><text:span text:style-name="T156">) Lietuvos Respublikos Konstitucijos pagrindų ir lietuvių kalbos egzamino laikymą ir atitinkamų dokumentų išdavimą;</text:span></text:p>
      <text:p text:style-name="P157"><text:span text:style-name="T158">31</text:span><text:span text:style-name="T159">) Valstybinės higienos inspekcijos atliekamus veiksmus ir atitinkamų dokumentų išdavimą;</text:span></text:p>
      <text:p text:style-name="P160"><text:span text:style-name="T161">32</text:span><text:span text:style-name="T162">) prekybos</text:span><text:span text:style-name="T163"><text:s/>naftos produktais vietos atestatų išdavimą;</text:span></text:p>
      <text:p text:style-name="P164"><text:span text:style-name="T165">33</text:span><text:span text:style-name="T166">) licencijos, patvirtinančios asmens, norinčio dirbti licencijuojamos veiklos įmonėje, pakankamą kvalifikaciją, išdavimą;</text:span></text:p>
      <text:p text:style-name="P167"><text:span text:style-name="T168">34</text:span><text:span text:style-name="T169">) leidimų supirkti juodųjų metalų laužą ir jų atliekas Lietuvos Respublikoje<text:s/></text:span><text:span text:style-name="T170">išdavimą;</text:span></text:p>
      <text:p text:style-name="P171"><text:span text:style-name="T172">35</text:span><text:span text:style-name="T173">) leidimų išvežti (išsiųsti) kilnojamąsias kultūros vertybes ir antikvarinius daiktus išdavimą;</text:span></text:p>
      <text:p text:style-name="P174"><text:span text:style-name="T175">36</text:span><text:span text:style-name="T176">) leidimų steigti neapmuitinamas parduotuves išdavimą;</text:span></text:p>
      <text:p text:style-name="P177"><text:span text:style-name="T178">37</text:span><text:span text:style-name="T179">) Viešųjų pirkimų tarnybos prie Lietuvos Respublikos Vyriausybės teikiamą<text:s/></text:span><text:span text:style-name="T180">informaciją iš pirkimų procedūrų ataskaitų.“</text:span></text:p>
      <text:p text:style-name="P181"/>
      <text:p text:style-name="P182"><text:span text:style-name="T183">Skelbiu šį Lietuvos Respublikos Seimo priimtą įstatymą.</text:span></text:p>
      <text:p text:style-name="Normal"/>
      <text:p text:style-name="P184">RESPUBLIKOS PREZIDENTAS<text:tab/>VALDAS ADAMKUS</text:p>
      <text:p text:style-name="P185">______________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34:00Z</meta:creation-date>
    <dc:date>2015-10-05T06:34:00Z</dc:date>
    <meta:template xlink:href="Normal" xlink:type="simple"/>
    <meta:editing-cycles>2</meta:editing-cycles>
    <meta:editing-duration>PT0S</meta:editing-duration>
    <meta:document-statistic meta:page-count="2" meta:paragraph-count="61" meta:word-count="798" meta:character-count="6731" meta:row-count="214" meta:non-whitespace-character-count="5994"/>
  </office:meta>
</office:document-meta>
</file>