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6 M. LIEPOS 31 D. ĮSAKYMO NR. A1-217 „DĖL SOCIALINIŲ DARBUOTOJŲ KVALIFIKACIJOS KĖLIMO PROGRAMŲ IR SOCIALINIO DARBO METODINIŲ CENTRŲ ATRANKOS KONKURSO NUOSTATŲ PATVIRTINIMO“ PAKEITIMO</text:p>
      <text:p text:style-name="P8"/>
      <text:p text:style-name="P9">2007 m. gegužės 8 d. Nr. A1-124</text:p>
      <text:p text:style-name="P10">Vilnius</text:p>
      <text:p text:style-name="P11"/>
      <text:p text:style-name="P12"/>
      <text:p text:style-name="P13"><text:span text:style-name="T14">Pakeičiu</text:span><text:s/>socialinės apsaugos ir darbo ministro 2006 m. liepos 31 d. įsakymą Nr. A1-217 „Dėl Socialinių darbuotojų kvalifikacijos kėlimo programų ir Socialinio darbo metodinių centrų atrankos konkurso nuostatų patvirtinimo“ (Žin., 2006, Nr.<text:s/><text:a xlink:href="https://www.e-tar.lt/portal/lt/legalAct/TAR.12102D9478D3" office:target-frame-name="_blank" xlink:show="new"><text:span text:style-name="T15">86-3376</text:span></text:a>):</text:p>
      <text:p text:style-name="P16">1. Nurodytuoju įsakymu patvirtintuose Socialinių darbuotojų kvalifikacijos kėlimo programų atrankos konkurso nuostatuose:</text:p>
      <text:p text:style-name="P17">1.1. Pripažįstu netekusiu galios 18 punktą.</text:p>
      <text:p text:style-name="P18">1.2. Išdėstau 19 punktą taip:</text:p>
      <text:p text:style-name="P19">„19. Komisijos atrinktas socialinių darbuotojų kvalifikacijos kėlimo programas, raštu suderintas su SADM, savo įsakymu tvirtina LDRMT direktorius.“</text:p>
      <text:p text:style-name="P20">1.3. Pripažįstu netekusiu galios 20 punktą.</text:p>
      <text:p text:style-name="P21">2. Nurodytuoju įsakymu patvirtintuose Socialinio darbo metodinių centrų atrankos konkurso nuostatuose:</text:p>
      <text:p text:style-name="P22">2.1. Pripažįstu netekusiu galios 25 punktą.</text:p>
      <text:p text:style-name="P23">2.2. Išdėstau 26 punktą taip:</text:p>
      <text:p text:style-name="P24">„26. Komisijos atrinktus metodinius centrus, raštu suderintus su SADM, savo įsakymu tvirtina LDRMT direktorius.“</text:p>
      <text:p text:style-name="P25"/>
      <text:p text:style-name="P26"/>
      <text:p text:style-name="P27"/>
      <text:p text:style-name="P28"><text:span text:style-name="T29">SOCIALINĖS APSAUGOS IR DARBO MINISTRĖ</text:span><text:span text:style-name="T3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user</dc:creator>
    <meta:creation-date>2016-11-07T14:23:00Z</meta:creation-date>
    <dc:date>2016-11-07T14:2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480" meta:row-count="34" meta:non-whitespace-character-count="1309"/>
  </office:meta>
</office:document-meta>
</file>